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72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9.842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 fo:text-indent="-0.952cm" fo:margin-left="0.952cm"/>
    </style:style>
    <style:style style:name="T29_1" style:family="text">
      <style:text-properties style:text-position="super 58%" fo:font-size="14pt" style:font-size-asian="14pt" style:font-size-complex="14pt"/>
    </style:style>
    <style:style style:name="T29_2" style:family="text">
      <style:text-properties style:text-position="super 58%" style:font-name="Times New Roman"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style:font-size-complex="16pt"/>
    </style:style>
    <style:style style:name="T29_5" style:family="text">
      <style:text-properties style:font-size-complex="16pt"/>
    </style:style>
    <style:style style:name="T29_6" style:family="text">
      <style:text-properties style:font-size-complex="16pt"/>
    </style:style>
    <style:style style:name="T29_7" style:family="text">
      <style:text-properties style:font-size-complex="16pt"/>
    </style:style>
    <style:style style:name="T29_8" style:family="text">
      <style:text-properties style:font-size-complex="16pt"/>
    </style:style>
    <style:style style:name="T29_9" style:family="text">
      <style:text-properties style:font-size-complex="16pt"/>
    </style:style>
  </office:automatic-styles>
  <office:body>
    <office:text>
      <text:p text:style-name="P1"><text:span text:style-name="T1_1">表一　土建大宗／重要材料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3</text:span></text:p>
          </table:table-cell>
          <table:table-cell table:style-name="Cell3">
            <text:p text:style-name="P4"><text:span text:style-name="T4_1">定期評鑑頻率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2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</text:span><text:span text:style-name="T9_2">混凝土</text:span></text:p>
          </table:table-cell>
          <table:table-cell table:style-name="Cell9">
            <text:p text:style-name="P10"><text:span text:style-name="T10_1">同項次1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</text:span><text:span text:style-name="T12_2">組裝</text:span><text:span text:style-name="T12_3">廠商)</text:span></text:p>
          </table:table-cell>
          <table:table-cell table:style-name="Cell12">
            <text:p text:style-name="P13"><text:span text:style-name="T13_1">依工程使用狀況檢討實施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text:span text:style-name="T15_2">、預力</text:span><text:span text:style-name="T15_3">梁</text:span><text:span text:style-name="T15_4">、預力基樁</text:span><text:span text:style-name="T15_5">等</text:span></text:p>
          </table:table-cell>
          <table:table-cell table:style-name="Cell15">
            <text:p text:style-name="P16"><text:span text:style-name="T16_1">同項次3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防水材料（止水帶、防水膜、止水條）</text:span><text:span text:style-name="T18_2"><text:s/></text:span></text:p>
          </table:table-cell>
          <table:table-cell table:style-name="Cell18">
            <text:p text:style-name="P19"><text:span text:style-name="T19_1">同項次3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同項次3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防火門(鋼</text:span><text:span text:style-name="T24_2">板</text:span><text:span text:style-name="T24_3">門、捲門)</text:span></text:p>
          </table:table-cell>
          <table:table-cell table:style-name="Cell24">
            <text:p text:style-name="P25"><text:span text:style-name="T25_1">同項次3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鋼結構構件</text:span></text:p>
          </table:table-cell>
          <table:table-cell table:style-name="Cell27">
            <text:p text:style-name="P28"><text:span text:style-name="T28_1">同項次3</text:span></text:p>
          </table:table-cell>
        </table:table-row>
      </table:table>
      <text:p text:style-name="P29"><text:span text:style-name="T29_1">註</text:span><text:span text:style-name="T29_2">3</text:span><text:span text:style-name="T29_3">：</text:span><text:span text:style-name="T29_4">其他類之土建大宗/重要材料</text:span><text:span text:style-name="T29_5">類別</text:span><text:span text:style-name="T29_6">及評鑑</text:span><text:span text:style-name="T29_7">頻率</text:span><text:span text:style-name="T29_8">，將依工程需要以專案簽報方式另以執行</text:span><text:span text:style-name="T29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101</text:span><text:span text:style-name="T1_3">0320</text:span><text:span text:style-name="T1_4">修訂</text:span><text:span text:style-name="T1_5">三版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30:00</meta:creation-date>
    <dc:creator>jasonbs</dc:creator>
    <dc:date>2016-01-14T05:30:00</dc:date>
    <meta:print-date>2012-03-22T03:58:00</meta:print-date>
    <meta:editing-cycles>2</meta:editing-cycles>
    <meta:document-statistic meta:page-count="1" meta:paragraph-count="1" meta:row-count="1" meta:word-count="35" meta:character-count="238" meta:non-whitespace-character-count="204"/>
  </office:meta>
</office:document-meta>
</file>