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11cm"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margin-top="0.318cm" fo:orphans="2" fo:widows="2"/>
    </style:style>
    <style:style style:name="FR2" style:family="graphic" style:parent-style-name="Normal">
      <style:graphic-properties draw:stroke="none" svg:stroke-width="0.035cm" draw:fill="none" draw:shadow-color="#622423" draw:shadow="visible" draw:shadow-opacity="50%" draw:shadow-offset-x="0.035cm" fo:border-top="#00b0f0 0.035cm solid" fo:border-bottom="#00b0f0 0.035cm solid" fo:border-left="#00b0f0 0.035cm solid" fo:border-right="#00b0f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svg:stroke-width="0.035cm" draw:fill="none" draw:shadow-color="#622423" draw:shadow="visible" draw:shadow-opacity="50%" draw:shadow-offset-x="0.035cm" fo:border-top="#00b0f0 0.035cm solid" fo:border-bottom="#00b0f0 0.035cm solid" fo:border-left="#00b0f0 0.035cm solid" fo:border-right="#00b0f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15.953cm" svg:y="-1.866cm" svg:width="1.815cm" svg:height="0.052cm" draw:style-name="FR1" text:anchor-type="char" draw:z-index="2"><draw:text-box fo:min-height="5.24cm"><text:p text:style-name="P2"><text:span text:style-name="T2_1">附件2</text:span></text:p></draw:text-box></draw:frame><text:span text:style-name="T2_2">服務</text:span><text:span text:style-name="T2_3">作業</text:span><text:span text:style-name="T2_4">流程</text:span></text:p>
      <text:p text:style-name="P3"><draw:ellipse svg:x="12.723cm" svg:y="9.414cm" svg:width="1.588cm" svg:height="0.635cm" draw:style-name="FR2" draw:z-index="1"/><draw:ellipse svg:x="3.224cm" svg:y="9.414cm" svg:width="1.587cm" svg:height="0.635cm" draw:style-name="FR3" draw:z-index="0"/><draw:frame svg:x="0cm" svg:y="0cm" svg:width="15.057cm" svg:height="24.095cm" draw:style-name="FR4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1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1pt" fo:font-weight="bold" style:font-weight-asian="bold" style:font-weight-complex="bold"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2.2cm"/>
      <style:header-style>
        <style:header-footer-properties fo:min-height="1cm" style:dynamic-spacing="true"/>
      </style:header-style>
      <style:footer-style>
        <style:header-footer-properties fo:min-height="0.501cm" style:dynamic-spacing="true"/>
      </style:footer-style>
    </style:page-layout>
    <style:style style:name="P1" style:family="paragraph" style:parent-style-name="Header" style:master-page-name="Standard">
      <style:paragraph-properties fo:text-align="justify"/>
    </style:style>
    <style:style style:name="FR1" style:family="graphic" style:parent-style-name="Header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color="#000000" style:font-name="Times New Roman" fo:font-size="10pt" style:font-name-asian="細明體" style:font-size-asian="10pt" style:font-size-complex="10pt" fo:font-weight="bold" style:font-weight-asian="bold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Times New Roman" style:font-name-asian="細明體" fo:font-weight="bold" style:font-weight-asian="bold"/>
    </style:style>
    <style:style style:name="T3_3" style:family="text">
      <style:text-properties style:font-name="Times New Roman" style:font-name-asian="細明體" fo:font-weight="bold" style:font-weight-asian="bold"/>
    </style:style>
    <style:style style:name="T3_4" style:family="text">
      <style:text-properties style:font-name="Times New Roman" style:font-name-asian="細明體" fo:font-weight="bold" style:font-weight-asian="bold"/>
    </style:style>
    <style:style style:name="P4" style:family="paragraph" style:parent-style-name="Header">
      <style:paragraph-properties fo:text-align="justify"/>
    </style:style>
    <style:style style:name="FR5" style:family="graphic" style:parent-style-name="Header">
      <style:graphic-properties draw:stroke="solid" svg:stroke-color="#f68c36" draw:fill-color="#ffffff" fo:background-color="#ffffff" fo:border-top="#f68c36 0.088cm solid" fo:border-bottom="#f68c36 0.088cm solid" fo:border-left="#f68c36 0.088cm solid" fo:border-right="#f68c3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Footer">
      <style:paragraph-properties fo:text-align="center"/>
      <style:text-properties style:font-name="Times New Roman" style:font-name-asian="標楷體"/>
    </style:style>
  </office:automatic-styles>
  <office:master-styles>
    <style:master-page style:name="Standard" style:page-layout-name="pm1">
      <style:header>
        <text:p text:style-name="P1"><draw:frame svg:x="13.316cm" svg:y="0.323cm" svg:width="3.268cm" svg:height="0.773cm" draw:style-name="FR1" text:anchor-type="char" draw:z-index="1"><draw:text-box><text:p text:style-name="P2"><draw:frame svg:x="0cm" svg:y="0cm" svg:width="2.379cm" svg:height="0.548cm" draw:style-name="FR2" text:anchor-type="as-char" draw:z-index="0"><draw:image xlink:href="Pictures/image1.png" xlink:type="simple" xlink:show="embed" xlink:actuate="onLoad"/></draw:frame></text:p></draw:text-box></draw:frame><draw:frame svg:x="0.711cm" svg:y="0.058cm" svg:width="4.101cm" svg:height="0.825cm" draw:style-name="FR3" text:anchor-type="char" draw:z-index="2"><draw:text-box><text:p text:style-name="P3"><text:span text:style-name="T3_1">臺北市政府社會局</text:span></text:p></draw:text-box></draw:frame><draw:frame svg:x="0cm" svg:y="0cm" svg:width="0.847cm" svg:height="0.948cm" draw:style-name="FR4" text:anchor-type="as-char" draw:z-index="0"><draw:image xlink:href="Pictures/image2.jpeg" xlink:type="simple" xlink:show="embed" xlink:actuate="onLoad"/></draw:frame><text:span text:style-name="T3_2">「臺北扶老</text:span><text:span text:style-name="T3_3">‧</text:span><text:span text:style-name="T3_4">軟硬兼施」</text:span></text:p>
        <text:p text:style-name="P4"><draw:line svg:x1="0.002cm" svg:y1="0.153cm" svg:x2="16.554cm" svg:y2="0.153cm" draw:style-name="FR5" draw:z-index="0"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4T02:28:00</meta:creation-date>
    <dc:creator>jasonbs</dc:creator>
    <dc:date>2016-01-14T02:28:00</dc:date>
    <meta:print-date>2013-10-25T03:49:00</meta:print-date>
    <meta:template xlink:href="公版文件v.2.dotx" xlink:type="simple"/>
    <meta:editing-cycles>2</meta:editing-cycles>
    <meta:document-statistic meta:page-count="1" meta:paragraph-count="1" meta:row-count="1" meta:word-count="5" meta:character-count="38" meta:non-whitespace-character-count="34"/>
  </office:meta>
</office:document-meta>
</file>