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3" style:family="paragraph" style:parent-style-name="Normal">
      <style:paragraph-properties fo:line-height="1.058cm" fo:margin-top="0.106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right" fo:line-height="1.058cm" fo:margin-top="0.106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3" style:family="text">
      <style:text-properties style:font-name="標楷體" fo:font-size="18pt" style:font-name-asian="標楷體" style:font-size-asian="18pt" style:font-size-complex="18pt"/>
    </style:style>
    <style:style style:name="T4_4" style:family="text">
      <style:text-properties style:font-name="標楷體" fo:font-size="18pt" style:font-name-asian="標楷體" style:font-size-asian="18pt" style:font-size-complex="18pt"/>
    </style:style>
    <style:style style:name="T4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4_6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justify" fo:line-height="1.058cm" fo:margin-top="0.106cm"/>
    </style:style>
    <style:style style:name="T5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5_2" style:family="text">
      <style:text-properties style:font-name="標楷體" fo:font-size="18pt" style:font-name-asian="標楷體" style:font-size-asian="18pt" style:font-size-complex="18pt"/>
    </style:style>
    <style:style style:name="T5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5_4" style:family="text">
      <style:text-properties style:font-name="標楷體" fo:font-size="18pt" style:font-name-asian="標楷體" style:font-size-asian="18pt" style:font-size-complex="18pt"/>
    </style:style>
    <style:style style:name="T5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5_6" style:family="text">
      <style:text-properties style:font-name="標楷體" fo:font-size="18pt" style:font-name-asian="標楷體" style:font-size-asian="18pt" style:font-size-complex="18pt"/>
    </style:style>
    <style:style style:name="T5_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5_8" style:family="text">
      <style:text-properties style:font-name="標楷體" fo:font-size="18pt" style:font-name-asian="標楷體" style:font-size-asian="18pt" style:font-size-complex="18pt"/>
    </style:style>
    <style:style style:name="T5_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5_10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paragraph-properties fo:text-align="justify" fo:text-indent="-0.635cm" fo:line-height="1.058cm" fo:margin-top="0.106cm" fo:margin-left="0.635cm"/>
    </style:style>
    <style:style style:name="T6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2" style:family="text">
      <style:text-properties style:font-name="標楷體" fo:font-size="18pt" style:font-name-asian="標楷體" style:font-size-asian="18pt" style:font-size-complex="18pt"/>
    </style:style>
    <style:style style:name="T6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4" style:family="text">
      <style:text-properties style:font-name="標楷體" fo:font-size="18pt" style:font-name-asian="標楷體" style:font-size-asian="18pt" style:font-size-complex="18pt"/>
    </style:style>
    <style:style style:name="T6_5" style:family="text">
      <style:text-properties style:font-name="標楷體" fo:font-size="18pt" style:font-name-asian="標楷體" style:font-size-asian="18pt" style:font-size-complex="18pt"/>
    </style:style>
    <style:style style:name="T6_6" style:family="text">
      <style:text-properties style:font-name="標楷體" fo:font-size="18pt" style:font-name-asian="標楷體" style:font-size-asian="18pt" style:font-size-complex="18pt"/>
    </style:style>
    <style:style style:name="T6_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6_8" style:family="text">
      <style:text-properties style:font-name="標楷體" fo:font-size="18pt" style:font-name-asian="標楷體" style:font-size-asian="18pt" style:font-size-complex="18pt"/>
    </style:style>
    <style:style style:name="T6_9" style:family="text">
      <style:text-properties style:font-name="標楷體" fo:font-size="18pt" style:font-name-asian="標楷體" style:font-size-asian="18pt" style:font-size-complex="18pt"/>
    </style:style>
    <style:style style:name="T6_10" style:family="text">
      <style:text-properties style:font-name="標楷體" fo:font-size="18pt" style:font-name-asian="標楷體" style:font-size-asian="18pt" style:font-size-complex="18pt"/>
    </style:style>
    <style:style style:name="T6_11" style:family="text">
      <style:text-properties style:font-name="標楷體" fo:font-size="18pt" style:font-name-asian="標楷體" style:font-size-asian="18pt" style:font-size-complex="18pt"/>
    </style:style>
    <style:style style:name="T6_12" style:family="text">
      <style:text-properties style:font-name="標楷體" fo:font-size="18pt" style:font-name-asian="標楷體" style:font-size-asian="18pt" style:font-size-complex="18pt"/>
    </style:style>
    <style:style style:name="T6_13" style:family="text">
      <style:text-properties style:font-name="標楷體" fo:font-size="18pt" style:font-name-asian="標楷體" style:font-size-asian="18pt" style:font-size-complex="18pt"/>
    </style:style>
    <style:style style:name="T6_14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paragraph-properties fo:text-align="justify" fo:text-indent="-0.635cm" fo:line-height="1.058cm" fo:margin-top="0.106cm" fo:margin-left="0.635cm"/>
    </style:style>
    <style:style style:name="T7_1" style:family="text">
      <style:text-properties style:font-name="標楷體" fo:font-size="18pt" style:font-name-asian="標楷體" style:font-size-asian="18pt" style:font-size-complex="18pt"/>
    </style:style>
    <style:style style:name="T7_2" style:family="text">
      <style:text-properties style:font-name="標楷體" fo:font-size="18pt" style:font-name-asian="標楷體" style:font-size-asian="18pt" style:font-size-complex="18pt"/>
    </style:style>
    <style:style style:name="T7_3" style:family="text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paragraph-properties fo:line-height="1.058cm" fo:margin-top="0.106cm"/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line-height="1.058cm" fo:margin-top="0.106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>
      <style:paragraph-properties fo:line-height="1.058cm" fo:margin-top="0.106cm"/>
    </style:style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>
      <style:paragraph-properties fo:line-height="1.058cm" fo:margin-top="0.106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line-height="1.058cm" fo:margin-top="0.106cm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fo:font-size="18pt" style:font-name-asian="標楷體" style:font-size-asian="18pt" style:font-size-complex="18pt"/>
    </style:style>
    <style:style style:name="T12_3" style:family="text">
      <style:text-properties style:font-name="標楷體" fo:font-size="18pt" style:font-name-asian="標楷體" style:font-size-asian="18pt" style:font-size-complex="18pt"/>
    </style:style>
    <style:style style:name="T12_4" style:family="text">
      <style:text-properties style:font-name="標楷體" fo:font-size="18pt" style:font-name-asian="標楷體" style:font-size-asian="18pt" style:font-size-complex="18pt"/>
    </style:style>
    <style:style style:name="T12_5" style:family="text">
      <style:text-properties style:font-name="標楷體" fo:font-size="18pt" style:font-name-asian="標楷體" style:font-size-asian="18pt" style:font-size-complex="18pt"/>
    </style:style>
    <style:style style:name="T12_6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line-height="1.058cm" fo:margin-top="0.106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T13_3" style:family="text">
      <style:text-properties style:font-name="標楷體" fo:font-size="18pt" style:font-name-asian="標楷體" style:font-size-asian="18pt" style:font-size-complex="18pt"/>
    </style:style>
    <style:style style:name="T13_4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paragraph-properties fo:line-height="1.058cm" fo:margin-top="0.106cm"/>
    </style:style>
    <style:style style:name="T14_1" style:family="text">
      <style:text-properties style:font-name="標楷體" fo:font-size="18pt" style:font-name-asian="標楷體" style:font-size-asian="18pt" style:font-size-complex="18pt"/>
    </style:style>
    <style:style style:name="T14_2" style:family="text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paragraph-properties fo:line-height="1.058cm" fo:margin-top="0.106cm" fo:margin-left="5.08cm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paragraph-properties fo:text-indent="4.762cm" fo:line-height="1.058cm" fo:margin-top="0.106cm"/>
    </style:style>
    <style:style style:name="T16_1" style:family="text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paragraph-properties fo:line-height="1.058cm" fo:margin-top="0.106cm" fo:margin-left="5.08cm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text-indent="4.762cm" fo:line-height="1.058cm" fo:margin-top="0.106cm"/>
    </style:style>
    <style:style style:name="T18_1" style:family="text"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line-height="1.058cm" fo:margin-top="0.106cm"/>
    </style:style>
    <style:style style:name="T19_1" style:family="text"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align="justify" fo:text-align-last="justify" fo:line-height="1.058cm" fo:margin-top="0.106cm" fo:margin-bottom="0.106cm"/>
    </style:style>
    <style:style style:name="T20_1" style:family="text">
      <style:text-properties style:font-name="標楷體" fo:font-size="18pt" style:font-name-asian="標楷體" style:font-size-asian="18pt" style:font-size-complex="18pt"/>
    </style:style>
    <style:style style:name="P21" style:family="paragraph" style:parent-style-name="Normal"/>
  </office:automatic-styles>
  <office:body>
    <office:text>
      <text:p text:style-name="P1"><draw:frame svg:x="14.723cm" svg:y="-0.901cm" svg:width="1.826cm" svg:height="0.049cm" draw:style-name="FR1" text:anchor-type="char" draw:z-index="0"><draw:text-box fo:min-height="4.94cm"><text:p text:style-name="P2"><text:span text:style-name="T2_1">附件</text:span><text:span text:style-name="T2_2">4</text:span></text:p></draw:text-box></draw:frame><text:span text:style-name="T2_3">屋主同意修繕書</text:span></text:p>
      <text:p text:style-name="P3"/>
      <text:p text:style-name="P4"><text:span text:style-name="T4_1">立同意書人</text:span><text:span text:style-name="T4_2"><text:s text:c="12"/></text:span><text:span text:style-name="T4_3">所有坐落於</text:span><text:span text:style-name="T4_4">本市</text:span><text:span text:style-name="T4_5">　　　<text:s/></text:span><text:span text:style-name="T4_6">區</text:span></text:p>
      <text:p text:style-name="P5"><text:span text:style-name="T5_1"><text:s text:c="12"/></text:span><text:span text:style-name="T5_2">路（街）</text:span><text:span text:style-name="T5_3">　　　</text:span><text:span text:style-name="T5_4">段</text:span><text:span text:style-name="T5_5">　　　</text:span><text:span text:style-name="T5_6">巷</text:span><text:span text:style-name="T5_7">　　　</text:span><text:span text:style-name="T5_8">弄</text:span><text:span text:style-name="T5_9">　　　</text:span><text:span text:style-name="T5_10">號</text:span></text:p>
      <text:p text:style-name="P6"><text:span text:style-name="T6_1">　　　</text:span><text:span text:style-name="T6_2">樓之</text:span><text:span text:style-name="T6_3">　　　</text:span><text:span text:style-name="T6_4">房屋</text:span><text:span text:style-name="T6_5">一</text:span><text:span text:style-name="T6_6">戶，今因居住人</text:span><text:span text:style-name="T6_7"><text:s text:c="12"/></text:span><text:span text:style-name="T6_8">向<text:s text:c="2"/>貴局申請</text:span><text:span text:style-name="T6_9">臺北市社會局</text:span><text:span text:style-name="T6_10">「</text:span><text:span text:style-name="T6_11">臺北扶老</text:span><text:span text:style-name="T6_12">˙</text:span><text:span text:style-name="T6_13">軟硬兼施-</text:span><text:span text:style-name="T6_14">居家安全</text:span></text:p>
      <text:p text:style-name="P7"><text:span text:style-name="T7_1">簡易修繕及設置生活輔具</text:span><text:span text:style-name="T7_2">」</text:span><text:span text:style-name="T7_3">，本人同意該君修繕。</text:span></text:p>
      <text:p text:style-name="P8"/>
      <text:p text:style-name="P9"><text:span text:style-name="T9_1"><text:s/></text:span><text:span text:style-name="T9_2"><text:s text:c="3"/>此致</text:span></text:p>
      <text:p text:style-name="P10"><text:span text:style-name="T10_1">臺北市政府社會局</text:span></text:p>
      <text:p text:style-name="P11"/>
      <text:p text:style-name="P12"><text:span text:style-name="T12_1"><text:s text:c="15"/></text:span><text:span text:style-name="T12_2">立同意書人：</text:span><text:span text:style-name="T12_3"><text:s text:c="12"/></text:span><text:span text:style-name="T12_4">（簽</text:span><text:span text:style-name="T12_5">名或蓋</text:span><text:span text:style-name="T12_6">章）</text:span></text:p>
      <text:p text:style-name="P13"><text:span text:style-name="T13_1"><text:s text:c="15"/></text:span><text:span text:style-name="T13_2">身分證</text:span><text:span text:style-name="T13_3">編</text:span><text:span text:style-name="T13_4">號：</text:span></text:p>
      <text:p text:style-name="P14"><text:span text:style-name="T14_1"><text:s text:c="15"/></text:span><text:span text:style-name="T14_2">戶籍地址：</text:span></text:p>
      <text:p text:style-name="P15"/>
      <text:p text:style-name="P16"><text:span text:style-name="T16_1">通訊地址：</text:span></text:p>
      <text:p text:style-name="P17"/>
      <text:p text:style-name="P18"><text:span text:style-name="T18_1">連絡電話：</text:span></text:p>
      <text:p text:style-name="P19"><text:span text:style-name="T19_1"><text:s text:c="5"/></text:span></text:p>
      <text:p text:style-name="P20"><text:span text:style-name="T20_1">中華民國<text:s text:c="2"/>年<text:s text:c="2"/>月<text:s text:c="2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101年度-屋主同意修繕書</dc:title>
    <dc:subject>失能者生活輔助器具及居家無障礙環境改善補助</dc:subject>
    <meta:keyword>銀髮族服務</meta:keyword>
    <meta:keyword>健康維護</meta:keyword>
    <meta:keyword>失能者生活輔助器具及居家無障礙環境改善補助</meta:keyword>
    <meta:initial-creator>臺北市政府社會局</meta:initial-creator>
    <meta:creation-date>2016-01-14T02:30:00</meta:creation-date>
    <dc:creator>jasonbs</dc:creator>
    <dc:date>2016-01-14T02:30:00</dc:date>
    <meta:editing-cycles>2</meta:editing-cycles>
    <meta:editing-duration>PT1M</meta:editing-duration>
    <meta:document-statistic meta:page-count="1" meta:paragraph-count="1" meta:row-count="2" meta:word-count="43" meta:character-count="291" meta:non-whitespace-character-count="249"/>
  </office:meta>
</office:document-meta>
</file>