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75cm" fo:margin-left="-1.155cm" fo:margin-right="0.072cm"/>
    </style:style>
    <style:style style:name="T1_1" style:family="text">
      <style:text-properties style:font-name="標楷體" style:font-name-asian="標楷體" style:font-size-complex="14pt"/>
    </style:style>
    <style:style style:name="T1_2" style:family="text">
      <style:text-properties style:font-name="標楷體" style:font-name-asian="標楷體" style:font-size-complex="14pt"/>
    </style:style>
    <style:style style:name="Table1" style:family="table">
      <style:table-properties table:align="left" style:width="19.503cm" fo:margin-left="-2.06cm"/>
    </style:style>
    <style:style style:name="Column1" style:family="table-column">
      <style:table-column-properties style:column-width="2.251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3.445cm"/>
    </style:style>
    <style:style style:name="Column4" style:family="table-column">
      <style:table-column-properties style:column-width="5.556cm"/>
    </style:style>
    <style:style style:name="Column5" style:family="table-column">
      <style:table-column-properties style:column-width="3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right="0.072cm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right="0.072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right="0.072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right="0.072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right="0.072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right="0.072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right="0.072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right="0.072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margin-right="0.072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margin-right="0.072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" style:family="paragraph" style:parent-style-name="Normal">
      <style:paragraph-properties fo:text-align="justify" fo:margin-right="0.072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margin-right="0.072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right="0.072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margin-right="0.072cm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margin-right="0.072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margin-right="0.072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right="0.072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right="0.072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right="0.072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margin-right="0.072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4" style:family="paragraph" style:parent-style-name="Normal">
      <style:paragraph-properties fo:text-align="justify" fo:margin-right="0.072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5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right="0.072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right="0.072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margin-right="0.072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margin-right="0.07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77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right="0.072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right="0.072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margin-right="0.072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85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right="0.072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right="0.072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margin-right="0.072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3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right="0.072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right="0.072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8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right="0.072cm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right="0.072cm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margin-right="0.072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0.072cm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8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right="0.072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right="0.072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85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right="0.072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right="0.072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margin-right="0.072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85cm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right="0.072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margin-right="0.072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85cm"/>
    </style:style>
    <style:style style:name="Cell51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68" style:family="paragraph" style:parent-style-name="Normal">
      <style:paragraph-properties fo:text-align="center" fo:margin-right="0.072cm"/>
    </style:style>
    <style:style style:name="T68_1" style:family="text">
      <style:text-properties style:font-name="標楷體" fo:font-size="10pt" style:font-name-asian="標楷體" style:font-size-asian="10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69" style:family="paragraph" style:parent-style-name="Normal">
      <style:paragraph-properties fo:text-align="justify" fo:margin-right="0.072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margin-right="0.072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margin-right="0.072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margin-right="0.072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margin-right="0.072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margin-right="0.072cm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margin-right="0.072cm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margin-right="0.072cm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margin-right="0.072cm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78" style:family="paragraph" style:parent-style-name="Normal">
      <style:paragraph-properties fo:text-align="justify" fo:margin-right="0.072cm"/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79" style:family="paragraph" style:parent-style-name="Normal">
      <style:paragraph-properties fo:text-align="justify" fo:margin-right="0.072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9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" style:family="paragraph" style:parent-style-name="Normal">
      <style:paragraph-properties fo:text-align="justify" fo:margin-right="0.072cm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margin-right="0.072cm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margin-right="0.072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83" style:family="paragraph" style:parent-style-name="Normal">
      <style:paragraph-properties fo:margin-right="0.072cm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5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3_6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margin-right="0.072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margin-right="0.072cm"/>
      <style:text-properties style:font-name="標楷體" style:font-name-asian="標楷體" style:font-size-complex="14pt"/>
    </style:style>
  </office:automatic-styles>
  <office:body>
    <office:text>
      <text:p text:style-name="P1"><text:span text:style-name="T1_1">柒、核銷應備文件及核銷</text:span><text:span text:style-name="T1_2">期限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對象</text:span></text:p>
          </table:table-cell>
          <table:table-cell table:style-name="Cell2">
            <text:p text:style-name="P3"><text:span text:style-name="T3_1">核銷項目</text:span></text:p>
          </table:table-cell>
          <table:table-cell table:style-name="Cell3">
            <text:p text:style-name="P4"><text:span text:style-name="T4_1">共同應備文件</text:span></text:p>
          </table:table-cell>
          <table:table-cell table:style-name="Cell4">
            <text:p text:style-name="P5"><text:span text:style-name="T5_1">其他應備文件</text:span></text:p>
          </table:table-cell>
          <table:table-cell table:style-name="Cell5">
            <text:p text:style-name="P6"><text:span text:style-name="T6_1">核銷</text:span><text:span text:style-name="T6_2">送件</text:span><text:span text:style-name="T6_3">期限</text:span></text:p>
          </table:table-cell>
        </table:table-row>
        <table:table-row table:style-name="Row2">
          <table:table-cell table:style-name="Cell6" table:number-rows-spanned="9">
            <text:p text:style-name="P7"><text:span text:style-name="T7_1">私立老人福利機構</text:span></text:p>
          </table:table-cell>
          <table:table-cell table:style-name="Cell7">
            <text:p text:style-name="P8"><text:span text:style-name="T8_1">1.</text:span><text:span text:style-name="T8_2">專業人力獎勵</text:span></text:p>
          </table:table-cell>
          <table:table-cell table:style-name="Cell8" table:number-rows-spanned="10">
            <text:p text:style-name="P9"><text:span text:style-name="T9_1">1.獎勵或補助核定函及核定表影本。</text:span></text:p>
            <text:p text:style-name="P10"><text:span text:style-name="T10_1">2.領據</text:span><text:span text:style-name="T10_2">(附件2-1)</text:span><text:span text:style-name="T10_3">及專戶存摺封面影本。</text:span></text:p>
            <text:p text:style-name="P11"><text:span text:style-name="T11_1">3.原始支出憑證(收據、印領清冊)，分類黏貼於「黏貼憑證用紙」</text:span><text:span text:style-name="T11_2">(附件2-2)</text:span></text:p>
            <text:p text:style-name="P12"><text:span text:style-name="T12_1">4.所得稅扣繳憑單或個人所得將依法辦理扣繳之切結書</text:span><text:span text:style-name="T12_2">(附件2-3)</text:span><text:span text:style-name="T12_3">。</text:span></text:p>
            <text:p text:style-name="P13"><text:span text:style-name="T13_1">5.如有核定講師/專家/學者，領據可參考</text:span><text:span text:style-name="T13_2">附件2-7</text:span></text:p>
          </table:table-cell>
          <table:table-cell table:style-name="Cell9">
            <text:p text:style-name="P14"><text:span text:style-name="T14_1">1.</text:span><text:span text:style-name="T14_2">獎勵金額清冊(1種專業人力，請填寫1張)</text:span><text:span text:style-name="T14_3">(附件2-4)</text:span></text:p>
            <text:p text:style-name="P15"><text:span text:style-name="T15_1">2.全年服務成果報</text:span><text:span text:style-name="T15_2">告及成效評估、代表性活動紀錄至少3份。</text:span></text:p>
            <text:p text:style-name="P16"><text:span text:style-name="T16_1">3.</text:span><text:span text:style-name="T16_2">活動照片10張(</text:span><text:span text:style-name="T16_3">需</text:span><text:span text:style-name="T16_4">標註日期及活動照片)</text:span></text:p>
            <text:p text:style-name="P17"><text:span text:style-name="T17_1">4.</text:span><text:span text:style-name="T17_2">每日工作日誌(每日服務概況)</text:span></text:p>
          </table:table-cell>
          <table:table-cell table:style-name="Cell10" table:number-rows-spanned="4">
            <text:p text:style-name="P18"><text:span text:style-name="T18_1">104年11月15日</text:span></text:p>
          </table:table-cell>
        </table:table-row>
        <table:table-row table:style-name="Row3">
          <table:covered-table-cell table:style-name="Cell11">
            <text:p text:style-name="P19"/>
          </table:covered-table-cell>
          <table:table-cell table:style-name="Cell12">
            <text:p text:style-name="P20"><text:span text:style-name="T20_1">2.</text:span><text:span text:style-name="T20_2">收容弱勢長者獎勵</text:span></text:p>
          </table:table-cell>
          <table:covered-table-cell table:style-name="Cell13">
            <text:p text:style-name="P21"/>
          </table:covered-table-cell>
          <table:table-cell table:style-name="Cell14">
            <text:p text:style-name="P22"><text:span text:style-name="T22_1">1.</text:span><text:span text:style-name="T22_2">獎勵金額清冊</text:span><text:span text:style-name="T22_3">(附件2-5)</text:span><text:span text:style-name="T22_4">(請黏貼於「黏貼憑證用紙」</text:span></text:p>
            <text:p text:style-name="P23"><text:span text:style-name="T23_1">2.</text:span><text:span text:style-name="T23_2">每月收容弱勢長者名冊。</text:span><text:span text:style-name="T23_3">(附件2-</text:span><text:span text:style-name="T23_4">6</text:span><text:span text:style-name="T23_5">)</text:span></text:p>
            <text:p text:style-name="P24"><text:span text:style-name="T24_1">3.</text:span><text:span text:style-name="T24_2">每月住民名冊。</text:span></text:p>
          </table:table-cell>
          <table:covered-table-cell table:style-name="Cell15">
            <text:p text:style-name="P25"/>
          </table:covered-table-cell>
        </table:table-row>
        <table:table-row table:style-name="Row4">
          <table:covered-table-cell table:style-name="Cell16">
            <text:p text:style-name="P26"/>
          </table:covered-table-cell>
          <table:table-cell table:style-name="Cell17">
            <text:p text:style-name="P27"><text:span text:style-name="T27_1">3.</text:span><text:span text:style-name="T27_2">團體督導計畫獎勵</text:span></text:p>
          </table:table-cell>
          <table:covered-table-cell table:style-name="Cell18">
            <text:p text:style-name="P28"/>
          </table:covered-table-cell>
          <table:table-cell table:style-name="Cell19">
            <text:p text:style-name="P29"><text:span text:style-name="T29_1">1.</text:span><text:span text:style-name="T29_2">團體督導課程紀錄。</text:span></text:p>
            <text:p text:style-name="P30"><text:span text:style-name="T30_1">2.</text:span><text:span text:style-name="T30_2">活動照片5張。</text:span></text:p>
            <text:p text:style-name="P31"><text:span text:style-name="T31_1">3.</text:span><text:span text:style-name="T31_2">成果效益評估。</text:span></text:p>
          </table:table-cell>
          <table:covered-table-cell table:style-name="Cell20">
            <text:p text:style-name="P32"/>
          </table:covered-table-cell>
        </table:table-row>
        <table:table-row table:style-name="Row5">
          <table:covered-table-cell table:style-name="Cell21">
            <text:p text:style-name="P33"/>
          </table:covered-table-cell>
          <table:table-cell table:style-name="Cell22">
            <text:p text:style-name="P34"><text:span text:style-name="T34_1">4.</text:span><text:span text:style-name="T34_2">長者交通費獎勵</text:span></text:p>
          </table:table-cell>
          <table:covered-table-cell table:style-name="Cell23">
            <text:p text:style-name="P35"/>
          </table:covered-table-cell>
          <table:table-cell table:style-name="Cell24">
            <text:p text:style-name="P36"><text:span text:style-name="T36_1">1.</text:span><text:span text:style-name="T36_2">每月搭乘交通車之紀錄表(含長者姓名、日期、起訖地點</text:span><text:span text:style-name="T36_3">、</text:span><text:span text:style-name="T36_4">乘車</text:span><text:span text:style-name="T36_5">事由及</text:span><text:span text:style-name="T36_6">費用)</text:span></text:p>
            <text:p text:style-name="P37"><text:span text:style-name="T37_1">2.交通費車廠商之簽約證明、車資證明單據黏貼憑證。(如為計程車需註記</text:span><text:span text:style-name="T37_2">司機</text:span><text:span text:style-name="T37_3">姓名、車行名稱及</text:span><text:span text:style-name="T37_4">車號。</text:span><text:span text:style-name="T37_5">)</text:span></text:p>
          </table:table-cell>
          <table:covered-table-cell table:style-name="Cell25">
            <text:p text:style-name="P38"/>
          </table:covered-table-cell>
        </table:table-row>
        <table:table-row table:style-name="Row6">
          <table:covered-table-cell table:style-name="Cell26">
            <text:p text:style-name="P39"/>
          </table:covered-table-cell>
          <table:table-cell table:style-name="Cell27">
            <text:p text:style-name="P40"><text:span text:style-name="T40_1">5.</text:span><text:span text:style-name="T40_2">社區友善回饋獎勵</text:span></text:p>
          </table:table-cell>
          <table:covered-table-cell table:style-name="Cell28">
            <text:p text:style-name="P41"/>
          </table:covered-table-cell>
          <table:table-cell table:style-name="Cell29">
            <text:p text:style-name="P42"><text:span text:style-name="T42_1">1.</text:span><text:span text:style-name="T42_2">活動照片10張。</text:span></text:p>
            <text:p text:style-name="P43"><text:span text:style-name="T43_1">2.</text:span><text:span text:style-name="T43_2">執行概況表。</text:span><text:span text:style-name="T43_3">(附件2-</text:span><text:span text:style-name="T43_4">8</text:span><text:span text:style-name="T43_5">)</text:span></text:p>
          </table:table-cell>
          <table:table-cell table:style-name="Cell30">
            <text:p text:style-name="P44"><text:span text:style-name="T44_1">1.</text:span><text:span text:style-name="T44_2">活動辦理期間104年4月至7月</text:span><text:span text:style-name="T44_3">：</text:span><text:span text:style-name="T44_4">104年9月30日。</text:span></text:p>
            <text:p text:style-name="P45"><text:span text:style-name="T45_1">2.</text:span><text:span text:style-name="T45_2">活動辦理期間104年8月至12</text:span><text:span text:style-name="T45_3">月：</text:span><text:span text:style-name="T45_4">104年12月15</text:span><text:span text:style-name="T45_5">日</text:span><text:span text:style-name="T45_6">。</text:span></text:p>
          </table:table-cell>
        </table:table-row>
        <table:table-row table:style-name="Row7">
          <table:covered-table-cell table:style-name="Cell31">
            <text:p text:style-name="P46"/>
          </table:covered-table-cell>
          <table:table-cell table:style-name="Cell32">
            <text:p text:style-name="P47"><text:span text:style-name="T47_1">6.</text:span><text:span text:style-name="T47_2">消防設施獎勵</text:span></text:p>
          </table:table-cell>
          <table:covered-table-cell table:style-name="Cell33">
            <text:p text:style-name="P48"/>
          </table:covered-table-cell>
          <table:table-cell table:style-name="Cell34">
            <text:p text:style-name="P49"><text:span text:style-name="T49_1">1.</text:span><text:span text:style-name="T49_2">物品及財產列冊清單。</text:span></text:p>
            <text:p text:style-name="P50"><text:span text:style-name="T50_1">2.相關</text:span><text:span text:style-name="T50_2">照片5張。</text:span></text:p>
          </table:table-cell>
          <table:table-cell table:style-name="Cell35" table:number-rows-spanned="4">
            <text:p text:style-name="P51"><text:span text:style-name="T51_1">104年12月15</text:span><text:span text:style-name="T51_2">日</text:span></text:p>
          </table:table-cell>
        </table:table-row>
        <table:table-row table:style-name="Row8">
          <table:covered-table-cell table:style-name="Cell36">
            <text:p text:style-name="P52"/>
          </table:covered-table-cell>
          <table:table-cell table:style-name="Cell37">
            <text:p text:style-name="P53"><text:span text:style-name="T53_1">7.</text:span><text:span text:style-name="T53_2">符合各項法定設施設備標準修繕獎勵</text:span></text:p>
          </table:table-cell>
          <table:covered-table-cell table:style-name="Cell38">
            <text:p text:style-name="P54"/>
          </table:covered-table-cell>
          <table:table-cell table:style-name="Cell39">
            <text:p text:style-name="P55"><text:span text:style-name="T55_1">無</text:span></text:p>
          </table:table-cell>
          <table:covered-table-cell table:style-name="Cell40">
            <text:p text:style-name="P56"/>
          </table:covered-table-cell>
        </table:table-row>
        <table:table-row table:style-name="Row9">
          <table:covered-table-cell table:style-name="Cell41">
            <text:p text:style-name="P57"/>
          </table:covered-table-cell>
          <table:table-cell table:style-name="Cell42">
            <text:p text:style-name="P58"><text:span text:style-name="T58_1">8.</text:span><text:span text:style-name="T58_2">防災教育訓練及演練獎勵</text:span></text:p>
          </table:table-cell>
          <table:covered-table-cell table:style-name="Cell43">
            <text:p text:style-name="P59"/>
          </table:covered-table-cell>
          <table:table-cell table:style-name="Cell44">
            <text:p text:style-name="P60"><text:span text:style-name="T60_1">1.活動照片5張。</text:span></text:p>
            <text:p text:style-name="P61"><text:span text:style-name="T61_1">2.成果效益評估。</text:span></text:p>
          </table:table-cell>
          <table:covered-table-cell table:style-name="Cell45">
            <text:p text:style-name="P62"/>
          </table:covered-table-cell>
        </table:table-row>
        <table:table-row table:style-name="Row10">
          <table:covered-table-cell table:style-name="Cell46">
            <text:p text:style-name="P63"/>
          </table:covered-table-cell>
          <table:table-cell table:style-name="Cell47">
            <text:p text:style-name="P64"><text:span text:style-name="T64_1">9.</text:span><text:span text:style-name="T64_2">獎勵新設立私立老人福利機構</text:span></text:p>
          </table:table-cell>
          <table:covered-table-cell table:style-name="Cell48">
            <text:p text:style-name="P65"/>
          </table:covered-table-cell>
          <table:table-cell table:style-name="Cell49">
            <text:p text:style-name="P66"><text:span text:style-name="T66_1">無</text:span></text:p>
          </table:table-cell>
          <table:covered-table-cell table:style-name="Cell50">
            <text:p text:style-name="P67"/>
          </table:covered-table-cell>
        </table:table-row>
        <table:table-row table:style-name="Row11">
          <table:table-cell table:style-name="Cell51">
            <text:p text:style-name="P68"><text:span text:style-name="T68_1">團體及財團法人老人福利機構</text:span></text:p>
          </table:table-cell>
          <table:table-cell table:style-name="Cell52">
            <text:p text:style-name="P69"><text:span text:style-name="T69_1">1.各項敬老活動</text:span></text:p>
            <text:p text:style-name="P70"><text:span text:style-name="T70_1">2.宣導推廣</text:span></text:p>
            <text:p text:style-name="P71"><text:span text:style-name="T71_1">3.辦理老人福利專業人員教育訓練</text:span></text:p>
            <text:p text:style-name="P72"><text:span text:style-name="T72_1">4.聯合辦理老人福利機構創新及多元方案</text:span></text:p>
            <text:p text:style-name="P73"><text:span text:style-name="T73_1">5.本市與國際其他城市或上海市老人照護交流合作</text:span></text:p>
            <text:p text:style-name="P74"><text:span text:style-name="T74_1">6.世代融合宣導、教育、服務方案</text:span></text:p>
            <text:p text:style-name="P75"><text:span text:style-name="T75_1">7.失智老人議題宣導教育服務方案</text:span></text:p>
            <text:p text:style-name="P76"><text:span text:style-name="T76_1">8.重陽敬老活動</text:span></text:p>
            <text:p text:style-name="P77"><text:span text:style-name="T77_1">9.居家安全預防及無障礙宣導</text:span></text:p>
          </table:table-cell>
          <table:covered-table-cell table:style-name="Cell53">
            <text:p text:style-name="P78"/>
          </table:covered-table-cell>
          <table:table-cell table:style-name="Cell54">
            <text:p text:style-name="P79"><text:span text:style-name="T79_1">1.</text:span><text:span text:style-name="T79_2">執行概況表。</text:span><text:span text:style-name="T79_3">(附件2-</text:span><text:span text:style-name="T79_4">8</text:span><text:span text:style-name="T79_5">)</text:span></text:p>
            <text:p text:style-name="P80"><text:span text:style-name="T80_1">2.</text:span><text:span text:style-name="T80_2">自籌款憑證影本。</text:span></text:p>
            <text:p text:style-name="P81"><text:span text:style-name="T81_1">3.</text:span><text:span text:style-name="T81_2">單項逾10萬元以上須附2家以上估價單。</text:span></text:p>
            <text:p text:style-name="P82"><text:span text:style-name="T82_1">4.</text:span><text:span text:style-name="T82_2">成果報告及效益評估。</text:span><text:span text:style-name="T82_3">5.</text:span><text:span text:style-name="T82_4">成果照片10張</text:span><text:span text:style-name="T82_5">。</text:span></text:p>
          </table:table-cell>
          <table:table-cell table:style-name="Cell55">
            <text:p text:style-name="P83"><text:span text:style-name="T83_1">1.</text:span><text:span text:style-name="T83_2">活動</text:span><text:span text:style-name="T83_3">辦完</text:span><text:span text:style-name="T83_4">1</text:span><text:span text:style-name="T83_5">個月內送件</text:span><text:span text:style-name="T83_6">。</text:span></text:p>
            <text:p text:style-name="P84"><text:span text:style-name="T84_1">2.</text:span><text:span text:style-name="T84_2">104年12</text:span><text:span text:style-name="T84_3">月活動請於104年12月15日送件。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 style:parent-style-name="Page_20_number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1-15T01:14:00</meta:creation-date>
    <dc:creator>jasonbs</dc:creator>
    <dc:date>2016-01-15T01:14:00</dc:date>
    <meta:editing-cycles>2</meta:editing-cycles>
    <meta:document-statistic meta:page-count="2" meta:paragraph-count="2" meta:row-count="7" meta:word-count="153" meta:character-count="1028" meta:non-whitespace-character-count="877"/>
  </office:meta>
</office:document-meta>
</file>