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fo:line-height="0.529cm" fo:margin-bottom="0.318cm"/>
    </style:style>
    <style:style style:name="T1_1" style:family="text">
      <style:text-properties style:font-name="標楷體" style:font-name-asian="標楷體"/>
    </style:style>
    <style:style style:name="P2" style:family="paragraph" style:parent-style-name="Plain_20_Text">
      <style:paragraph-properties fo:text-align="justify" fo:line-height="0.529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Plain_20_Text">
      <style:paragraph-properties fo:text-align="justify" fo:line-height="0.529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Plain_20_Text">
      <style:paragraph-properties fo:text-align="justify" fo:line-height="0.52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Plain_20_Text">
      <style:paragraph-properties fo:text-align="justify" fo:line-height="0.52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Plain_20_Text">
      <style:paragraph-properties fo:text-align="justify" fo:line-height="0.52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Plain_20_Text">
      <style:paragraph-properties fo:text-align="justify" fo:line-height="0.52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Plain_20_Text">
      <style:paragraph-properties fo:text-align="justify" fo:line-height="0.52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Plain_20_Text">
      <style:paragraph-properties fo:text-align="justify" fo:line-height="0.529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Plain_20_Text">
      <style:paragraph-properties fo:text-align="justify" fo:line-height="0.529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茲領到　　　區公所舉辦臺北市第　　　　　場役男入營前座談會交通費補助費新臺幣</text:span><text:span text:style-name="T2_2">○○○○</text:span><text:span text:style-name="T2_3">元整。</text:span></text:p>
      <text:p text:style-name="P3"/>
      <text:p text:style-name="P4"><text:span text:style-name="T4_1">　　　此　據</text:span></text:p>
      <text:p text:style-name="P5"><text:span text:style-name="T5_1"><text:s text:c="10"/>　　　　　　　　　　　單　　　位：</text:span></text:p>
      <text:p text:style-name="P6"><text:span text:style-name="T6_1"><text:s text:c="32"/>具　領　人：</text:span></text:p>
      <text:p text:style-name="P7"><text:span text:style-name="T7_1"><text:s text:c="32"/>身分證號碼：</text:span></text:p>
      <text:p text:style-name="P8"><text:span text:style-name="T8_1"><text:s text:c="32"/>　　　　　</text:span></text:p>
      <text:p text:style-name="P9"/>
      <text:p text:style-name="P10"><text:span text:style-name="T10_1">中　　華　　民　　國　　　　　年　　　月　　　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法規條文內容</dc:title>
    <meta:initial-creator>ming688</meta:initial-creator>
    <meta:creation-date>2016-01-21T08:54:00</meta:creation-date>
    <dc:creator>jasonbs</dc:creator>
    <dc:date>2016-01-21T08:54:00</dc:date>
    <meta:print-date>2012-01-11T07:36:00</meta:print-date>
    <meta:editing-cycles>2</meta:editing-cycles>
    <meta:document-statistic meta:page-count="1" meta:paragraph-count="1" meta:row-count="1" meta:word-count="34" meta:character-count="228" meta:non-whitespace-character-count="195"/>
  </office:meta>
</office:document-meta>
</file>