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line-height="200%"/>
    </style:style>
    <style:style style:name="FR1"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fo:font-size="14pt" style:font-name-asian="標楷體" style:font-size-asian="14pt" style:font-size-complex="17pt" fo:font-weight="bold" style:font-weight-asian="bold" style:font-weight-complex="bold"/>
    </style:style>
    <style:style style:name="T2_4" style:family="text">
      <style:text-properties fo:font-size="14pt" style:font-name-asian="標楷體" style:font-size-asian="14pt" style:font-size-complex="17pt" fo:font-weight="bold" style:font-weight-asian="bold" style:font-weight-complex="bold"/>
    </style:style>
    <style:style style:name="T2_5" style:family="text">
      <style:text-properties style:font-name="標楷體" fo:font-size="14pt" style:font-name-asian="標楷體" style:font-size-asian="14pt" style:font-size-complex="17pt" fo:font-weight="bold" style:font-weight-asian="bold" style:font-weight-complex="bold"/>
    </style:style>
    <style:style style:name="T2_6" style:family="text">
      <style:text-properties fo:font-size="14pt" style:font-name-asian="標楷體" style:font-size-asian="14pt" style:font-size-complex="17pt" fo:font-weight="bold" style:font-weight-asian="bold" style:font-weight-complex="bold"/>
    </style:style>
    <style:style style:name="Table1" style:family="table">
      <style:table-properties table:align="center" style:width="17.902cm" fo:margin-left="-0.074cm"/>
    </style:style>
    <style:style style:name="Column1" style:family="table-column">
      <style:table-column-properties style:column-width="3.127cm"/>
    </style:style>
    <style:style style:name="Column2" style:family="table-column">
      <style:table-column-properties style:column-width="14.774cm"/>
    </style:style>
    <style:style style:name="Row1" style:family="table-row">
      <style:table-row-properties style:min-row-height="2.177cm"/>
    </style:style>
    <style:style style:name="Cell1"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3" style:family="paragraph" style:parent-style-name="Normal"/>
    <style:style style:name="T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4" style:family="paragraph" style:parent-style-name="Normal"/>
    <style:style style:name="T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2" style:family="table-row">
      <style:table-row-properties style:min-row-height="9.497cm"/>
    </style:style>
    <style:style style:name="Cell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 style:family="paragraph" style:parent-style-name="Normal"/>
    <style:style style:name="T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7" style:family="paragraph" style:parent-style-name="Normal">
      <style:paragraph-properties fo:text-indent="-0.829cm" fo:margin-left="0.829cm"/>
    </style:style>
    <style:style style:name="T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3" style:family="table-row">
      <style:table-row-properties style:min-row-height="2.981cm"/>
    </style:style>
    <style:style style:name="Cell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 style:family="paragraph" style:parent-style-name="Normal"/>
    <style:style style:name="T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4" style:family="table-row">
      <style:table-row-properties style:min-row-height="1.919cm"/>
    </style:style>
    <style:style style:name="Cell7"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1" style:family="paragraph" style:parent-style-name="Normal"/>
    <style:style style:name="T1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2" style:family="paragraph" style:parent-style-name="Normal"/>
    <style:style style:name="T1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3" style:family="paragraph" style:parent-style-name="Normal"/>
    <style:style style:name="T1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4" style:family="paragraph" style:parent-style-name="Normal"/>
    <style:style style:name="T1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5" style:family="paragraph" style:parent-style-name="Normal"/>
    <style:style style:name="P16" style:family="paragraph" style:parent-style-name="Normal">
      <style:paragraph-properties fo:break-before="page" fo:orphans="2" fo:widows="2"/>
    </style:style>
    <style:style style:name="P17" style:family="paragraph" style:parent-style-name="Normal">
      <style:paragraph-properties fo:text-align="center" fo:line-height="200%"/>
    </style:style>
    <style:style style:name="T17_1" style:family="text">
      <style:text-properties fo:font-size="14pt" style:font-name-asian="標楷體" style:font-size-asian="14pt" style:font-size-complex="17pt" fo:font-weight="bold" style:font-weight-asian="bold" style:font-weight-complex="bold"/>
    </style:style>
    <style:style style:name="T17_2" style:family="text">
      <style:text-properties fo:font-size="14pt" style:font-name-asian="標楷體" style:font-size-asian="14pt" style:font-size-complex="17pt" fo:font-weight="bold" style:font-weight-asian="bold" style:font-weight-complex="bold"/>
    </style:style>
    <style:style style:name="T17_3" style:family="text">
      <style:text-properties style:font-name="標楷體" fo:font-size="14pt" style:font-name-asian="標楷體" style:font-size-asian="14pt" style:font-size-complex="17pt" fo:font-weight="bold" style:font-weight-asian="bold" style:font-weight-complex="bold"/>
    </style:style>
    <style:style style:name="T17_4" style:family="text">
      <style:text-properties fo:font-size="14pt" style:font-name-asian="標楷體" style:font-size-asian="14pt" style:font-size-complex="17pt" fo:font-weight="bold" style:font-weight-asian="bold" style:font-weight-complex="bold"/>
    </style:style>
    <style:style style:name="Table2" style:family="table">
      <style:table-properties table:align="center" style:width="17.004cm" fo:margin-left="0.374cm"/>
    </style:style>
    <style:style style:name="Column3" style:family="table-column">
      <style:table-column-properties style:column-width="3.127cm"/>
    </style:style>
    <style:style style:name="Column4" style:family="table-column">
      <style:table-column-properties style:column-width="13.877cm"/>
    </style:style>
    <style:style style:name="Row5" style:family="table-row">
      <style:table-row-properties style:min-row-height="1.916cm"/>
    </style:style>
    <style:style style:name="Cell9"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8" style:family="paragraph" style:parent-style-name="Normal"/>
    <style:style style:name="T1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0"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9" style:family="paragraph" style:parent-style-name="Normal"/>
    <style:style style:name="T1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6" style:family="table-row">
      <style:table-row-properties style:min-row-height="9.497cm"/>
    </style:style>
    <style:style style:name="Cell1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0" style:family="paragraph" style:parent-style-name="Normal"/>
    <style:style style:name="T2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1" style:family="paragraph" style:parent-style-name="List_20_Paragraph">
      <style:paragraph-properties fo:text-indent="-0.847cm" fo:margin-left="0.847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22" style:family="paragraph" style:parent-style-name="List_20_Paragraph">
      <style:paragraph-properties fo:text-indent="-0.847cm" fo:margin-left="0.847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23" style:family="paragraph" style:parent-style-name="Normal"/>
    <style:style style:name="T2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24" style:family="paragraph" style:parent-style-name="Normal"/>
    <style:style style:name="T2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25" style:family="paragraph" style:parent-style-name="Normal"/>
    <style:style style:name="T2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7" style:family="table-row">
      <style:table-row-properties style:min-row-height="2.981cm"/>
    </style:style>
    <style:style style:name="Cell1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 style:family="paragraph" style:parent-style-name="Normal"/>
    <style:style style:name="T2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8" style:family="table-row">
      <style:table-row-properties style:min-row-height="1.919cm"/>
    </style:style>
    <style:style style:name="Cell15"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29" style:family="paragraph" style:parent-style-name="Normal"/>
    <style:style style:name="T2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0" style:family="paragraph" style:parent-style-name="Normal"/>
    <style:style style:name="T3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1" style:family="paragraph" style:parent-style-name="Normal"/>
    <style:style style:name="T3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2" style:family="paragraph" style:parent-style-name="Normal"/>
    <style:style style:name="T3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3" style:family="paragraph" style:parent-style-name="Normal"/>
    <style:style style:name="P34" style:family="paragraph" style:parent-style-name="Normal"/>
    <style:style style:name="P35" style:family="paragraph" style:parent-style-name="Normal">
      <style:paragraph-properties fo:break-before="page" fo:orphans="2" fo:widows="2"/>
    </style:style>
    <style:style style:name="P36" style:family="paragraph" style:parent-style-name="Normal">
      <style:paragraph-properties fo:text-align="center" fo:line-height="200%"/>
    </style:style>
    <style:style style:name="T36_1" style:family="text">
      <style:text-properties fo:font-size="14pt" style:font-name-asian="標楷體" style:font-size-asian="14pt" style:font-size-complex="17pt" fo:font-weight="bold" style:font-weight-asian="bold" style:font-weight-complex="bold"/>
    </style:style>
    <style:style style:name="T36_2" style:family="text">
      <style:text-properties fo:font-size="14pt" style:font-name-asian="標楷體" style:font-size-asian="14pt" style:font-size-complex="17pt" fo:font-weight="bold" style:font-weight-asian="bold" style:font-weight-complex="bold"/>
    </style:style>
    <style:style style:name="T36_3" style:family="text">
      <style:text-properties style:font-name="標楷體" fo:font-size="14pt" style:font-name-asian="標楷體" style:font-size-asian="14pt" style:font-size-complex="17pt" fo:font-weight="bold" style:font-weight-asian="bold" style:font-weight-complex="bold"/>
    </style:style>
    <style:style style:name="T36_4" style:family="text">
      <style:text-properties fo:font-size="14pt" style:font-name-asian="標楷體" style:font-size-asian="14pt" style:font-size-complex="17pt" fo:font-weight="bold" style:font-weight-asian="bold" style:font-weight-complex="bold"/>
    </style:style>
    <style:style style:name="Table3" style:family="table">
      <style:table-properties table:align="center" style:width="17.004cm" fo:margin-left="0.374cm"/>
    </style:style>
    <style:style style:name="Column5" style:family="table-column">
      <style:table-column-properties style:column-width="3.127cm"/>
    </style:style>
    <style:style style:name="Column6" style:family="table-column">
      <style:table-column-properties style:column-width="13.877cm"/>
    </style:style>
    <style:style style:name="Row9" style:family="table-row">
      <style:table-row-properties style:min-row-height="2.177cm"/>
    </style:style>
    <style:style style:name="Cell17"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8"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0" style:family="table-row">
      <style:table-row-properties style:min-row-height="9.497cm"/>
    </style:style>
    <style:style style:name="Cell1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9" style:family="paragraph" style:parent-style-name="Normal"/>
    <style:style style:name="T3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letter-kerning="true"/>
    </style:style>
    <style:style style:name="P41" style:family="paragraph" style:parent-style-name="Normal"/>
    <style:style style:name="T41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letter-kerning="true"/>
    </style:style>
    <style:style style:name="T41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2" style:family="paragraph" style:parent-style-name="Normal"/>
    <style:style style:name="T42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letter-kerning="true"/>
    </style:style>
    <style:style style:name="P43" style:family="paragraph" style:parent-style-name="Normal"/>
    <style:style style:name="T4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1" style:family="table-row">
      <style:table-row-properties style:min-row-height="2.981cm"/>
    </style:style>
    <style:style style:name="Cell2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2" style:family="table-row">
      <style:table-row-properties style:min-row-height="1.919cm"/>
    </style:style>
    <style:style style:name="Cell23"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47" style:family="paragraph" style:parent-style-name="Normal"/>
    <style:style style:name="T4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8" style:family="paragraph" style:parent-style-name="Normal"/>
    <style:style style:name="T4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9" style:family="paragraph" style:parent-style-name="Normal"/>
    <style:style style:name="T4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50" style:family="paragraph" style:parent-style-name="Normal"/>
    <style:style style:name="T5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51" style:family="paragraph" style:parent-style-name="Normal"/>
    <style:style style:name="P52" style:family="paragraph" style:parent-style-name="Normal">
      <style:paragraph-properties fo:break-before="page" fo:orphans="2" fo:widows="2"/>
    </style:style>
    <style:style style:name="P53" style:family="paragraph" style:parent-style-name="Normal">
      <style:paragraph-properties fo:text-align="center" fo:line-height="200%"/>
    </style:style>
    <style:style style:name="T53_1" style:family="text">
      <style:text-properties fo:font-size="14pt" style:font-name-asian="標楷體" style:font-size-asian="14pt" style:font-size-complex="17pt" fo:font-weight="bold" style:font-weight-asian="bold" style:font-weight-complex="bold"/>
    </style:style>
    <style:style style:name="T53_2" style:family="text">
      <style:text-properties style:font-name="標楷體" fo:font-size="14pt" style:font-name-asian="標楷體" style:font-size-asian="14pt" style:font-size-complex="17pt" fo:font-weight="bold" style:font-weight-asian="bold" style:font-weight-complex="bold"/>
    </style:style>
    <style:style style:name="T53_3" style:family="text">
      <style:text-properties fo:font-size="14pt" style:font-name-asian="標楷體" style:font-size-asian="14pt" style:font-size-complex="17pt" fo:font-weight="bold" style:font-weight-asian="bold" style:font-weight-complex="bold"/>
    </style:style>
    <style:style style:name="Table4" style:family="table">
      <style:table-properties table:align="center" style:width="17.004cm" fo:margin-left="0.374cm"/>
    </style:style>
    <style:style style:name="Column7" style:family="table-column">
      <style:table-column-properties style:column-width="3.127cm"/>
    </style:style>
    <style:style style:name="Column8" style:family="table-column">
      <style:table-column-properties style:column-width="13.877cm"/>
    </style:style>
    <style:style style:name="Row13" style:family="table-row">
      <style:table-row-properties style:min-row-height="2.177cm"/>
    </style:style>
    <style:style style:name="Cell25"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54" style:family="paragraph" style:parent-style-name="Normal"/>
    <style:style style:name="T5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55" style:family="paragraph" style:parent-style-name="Normal"/>
    <style:style style:name="T5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4" style:family="table-row">
      <style:table-row-properties style:min-row-height="9.497cm"/>
    </style:style>
    <style:style style:name="Cell2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6" style:family="paragraph" style:parent-style-name="Normal"/>
    <style:style style:name="T5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 style:family="paragraph" style:parent-style-name="List_20_Paragraph">
      <style:paragraph-properties fo:text-indent="-0.847cm" fo:margin-left="0.847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5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58" style:family="paragraph" style:parent-style-name="List_20_Paragraph">
      <style:paragraph-properties fo:text-indent="-0.847cm" fo:margin-left="0.847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5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59" style:family="paragraph" style:parent-style-name="List_20_Paragraph">
      <style:paragraph-properties fo:text-indent="-0.847cm" fo:margin-left="0.847cm"/>
    </style:style>
    <style:style style:name="T5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59_2" style:family="text"/>
    <style:style style:name="T59_3" style:family="text" style:parent-style-name="Internet_20_link">
      <style:text-properties fo:color="#0000ff"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P60" style:family="paragraph" style:parent-style-name="List_20_Paragraph">
      <style:paragraph-properties fo:text-indent="-0.847cm" fo:margin-left="0.847cm"/>
    </style:style>
    <style:style style:name="T6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0_2" style:family="text"/>
    <style:style style:name="T60_3" style:family="text" style:parent-style-name="Internet_20_link">
      <style:text-properties fo:color="#0000ff"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P6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5" style:family="table-row">
      <style:table-row-properties style:min-row-height="2.981cm"/>
    </style:style>
    <style:style style:name="Cell2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2" style:family="paragraph" style:parent-style-name="Normal"/>
    <style:style style:name="T6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3" style:family="paragraph" style:parent-style-name="Normal"/>
    <style:style style:name="T6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6" style:family="table-row">
      <style:table-row-properties style:min-row-height="1.919cm"/>
    </style:style>
    <style:style style:name="Cell31"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64" style:family="paragraph" style:parent-style-name="Normal"/>
    <style:style style:name="T6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65" style:family="paragraph" style:parent-style-name="Normal"/>
    <style:style style:name="T6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66" style:family="paragraph" style:parent-style-name="Normal"/>
    <style:style style:name="T6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67" style:family="paragraph" style:parent-style-name="Normal"/>
    <style:style style:name="T6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68" style:family="paragraph" style:parent-style-name="Normal"/>
    <style:style style:name="T6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69" style:family="paragraph" style:parent-style-name="Normal">
      <style:paragraph-properties fo:orphans="2" fo:widows="2"/>
    </style:style>
    <style:style style:name="P70" style:family="paragraph" style:parent-style-name="Normal">
      <style:paragraph-properties fo:break-before="page" fo:orphans="2" fo:widows="2"/>
    </style:style>
    <style:style style:name="P71" style:family="paragraph" style:parent-style-name="Normal">
      <style:paragraph-properties fo:text-align="center" fo:line-height="200%"/>
    </style:style>
    <style:style style:name="T71_1" style:family="text">
      <style:text-properties fo:font-size="14pt" style:font-name-asian="標楷體" style:font-size-asian="14pt" style:font-size-complex="17pt" fo:font-weight="bold" style:font-weight-asian="bold" style:font-weight-complex="bold"/>
    </style:style>
    <style:style style:name="T71_2" style:family="text">
      <style:text-properties fo:font-size="14pt" style:font-name-asian="標楷體" style:font-size-asian="14pt" style:font-size-complex="17pt" fo:font-weight="bold" style:font-weight-asian="bold" style:font-weight-complex="bold"/>
    </style:style>
    <style:style style:name="T71_3" style:family="text">
      <style:text-properties style:font-name="標楷體" fo:font-size="14pt" style:font-name-asian="標楷體" style:font-size-asian="14pt" style:font-size-complex="17pt" fo:font-weight="bold" style:font-weight-asian="bold" style:font-weight-complex="bold"/>
    </style:style>
    <style:style style:name="T71_4" style:family="text">
      <style:text-properties fo:font-size="14pt" style:font-name-asian="標楷體" style:font-size-asian="14pt" style:font-size-complex="17pt" fo:font-weight="bold" style:font-weight-asian="bold" style:font-weight-complex="bold"/>
    </style:style>
    <style:style style:name="Table5" style:family="table">
      <style:table-properties table:align="center" style:width="17.004cm" fo:margin-left="0.374cm"/>
    </style:style>
    <style:style style:name="Column9" style:family="table-column">
      <style:table-column-properties style:column-width="3.127cm"/>
    </style:style>
    <style:style style:name="Column10" style:family="table-column">
      <style:table-column-properties style:column-width="13.877cm"/>
    </style:style>
    <style:style style:name="Row17" style:family="table-row">
      <style:table-row-properties style:min-row-height="2.177cm"/>
    </style:style>
    <style:style style:name="Cell33"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72" style:family="paragraph" style:parent-style-name="Normal"/>
    <style:style style:name="T7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4"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73" style:family="paragraph" style:parent-style-name="Normal"/>
    <style:style style:name="T7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8" style:family="table-row">
      <style:table-row-properties style:min-row-height="9.497cm"/>
    </style:style>
    <style:style style:name="Cell3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4" style:family="paragraph" style:parent-style-name="Normal"/>
    <style:style style:name="T7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 style:family="paragraph" style:parent-style-name="List_20_Paragraph">
      <style:paragraph-properties fo:text-indent="-0.847cm" fo:margin-left="0.847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5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letter-kerning="true"/>
    </style:style>
    <style:style style:name="T75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76" style:family="paragraph" style:parent-style-name="List_20_Paragraph">
      <style:paragraph-properties fo:text-indent="-0.847cm" fo:margin-left="0.847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6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letter-kerning="true"/>
    </style:style>
    <style:style style:name="T76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77" style:family="paragraph" style:parent-style-name="List_20_Paragraph">
      <style:paragraph-properties fo:text-indent="-0.847cm" fo:margin-left="0.847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7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letter-kerning="true"/>
    </style:style>
    <style:style style:name="T77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9" style:family="table-row">
      <style:table-row-properties style:min-row-height="2.981cm"/>
    </style:style>
    <style:style style:name="Cell3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20" style:family="table-row">
      <style:table-row-properties style:min-row-height="1.919cm"/>
    </style:style>
    <style:style style:name="Cell39"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80" style:family="paragraph" style:parent-style-name="Normal"/>
    <style:style style:name="T8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81" style:family="paragraph" style:parent-style-name="Normal"/>
    <style:style style:name="T8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82" style:family="paragraph" style:parent-style-name="Normal"/>
    <style:style style:name="T8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83" style:family="paragraph" style:parent-style-name="Normal"/>
    <style:style style:name="T8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84" style:family="paragraph" style:parent-style-name="Normal"/>
    <style:style style:name="T8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85" style:family="paragraph" style:parent-style-name="Normal">
      <style:paragraph-properties fo:orphans="2" fo:widows="2"/>
    </style:style>
    <style:style style:name="P86" style:family="paragraph" style:parent-style-name="Normal">
      <style:paragraph-properties fo:break-before="page" fo:orphans="2" fo:widows="2"/>
    </style:style>
    <style:style style:name="P87" style:family="paragraph" style:parent-style-name="Normal">
      <style:paragraph-properties fo:text-align="center" fo:orphans="2" fo:widows="2"/>
    </style:style>
    <style:style style:name="T87_1" style:family="text">
      <style:text-properties fo:font-size="14pt" style:font-name-asian="標楷體" style:font-size-asian="14pt" style:font-size-complex="17pt" fo:font-weight="bold" style:font-weight-asian="bold" style:font-weight-complex="bold"/>
    </style:style>
    <style:style style:name="T87_2" style:family="text">
      <style:text-properties fo:font-size="14pt" style:font-name-asian="標楷體" style:font-size-asian="14pt" style:font-size-complex="17pt" fo:font-weight="bold" style:font-weight-asian="bold" style:font-weight-complex="bold"/>
    </style:style>
    <style:style style:name="T87_3" style:family="text">
      <style:text-properties style:font-name="標楷體" fo:font-size="14pt" style:font-name-asian="標楷體" style:font-size-asian="14pt" style:font-size-complex="17pt" fo:font-weight="bold" style:font-weight-asian="bold" style:font-weight-complex="bold"/>
    </style:style>
    <style:style style:name="T87_4" style:family="text">
      <style:text-properties fo:font-size="14pt" style:font-name-asian="標楷體" style:font-size-asian="14pt" style:font-size-complex="17pt" fo:font-weight="bold" style:font-weight-asian="bold" style:font-weight-complex="bold"/>
    </style:style>
    <style:style style:name="Table6" style:family="table">
      <style:table-properties table:align="center" style:width="17.004cm" fo:margin-left="0.374cm"/>
    </style:style>
    <style:style style:name="Column11" style:family="table-column">
      <style:table-column-properties style:column-width="3.127cm"/>
    </style:style>
    <style:style style:name="Column12" style:family="table-column">
      <style:table-column-properties style:column-width="13.877cm"/>
    </style:style>
    <style:style style:name="Row21" style:family="table-row">
      <style:table-row-properties style:min-row-height="2.177cm"/>
    </style:style>
    <style:style style:name="Cell41"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88" style:family="paragraph" style:parent-style-name="Normal"/>
    <style:style style:name="T8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2"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89" style:family="paragraph" style:parent-style-name="Normal"/>
    <style:style style:name="T8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22" style:family="table-row">
      <style:table-row-properties style:min-row-height="9.497cm"/>
    </style:style>
    <style:style style:name="Cell4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92" style:family="paragraph" style:parent-style-name="Normal"/>
    <style:style style:name="T9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23" style:family="table-row">
      <style:table-row-properties style:min-row-height="2.981cm"/>
    </style:style>
    <style:style style:name="Cell4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3" style:family="paragraph" style:parent-style-name="Normal"/>
    <style:style style:name="T9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4" style:family="paragraph" style:parent-style-name="Normal"/>
    <style:style style:name="T9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24" style:family="table-row">
      <style:table-row-properties style:min-row-height="1.919cm"/>
    </style:style>
    <style:style style:name="Cell47"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95" style:family="paragraph" style:parent-style-name="Normal"/>
    <style:style style:name="T9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96" style:family="paragraph" style:parent-style-name="Normal"/>
    <style:style style:name="T9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97" style:family="paragraph" style:parent-style-name="Normal"/>
    <style:style style:name="T9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98" style:family="paragraph" style:parent-style-name="Normal"/>
    <style:style style:name="T9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99" style:family="paragraph" style:parent-style-name="Normal"/>
    <style:style style:name="T9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00" style:family="paragraph" style:parent-style-name="Normal"/>
    <style:style style:name="P101" style:family="paragraph" style:parent-style-name="Normal">
      <style:paragraph-properties fo:break-before="page" fo:orphans="2" fo:widows="2"/>
    </style:style>
    <style:style style:name="P102" style:family="paragraph" style:parent-style-name="Normal">
      <style:paragraph-properties fo:text-align="center" fo:line-height="200%"/>
    </style:style>
    <style:style style:name="T102_1" style:family="text">
      <style:text-properties fo:font-size="14pt" style:font-name-asian="標楷體" style:font-size-asian="14pt" style:font-size-complex="17pt" fo:font-weight="bold" style:font-weight-asian="bold" style:font-weight-complex="bold"/>
    </style:style>
    <style:style style:name="T102_2" style:family="text">
      <style:text-properties fo:font-size="14pt" style:font-name-asian="標楷體" style:font-size-asian="14pt" style:font-size-complex="17pt" fo:font-weight="bold" style:font-weight-asian="bold" style:font-weight-complex="bold"/>
    </style:style>
    <style:style style:name="T102_3" style:family="text">
      <style:text-properties style:font-name="標楷體" fo:font-size="14pt" style:font-name-asian="標楷體" style:font-size-asian="14pt" style:font-size-complex="17pt" fo:font-weight="bold" style:font-weight-asian="bold" style:font-weight-complex="bold"/>
    </style:style>
    <style:style style:name="T102_4" style:family="text">
      <style:text-properties fo:font-size="14pt" style:font-name-asian="標楷體" style:font-size-asian="14pt" style:font-size-complex="17pt" fo:font-weight="bold" style:font-weight-asian="bold" style:font-weight-complex="bold"/>
    </style:style>
    <style:style style:name="Table7" style:family="table">
      <style:table-properties table:align="center" style:width="17.004cm" fo:margin-left="0.374cm"/>
    </style:style>
    <style:style style:name="Column13" style:family="table-column">
      <style:table-column-properties style:column-width="3.127cm"/>
    </style:style>
    <style:style style:name="Column14" style:family="table-column">
      <style:table-column-properties style:column-width="13.877cm"/>
    </style:style>
    <style:style style:name="Row25" style:family="table-row">
      <style:table-row-properties style:min-row-height="1.916cm"/>
    </style:style>
    <style:style style:name="Cell49"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03" style:family="paragraph" style:parent-style-name="Normal"/>
    <style:style style:name="T10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50"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04" style:family="paragraph" style:parent-style-name="Normal"/>
    <style:style style:name="T10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26" style:family="table-row">
      <style:table-row-properties style:min-row-height="9.497cm"/>
    </style:style>
    <style:style style:name="Cell5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5" style:family="paragraph" style:parent-style-name="Normal"/>
    <style:style style:name="T10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6" style:family="paragraph" style:parent-style-name="List_20_Paragraph">
      <style:paragraph-properties fo:text-indent="-0.847cm" fo:margin-left="0.847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07" style:family="paragraph" style:parent-style-name="Normal"/>
    <style:style style:name="T10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0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09" style:family="paragraph" style:parent-style-name="List_20_Paragraph">
      <style:paragraph-properties fo:text-indent="-0.847cm" fo:margin-left="0.847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10" style:family="paragraph" style:parent-style-name="Normal"/>
    <style:style style:name="T11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11" style:family="paragraph" style:parent-style-name="Normal"/>
    <style:style style:name="T11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27" style:family="table-row">
      <style:table-row-properties style:min-row-height="2.981cm"/>
    </style:style>
    <style:style style:name="Cell5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2" style:family="paragraph" style:parent-style-name="Normal"/>
    <style:style style:name="T11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3" style:family="paragraph" style:parent-style-name="List_20_Paragraph">
      <style:paragraph-properties fo:text-indent="-0.847cm" fo:margin-left="0.847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14" style:family="paragraph" style:parent-style-name="List_20_Paragraph">
      <style:paragraph-properties fo:text-indent="-0.847cm" fo:margin-left="0.847cm"/>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28" style:family="table-row">
      <style:table-row-properties style:min-row-height="1.919cm"/>
    </style:style>
    <style:style style:name="Cell55"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115" style:family="paragraph" style:parent-style-name="Normal"/>
    <style:style style:name="T11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16" style:family="paragraph" style:parent-style-name="Normal"/>
    <style:style style:name="T11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17" style:family="paragraph" style:parent-style-name="Normal"/>
    <style:style style:name="T11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18" style:family="paragraph" style:parent-style-name="Normal"/>
    <style:style style:name="T11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19" style:family="paragraph" style:parent-style-name="Normal"/>
    <style:style style:name="T11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9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20" style:family="paragraph" style:parent-style-name="Normal"/>
    <style:style style:name="P121" style:family="paragraph" style:parent-style-name="Normal">
      <style:paragraph-properties fo:break-before="page" fo:orphans="2" fo:widows="2"/>
    </style:style>
    <style:style style:name="P122" style:family="paragraph" style:parent-style-name="Normal">
      <style:paragraph-properties fo:text-align="center" fo:line-height="200%"/>
    </style:style>
    <style:style style:name="T122_1" style:family="text">
      <style:text-properties fo:font-size="14pt" style:font-name-asian="標楷體" style:font-size-asian="14pt" style:font-size-complex="17pt" fo:font-weight="bold" style:font-weight-asian="bold" style:font-weight-complex="bold"/>
    </style:style>
    <style:style style:name="T122_2" style:family="text">
      <style:text-properties fo:font-size="14pt" style:font-name-asian="標楷體" style:font-size-asian="14pt" style:font-size-complex="17pt" fo:font-weight="bold" style:font-weight-asian="bold" style:font-weight-complex="bold"/>
    </style:style>
    <style:style style:name="T122_3" style:family="text">
      <style:text-properties style:font-name="標楷體" fo:font-size="14pt" style:font-name-asian="標楷體" style:font-size-asian="14pt" style:font-size-complex="17pt" fo:font-weight="bold" style:font-weight-asian="bold" style:font-weight-complex="bold"/>
    </style:style>
    <style:style style:name="T122_4" style:family="text">
      <style:text-properties fo:font-size="14pt" style:font-name-asian="標楷體" style:font-size-asian="14pt" style:font-size-complex="17pt" fo:font-weight="bold" style:font-weight-asian="bold" style:font-weight-complex="bold"/>
    </style:style>
    <style:style style:name="Table8" style:family="table">
      <style:table-properties table:align="center" style:width="17.004cm" fo:margin-left="0.374cm"/>
    </style:style>
    <style:style style:name="Column15" style:family="table-column">
      <style:table-column-properties style:column-width="3.127cm"/>
    </style:style>
    <style:style style:name="Column16" style:family="table-column">
      <style:table-column-properties style:column-width="13.877cm"/>
    </style:style>
    <style:style style:name="Row29" style:family="table-row">
      <style:table-row-properties style:min-row-height="2.177cm"/>
    </style:style>
    <style:style style:name="Cell57"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23" style:family="paragraph" style:parent-style-name="Normal"/>
    <style:style style:name="T12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58"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24" style:family="paragraph" style:parent-style-name="Normal"/>
    <style:style style:name="T12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30" style:family="table-row">
      <style:table-row-properties style:min-row-height="1.233cm"/>
    </style:style>
    <style:style style:name="Cell5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25" style:family="paragraph" style:parent-style-name="Normal"/>
    <style:style style:name="T12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6" style:family="paragraph" style:parent-style-name="Normal">
      <style:paragraph-properties fo:text-indent="-0.423cm" fo:margin-left="0.423cm"/>
    </style:style>
    <style:style style:name="T126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27" style:family="paragraph" style:parent-style-name="Normal">
      <style:paragraph-properties fo:text-indent="-0.423cm" fo:margin-left="0.423cm"/>
    </style:style>
    <style:style style:name="T127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28" style:family="paragraph" style:parent-style-name="Normal">
      <style:paragraph-properties fo:text-indent="-0.423cm" fo:margin-left="0.423cm"/>
    </style:style>
    <style:style style:name="T128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29" style:family="paragraph" style:parent-style-name="Normal">
      <style:paragraph-properties fo:text-indent="-0.423cm" fo:margin-left="0.423cm"/>
    </style:style>
    <style:style style:name="T129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30" style:family="paragraph" style:parent-style-name="Normal">
      <style:paragraph-properties fo:text-indent="-0.423cm" fo:margin-left="0.423cm"/>
    </style:style>
    <style:style style:name="T130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31" style:family="paragraph" style:parent-style-name="Normal">
      <style:paragraph-properties fo:text-indent="-0.423cm" fo:margin-left="0.423cm"/>
    </style:style>
    <style:style style:name="T131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32" style:family="paragraph" style:parent-style-name="Normal">
      <style:paragraph-properties fo:text-indent="-0.423cm" fo:margin-left="0.423cm"/>
    </style:style>
    <style:style style:name="T132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33" style:family="paragraph" style:parent-style-name="Normal">
      <style:paragraph-properties fo:text-indent="-0.423cm" fo:margin-left="0.423cm"/>
    </style:style>
    <style:style style:name="T133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34" style:family="paragraph" style:parent-style-name="Normal">
      <style:paragraph-properties fo:text-indent="-0.423cm" fo:margin-left="0.423cm"/>
    </style:style>
    <style:style style:name="T134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T134_2"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35" style:family="paragraph" style:parent-style-name="Normal">
      <style:paragraph-properties fo:text-indent="-0.423cm" fo:margin-left="0.423cm"/>
    </style:style>
    <style:style style:name="T135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T135_2"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T135_3"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Row31" style:family="table-row">
      <style:table-row-properties style:min-row-height="2.981cm"/>
    </style:style>
    <style:style style:name="Cell6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36" style:family="paragraph" style:parent-style-name="Normal"/>
    <style:style style:name="T13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37" style:family="paragraph" style:parent-style-name="Normal"/>
    <style:style style:name="T13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32" style:family="table-row">
      <style:table-row-properties style:min-row-height="1.919cm"/>
    </style:style>
    <style:style style:name="Cell63"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138" style:family="paragraph" style:parent-style-name="Normal"/>
    <style:style style:name="T13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39" style:family="paragraph" style:parent-style-name="Normal"/>
    <style:style style:name="T139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39_3"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40" style:family="paragraph" style:parent-style-name="Normal"/>
    <style:style style:name="T140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41" style:family="paragraph" style:parent-style-name="Normal"/>
    <style:style style:name="T141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42" style:family="paragraph" style:parent-style-name="Normal"/>
    <style:style style:name="T142_1"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43" style:family="paragraph" style:parent-style-name="Normal"/>
    <style:style style:name="P144" style:family="paragraph" style:parent-style-name="Normal">
      <style:paragraph-properties fo:break-before="page" fo:orphans="2" fo:widows="2"/>
    </style:style>
    <style:style style:name="P145" style:family="paragraph" style:parent-style-name="Normal">
      <style:paragraph-properties fo:text-align="center" fo:line-height="200%"/>
    </style:style>
    <style:style style:name="T145_1" style:family="text">
      <style:text-properties fo:font-size="14pt" style:font-name-asian="標楷體" style:font-size-asian="14pt" style:font-size-complex="17pt" fo:font-weight="bold" style:font-weight-asian="bold" style:font-weight-complex="bold"/>
    </style:style>
    <style:style style:name="T145_2" style:family="text">
      <style:text-properties fo:font-size="14pt" style:font-name-asian="標楷體" style:font-size-asian="14pt" style:font-size-complex="17pt" fo:font-weight="bold" style:font-weight-asian="bold" style:font-weight-complex="bold"/>
    </style:style>
    <style:style style:name="T145_3" style:family="text">
      <style:text-properties style:font-name="標楷體" fo:font-size="14pt" style:font-name-asian="標楷體" style:font-size-asian="14pt" style:font-size-complex="17pt" fo:font-weight="bold" style:font-weight-asian="bold" style:font-weight-complex="bold"/>
    </style:style>
    <style:style style:name="T145_4" style:family="text">
      <style:text-properties fo:font-size="14pt" style:font-name-asian="標楷體" style:font-size-asian="14pt" style:font-size-complex="17pt" fo:font-weight="bold" style:font-weight-asian="bold" style:font-weight-complex="bold"/>
    </style:style>
    <style:style style:name="Table9" style:family="table">
      <style:table-properties table:align="center" style:width="17.004cm" fo:margin-left="0.374cm"/>
    </style:style>
    <style:style style:name="Column17" style:family="table-column">
      <style:table-column-properties style:column-width="3.127cm"/>
    </style:style>
    <style:style style:name="Column18" style:family="table-column">
      <style:table-column-properties style:column-width="13.877cm"/>
    </style:style>
    <style:style style:name="Row33" style:family="table-row">
      <style:table-row-properties style:min-row-height="2.177cm"/>
    </style:style>
    <style:style style:name="Cell65"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46" style:family="paragraph" style:parent-style-name="Normal"/>
    <style:style style:name="T14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47" style:family="paragraph" style:parent-style-name="Normal"/>
    <style:style style:name="T14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34" style:family="table-row">
      <style:table-row-properties style:min-row-height="9.497cm"/>
    </style:style>
    <style:style style:name="Cell6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48" style:family="paragraph" style:parent-style-name="Normal"/>
    <style:style style:name="T14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49" style:family="paragraph" style:parent-style-name="Normal"/>
    <style:style style:name="T14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49_2"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50" style:family="paragraph" style:parent-style-name="Normal"/>
    <style:style style:name="T15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51" style:family="paragraph" style:parent-style-name="Normal"/>
    <style:style style:name="T15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51_2"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52" style:family="paragraph" style:parent-style-name="Normal"/>
    <style:style style:name="T15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52_2"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53" style:family="paragraph" style:parent-style-name="Normal"/>
    <style:style style:name="T15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54" style:family="paragraph" style:parent-style-name="Normal"/>
    <style:style style:name="T15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54_2"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55" style:family="paragraph" style:parent-style-name="Normal"/>
    <style:style style:name="T15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55_2"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P156" style:family="paragraph" style:parent-style-name="Normal"/>
    <style:style style:name="T15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57" style:family="paragraph" style:parent-style-name="Normal"/>
    <style:style style:name="T15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57_2" style:family="text">
      <style:text-properties style:font-name="Calibri" fo:font-size="12pt" style:font-name-asian="標楷體" style:font-size-asian="12pt" style:font-size-complex="11pt" fo:language="en" fo:language-asian="zh" fo:language-complex="ar" fo:country="US" fo:country-asian="TW" fo:country-complex="SA" style:letter-kerning="true"/>
    </style:style>
    <style:style style:name="Row35" style:family="table-row">
      <style:table-row-properties style:min-row-height="2.981cm"/>
    </style:style>
    <style:style style:name="Cell6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8" style:family="paragraph" style:parent-style-name="Normal"/>
    <style:style style:name="T15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9" style:family="paragraph" style:parent-style-name="Normal"/>
    <style:style style:name="T15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36" style:family="table-row">
      <style:table-row-properties style:min-row-height="1.919cm"/>
    </style:style>
    <style:style style:name="Cell71"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160" style:family="paragraph" style:parent-style-name="Normal"/>
    <style:style style:name="T16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61" style:family="paragraph" style:parent-style-name="Normal"/>
    <style:style style:name="T16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62" style:family="paragraph" style:parent-style-name="Normal"/>
    <style:style style:name="T16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63" style:family="paragraph" style:parent-style-name="Normal"/>
    <style:style style:name="T16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64" style:family="paragraph" style:parent-style-name="Normal"/>
    <style:style style:name="T16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64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65" style:family="paragraph" style:parent-style-name="Normal"/>
    <style:style style:name="P166" style:family="paragraph" style:parent-style-name="Normal">
      <style:paragraph-properties fo:break-before="page" fo:orphans="2" fo:widows="2"/>
    </style:style>
    <style:style style:name="P167" style:family="paragraph" style:parent-style-name="Normal">
      <style:paragraph-properties fo:text-align="center" fo:orphans="2" fo:widows="2"/>
    </style:style>
    <style:style style:name="T167_1" style:family="text">
      <style:text-properties fo:font-size="14pt" style:font-name-asian="標楷體" style:font-size-asian="14pt" style:font-size-complex="17pt" fo:font-weight="bold" style:font-weight-asian="bold" style:font-weight-complex="bold"/>
    </style:style>
    <style:style style:name="T167_2" style:family="text">
      <style:text-properties fo:font-size="14pt" style:font-name-asian="標楷體" style:font-size-asian="14pt" style:font-size-complex="17pt" fo:font-weight="bold" style:font-weight-asian="bold" style:font-weight-complex="bold"/>
    </style:style>
    <style:style style:name="T167_3" style:family="text">
      <style:text-properties style:font-name="標楷體" fo:font-size="14pt" style:font-name-asian="標楷體" style:font-size-asian="14pt" style:font-size-complex="17pt" fo:font-weight="bold" style:font-weight-asian="bold" style:font-weight-complex="bold"/>
    </style:style>
    <style:style style:name="T167_4" style:family="text">
      <style:text-properties fo:font-size="14pt" style:font-name-asian="標楷體" style:font-size-asian="14pt" style:font-size-complex="17pt" fo:font-weight="bold" style:font-weight-asian="bold" style:font-weight-complex="bold"/>
    </style:style>
    <style:style style:name="Table10" style:family="table">
      <style:table-properties table:align="center" style:width="17.004cm" fo:margin-left="0.374cm"/>
    </style:style>
    <style:style style:name="Column19" style:family="table-column">
      <style:table-column-properties style:column-width="3.127cm"/>
    </style:style>
    <style:style style:name="Column20" style:family="table-column">
      <style:table-column-properties style:column-width="13.877cm"/>
    </style:style>
    <style:style style:name="Row37" style:family="table-row">
      <style:table-row-properties style:min-row-height="0.891cm"/>
    </style:style>
    <style:style style:name="Cell73"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68" style:family="paragraph" style:parent-style-name="Normal"/>
    <style:style style:name="T16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7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69" style:family="paragraph" style:parent-style-name="Normal">
      <style:paragraph-properties fo:text-align="justify"/>
    </style:style>
    <style:style style:name="T16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38" style:family="table-row">
      <style:table-row-properties style:min-row-height="9.497cm"/>
    </style:style>
    <style:style style:name="Cell7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70" style:family="paragraph" style:parent-style-name="Normal"/>
    <style:style style:name="T17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1" style:family="paragraph" style:parent-style-name="Normal">
      <style:paragraph-properties fo:text-align="justify" fo:line-height="0.776cm"/>
    </style:style>
    <style:style style:name="T17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71_2"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P172" style:family="paragraph" style:parent-style-name="List_20_Paragraph">
      <style:paragraph-properties fo:text-align="justify" fo:text-indent="-0.889cm" fo:line-height="0.776cm" fo:margin-left="0.803cm"/>
    </style:style>
    <style:style style:name="T172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72_2"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T172_3"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T172_4"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P173" style:family="paragraph" style:parent-style-name="List_20_Paragraph">
      <style:paragraph-properties fo:text-align="justify" fo:text-indent="-0.889cm" fo:line-height="0.776cm" fo:margin-left="0.803cm"/>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T173_1"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T173_2"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T173_3"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T173_4"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T173_5"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T173_6"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T173_7"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T173_8"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letter-kerning="true"/>
    </style:style>
    <style:style style:name="Row39" style:family="table-row">
      <style:table-row-properties style:min-row-height="1.535cm"/>
    </style:style>
    <style:style style:name="Cell7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74" style:family="paragraph" style:parent-style-name="Normal"/>
    <style:style style:name="T17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5" style:family="paragraph" style:parent-style-name="Normal">
      <style:paragraph-properties fo:text-align="justify"/>
    </style:style>
    <style:style style:name="T175_1"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T175_2"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Row40" style:family="table-row">
      <style:table-row-properties style:min-row-height="1.919cm"/>
    </style:style>
    <style:style style:name="Cell79"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176" style:family="paragraph" style:parent-style-name="Normal"/>
    <style:style style:name="T17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77" style:family="paragraph" style:parent-style-name="Normal">
      <style:paragraph-properties fo:text-align="justify"/>
    </style:style>
    <style:style style:name="T177_1"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P178" style:family="paragraph" style:parent-style-name="Normal">
      <style:paragraph-properties fo:text-align="justify"/>
    </style:style>
    <style:style style:name="T178_1"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P179" style:family="paragraph" style:parent-style-name="Normal">
      <style:paragraph-properties fo:text-align="justify"/>
    </style:style>
    <style:style style:name="T179_1"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P180" style:family="paragraph" style:parent-style-name="Normal">
      <style:paragraph-properties fo:text-align="justify"/>
    </style:style>
    <style:style style:name="T180_1"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T180_2" style:family="text">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P181" style:family="paragraph" style:parent-style-name="Normal"/>
    <style:style style:name="P182" style:family="paragraph" style:parent-style-name="Normal">
      <style:paragraph-properties fo:orphans="2" fo:widows="2"/>
    </style:style>
    <style:style style:name="P183" style:family="paragraph" style:parent-style-name="Normal">
      <style:paragraph-properties fo:line-height="115%"/>
      <style:text-properties style:font-name="標楷體" style:font-name-asian="標楷體"/>
    </style:style>
    <style:style style:name="P184" style:family="paragraph" style:parent-style-name="Normal"/>
  </office:automatic-styles>
  <office:body>
    <office:text>
      <text:p text:style-name="P1"><draw:frame svg:x="16.552cm" svg:y="-1.286cm" svg:width="1.808cm" svg:height="0.882cm" draw:style-name="FR1" text:anchor-type="char" draw:z-index="0"><draw:text-box><text:p text:style-name="P2"><text:span text:style-name="T2_1">附件</text:span><text:span text:style-name="T2_2">2</text:span></text:p></draw:text-box></draw:frame><text:span text:style-name="T2_3">臺北市政府</text:span><text:span text:style-name="T2_4">協助社子島地區製造產業遷移</text:span><text:span text:style-name="T2_5">、</text:span><text:span text:style-name="T2_6">安置或轉型升級之輔導措施</text:span></text:p>
      <table:table table:style-name="Table1">
        <table:table-column table:style-name="Column1"/>
        <table:table-column table:style-name="Column2"/>
        <table:table-row table:style-name="Row1">
          <table:table-cell table:style-name="Cell1">
            <text:p text:style-name="P3"><text:span text:style-name="T3_1">輔導措施名稱</text:span></text:p>
          </table:table-cell>
          <table:table-cell table:style-name="Cell2">
            <text:p text:style-name="P4"><text:span text:style-name="T4_1">工業用地轉介</text:span></text:p>
          </table:table-cell>
        </table:table-row>
        <table:table-row table:style-name="Row2">
          <table:table-cell table:style-name="Cell3">
            <text:p text:style-name="P5"><text:span text:style-name="T5_1">輔導措施內容</text:span></text:p>
          </table:table-cell>
          <table:table-cell table:style-name="Cell4">
            <text:p text:style-name="P6"><text:span text:style-name="T6_1">一、協助提供臺北市工業用地資訊。</text:span></text:p>
            <text:p text:style-name="P7"><text:span text:style-name="T7_1">二、協助提供行政院全球招商及攬才聯合服務中心資訊。（</text:span><text:span text:style-name="T7_2">http://investtaiwan.nat.gov.tw/cht/show.jsp?ID=2311&amp;LV=1&amp;Stage=3</text:span><text:span text:style-name="T7_3">）</text:span></text:p>
          </table:table-cell>
        </table:table-row>
        <table:table-row table:style-name="Row3">
          <table:table-cell table:style-name="Cell5">
            <text:p text:style-name="P8"><text:span text:style-name="T8_1">適用對象或申請資格</text:span></text:p>
          </table:table-cell>
          <table:table-cell table:style-name="Cell6">
            <text:p text:style-name="P9"><text:span text:style-name="T9_1">社子島地區製造業者</text:span></text:p>
          </table:table-cell>
        </table:table-row>
        <table:table-row table:style-name="Row4">
          <table:table-cell table:style-name="Cell7">
            <text:p text:style-name="P10"><text:span text:style-name="T10_1">聯絡窗口</text:span></text:p>
          </table:table-cell>
          <table:table-cell table:style-name="Cell8">
            <text:p text:style-name="P11"><text:span text:style-name="T11_1">單位：臺北市政府產業發展局工商服務科</text:span></text:p>
            <text:p text:style-name="P12"><text:span text:style-name="T12_1">姓名：蔡偉格</text:span></text:p>
            <text:p text:style-name="P13"><text:span text:style-name="T13_1">電話：1999（外縣市02-27208889）轉分機6561</text:span></text:p>
            <text:p text:style-name="P14"><text:span text:style-name="T14_1">e-mail：e</text:span><text:span text:style-name="T14_2">a-10135@mail.taipei.gov.tw</text:span></text:p>
          </table:table-cell>
        </table:table-row>
      </table:table>
      <text:p text:style-name="P15"/>
      <text:p text:style-name="P16"/>
      <text:p text:style-name="P17"><text:span text:style-name="T17_1">臺北市政府</text:span><text:span text:style-name="T17_2">協助社子島地區製造產業遷移</text:span><text:span text:style-name="T17_3">、</text:span><text:span text:style-name="T17_4">安置或轉型升級之輔導措施</text:span></text:p>
      <table:table table:style-name="Table2">
        <table:table-column table:style-name="Column3"/>
        <table:table-column table:style-name="Column4"/>
        <table:table-row table:style-name="Row5">
          <table:table-cell table:style-name="Cell9">
            <text:p text:style-name="P18"><text:span text:style-name="T18_1">輔導措施名稱</text:span></text:p>
          </table:table-cell>
          <table:table-cell table:style-name="Cell10">
            <text:p text:style-name="P19"><text:span text:style-name="T19_1">臺北市科技園區用地轉介</text:span></text:p>
          </table:table-cell>
        </table:table-row>
        <table:table-row table:style-name="Row6">
          <table:table-cell table:style-name="Cell11">
            <text:p text:style-name="P20"><text:span text:style-name="T20_1">輔導措施內容</text:span></text:p>
          </table:table-cell>
          <table:table-cell table:style-name="Cell12">
            <text:list text:style-name="LS12" xml:id="list0">
              <text:list-item>
                <text:p text:style-name="P21"><text:span text:style-name="T21_1">本市大內湖科技園區為都市計畫法劃設產業用地，土地皆為私有，土地資訊建議可洽土地仲介業者或各該所屬網站資訊協助。</text:span></text:p>
              </text:list-item>
              <text:list-item>
                <text:p text:style-name="P22"><text:span text:style-name="T22_1">南港軟體工業園區部分得逕洽該園區管理委員會諮詢，聯絡資訊如下：</text:span></text:p>
              </text:list-item>
            </text:list>
            <text:p text:style-name="P23"><text:span text:style-name="T23_1">　(一)南軟園區一期管委會：02-26553777</text:span></text:p>
            <text:p text:style-name="P24"><text:span text:style-name="T24_1">　(二)南軟園區二期管委會：02-26553093</text:span></text:p>
            <text:p text:style-name="P25"><text:span text:style-name="T25_1">　(三)南軟園區三期管委會：02-26549101</text:span></text:p>
          </table:table-cell>
        </table:table-row>
        <table:table-row table:style-name="Row7">
          <table:table-cell table:style-name="Cell13">
            <text:p text:style-name="P26"><text:span text:style-name="T26_1">適用對象或申請資格</text:span></text:p>
          </table:table-cell>
          <table:table-cell table:style-name="Cell14">
            <text:p text:style-name="P27"><text:span text:style-name="T27_1">社子島地區製造業者</text:span></text:p>
          </table:table-cell>
        </table:table-row>
        <table:table-row table:style-name="Row8">
          <table:table-cell table:style-name="Cell15">
            <text:p text:style-name="P28"><text:span text:style-name="T28_1">聯絡窗口</text:span></text:p>
          </table:table-cell>
          <table:table-cell table:style-name="Cell16">
            <text:p text:style-name="P29"><text:span text:style-name="T29_1">單位：臺北市政府產業發展局科技產業服務中心</text:span></text:p>
            <text:p text:style-name="P30"><text:span text:style-name="T30_1">姓名：李承軒</text:span></text:p>
            <text:p text:style-name="P31"><text:span text:style-name="T31_1">電話：1999#6587</text:span></text:p>
            <text:p text:style-name="P32"><text:span text:style-name="T32_1">e-mail：</text:span></text:p>
          </table:table-cell>
        </table:table-row>
      </table:table>
      <text:p text:style-name="P33"/>
      <text:p text:style-name="P34"/>
      <text:p text:style-name="P35"/>
      <text:p text:style-name="P36"><text:span text:style-name="T36_1">臺北市政府</text:span><text:span text:style-name="T36_2">協助社子島地區製造產業遷移</text:span><text:span text:style-name="T36_3">、</text:span><text:span text:style-name="T36_4">安置或轉型升級之輔導措施</text:span></text:p>
      <table:table table:style-name="Table3">
        <table:table-column table:style-name="Column5"/>
        <table:table-column table:style-name="Column6"/>
        <table:table-row table:style-name="Row9">
          <table:table-cell table:style-name="Cell17">
            <text:p text:style-name="P37"><text:span text:style-name="T37_1">輔導措施名稱</text:span></text:p>
          </table:table-cell>
          <table:table-cell table:style-name="Cell18">
            <text:p text:style-name="P38"><text:span text:style-name="T38_1">製造業遷移至其他地區之工廠登記輔導</text:span></text:p>
          </table:table-cell>
        </table:table-row>
        <table:table-row table:style-name="Row10">
          <table:table-cell table:style-name="Cell19">
            <text:p text:style-name="P39"><text:span text:style-name="T39_1">輔導措施內容</text:span></text:p>
          </table:table-cell>
          <table:table-cell table:style-name="Cell20">
            <text:p text:style-name="P40"><text:span text:style-name="T40_1">一、網路查詢：</text:span></text:p>
            <text:p text:style-name="P41"><text:span text:style-name="T41_1">　</text:span><text:span text:style-name="T41_2">有關本市工廠登記相關資訊及表件已上傳「臺北市民e點通」，有意遷移至本市其他工業用地之社子島地區製造業業者，可至「臺北市民e點通」查詢辦理流程及下載相關申請表件資料。</text:span></text:p>
            <text:p text:style-name="P42"><text:span text:style-name="T42_1">二、電話諮詢：</text:span></text:p>
            <text:p text:style-name="P43"><text:span text:style-name="T43_1">　民眾如對辦理工廠登記有任何疑問，可撥打電話至產業發展局工商服務科(02-27208889轉6562、6565)洽詢。</text:span></text:p>
          </table:table-cell>
        </table:table-row>
        <table:table-row table:style-name="Row11">
          <table:table-cell table:style-name="Cell21">
            <text:p text:style-name="P44"><text:span text:style-name="T44_1">適用對象或申請資格</text:span></text:p>
          </table:table-cell>
          <table:table-cell table:style-name="Cell22">
            <text:p text:style-name="P45"><text:span text:style-name="T45_1">擬於本市設立工廠之申請人。</text:span></text:p>
          </table:table-cell>
        </table:table-row>
        <table:table-row table:style-name="Row12">
          <table:table-cell table:style-name="Cell23">
            <text:p text:style-name="P46"><text:span text:style-name="T46_1">聯絡窗口</text:span></text:p>
          </table:table-cell>
          <table:table-cell table:style-name="Cell24">
            <text:p text:style-name="P47"><text:span text:style-name="T47_1">單位：臺北市政府產業發展局工商服務科</text:span></text:p>
            <text:p text:style-name="P48"><text:span text:style-name="T48_1">姓名：蔡偉格</text:span></text:p>
            <text:p text:style-name="P49"><text:span text:style-name="T49_1">電話：1999（外縣市02-27208889）轉分機6561</text:span></text:p>
            <text:p text:style-name="P50"><text:span text:style-name="T50_1">e-mail：ea-10135@mail.taipei.gov.tw</text:span></text:p>
          </table:table-cell>
        </table:table-row>
      </table:table>
      <text:p text:style-name="P51"/>
      <text:p text:style-name="P52"/>
      <text:p text:style-name="P53"><text:span text:style-name="T53_1">臺北市政府協助社子島地區製造產業遷移</text:span><text:span text:style-name="T53_2">、</text:span><text:span text:style-name="T53_3">安置或轉型升級之輔導措施</text:span></text:p>
      <table:table table:style-name="Table4">
        <table:table-column table:style-name="Column7"/>
        <table:table-column table:style-name="Column8"/>
        <table:table-row table:style-name="Row13">
          <table:table-cell table:style-name="Cell25">
            <text:p text:style-name="P54"><text:span text:style-name="T54_1">輔導措施名稱</text:span></text:p>
          </table:table-cell>
          <table:table-cell table:style-name="Cell26">
            <text:p text:style-name="P55"><text:span text:style-name="T55_1">公司及商業登記諮詢</text:span></text:p>
          </table:table-cell>
        </table:table-row>
        <table:table-row table:style-name="Row14">
          <table:table-cell table:style-name="Cell27">
            <text:p text:style-name="P56"><text:span text:style-name="T56_1">輔導措施內容</text:span></text:p>
          </table:table-cell>
          <table:table-cell table:style-name="Cell28">
            <text:list text:style-name="LS9" xml:id="list2">
              <text:list-item>
                <text:p text:style-name="P57"><text:span text:style-name="T57_1">公司及商業登記相關疑義，平日(週一至週五8：30至17：30分)可撥打諮詢專線電話：1999<text:s/>(外縣市02-27208889)<text:s/>轉6585或6491，本處有專人接聽。</text:span></text:p>
              </text:list-item>
              <text:list-item>
                <text:p text:style-name="P58"><text:span text:style-name="T58_1">配合產業發展局輔導措施，可派員赴特定地點提供諮詢服務。</text:span></text:p>
              </text:list-item>
              <text:list-item>
                <text:p text:style-name="P59"><text:span text:style-name="T59_1">公司登記主題網：</text:span><text:span text:style-name="T59_2"><text:a xlink:type="simple" xlink:href="http://www.tcooc.taipei/new/tcooc_flash/index.asp"><text:span text:style-name="T59_3">http://www.tcooc.taipei/new/tcooc_flash/index.asp</text:span></text:a></text:span></text:p>
              </text:list-item>
              <text:list-item>
                <text:p text:style-name="P60"><text:span text:style-name="T60_1">商業登記主題網：</text:span><text:span text:style-name="T60_2"><text:a xlink:type="simple" xlink:href="http://www.tcooc.taipei/st/index.asp"><text:span text:style-name="T60_3">http://www.tcooc.taipei/st/index.asp</text:span></text:a></text:span></text:p>
              </text:list-item>
            </text:list>
            <text:p text:style-name="P61"/>
          </table:table-cell>
        </table:table-row>
        <table:table-row table:style-name="Row15">
          <table:table-cell table:style-name="Cell29">
            <text:p text:style-name="P62"><text:span text:style-name="T62_1">適用對象或申請資格</text:span></text:p>
          </table:table-cell>
          <table:table-cell table:style-name="Cell30">
            <text:p text:style-name="P63"><text:span text:style-name="T63_1">一般公司行號</text:span></text:p>
          </table:table-cell>
        </table:table-row>
        <table:table-row table:style-name="Row16">
          <table:table-cell table:style-name="Cell31">
            <text:p text:style-name="P64"><text:span text:style-name="T64_1">聯絡窗口</text:span></text:p>
          </table:table-cell>
          <table:table-cell table:style-name="Cell32">
            <text:p text:style-name="P65"><text:span text:style-name="T65_1">單位：臺北市商業處公司登記科</text:span></text:p>
            <text:p text:style-name="P66"><text:span text:style-name="T66_1">姓名：呂學華</text:span></text:p>
            <text:p text:style-name="P67"><text:span text:style-name="T67_1">電話：02-27256521</text:span></text:p>
            <text:p text:style-name="P68"><text:span text:style-name="T68_1">e-mail：cx_318@mail.taipei.gov.tw</text:span></text:p>
          </table:table-cell>
        </table:table-row>
      </table:table>
      <text:p text:style-name="P69"/>
      <text:p text:style-name="P70"/>
      <text:p text:style-name="P71"><text:span text:style-name="T71_1">臺北市政府</text:span><text:span text:style-name="T71_2">協助社子島地區製造產業遷移</text:span><text:span text:style-name="T71_3">、</text:span><text:span text:style-name="T71_4">安置或轉型升級之輔導措施</text:span></text:p>
      <table:table table:style-name="Table5">
        <table:table-column table:style-name="Column9"/>
        <table:table-column table:style-name="Column10"/>
        <table:table-row table:style-name="Row17">
          <table:table-cell table:style-name="Cell33">
            <text:p text:style-name="P72"><text:span text:style-name="T72_1">輔導措施名稱</text:span></text:p>
          </table:table-cell>
          <table:table-cell table:style-name="Cell34">
            <text:p text:style-name="P73"><text:span text:style-name="T73_1">製造業遷移至其他地區之新設立工廠環保設施審查諮詢</text:span></text:p>
          </table:table-cell>
        </table:table-row>
        <table:table-row table:style-name="Row18">
          <table:table-cell table:style-name="Cell35">
            <text:p text:style-name="P74"><text:span text:style-name="T74_1">輔導措施內容</text:span></text:p>
          </table:table-cell>
          <table:table-cell table:style-name="Cell36">
            <text:list text:style-name="LS11" xml:id="list6">
              <text:list-item>
                <text:p text:style-name="P75"><text:span text:style-name="T75_1">提供網路即時查詢服務</text:span><text:span text:style-name="T75_2">：工廠登記、變更登記、設立許可或變更許可有關環保設施審查申請相關事宜，已上傳至「臺北市民e點通」，民眾可使用臺北市政府網路申辦單一窗口網站，於網站上搜尋欲申辦案件之基本資訊，下載相關書證表單。</text:span></text:p>
              </text:list-item>
              <text:list-item>
                <text:p text:style-name="P76"><text:span text:style-name="T76_1">提供專人電話諮詢服務</text:span><text:span text:style-name="T76_2">：民眾於申辦前需先研判申設之事業機構類型，是否屬於「環境影響評估法所規範應辦理環境影響評估之工廠類別」及「其他環保法規公告列管之事業」，若無法自行研判，本局綜合企劃小組設有專人(2720-8889轉7233<text:s/>鄭先生，傳真2727-8058)提供諮詢服務，申辦資料中並已提供本局相關科室承辦人聯絡對口資料。</text:span></text:p>
              </text:list-item>
              <text:list-item>
                <text:p text:style-name="P77"><text:span text:style-name="T77_1">配合辦理現勘及宣導等</text:span><text:span text:style-name="T77_2">：配合本府產業發展局工廠輔導等需要，辦理有關環保設施審查流程宣導及相關現勘或輔導等工作。</text:span></text:p>
              </text:list-item>
            </text:list>
          </table:table-cell>
        </table:table-row>
        <table:table-row table:style-name="Row19">
          <table:table-cell table:style-name="Cell37">
            <text:p text:style-name="P78"><text:span text:style-name="T78_1">適用對象或申請資格</text:span></text:p>
          </table:table-cell>
          <table:table-cell table:style-name="Cell38">
            <text:p text:style-name="P79"><text:span text:style-name="T79_1">社子島地區製造業者</text:span></text:p>
          </table:table-cell>
        </table:table-row>
        <table:table-row table:style-name="Row20">
          <table:table-cell table:style-name="Cell39">
            <text:p text:style-name="P80"><text:span text:style-name="T80_1">聯絡窗口</text:span></text:p>
          </table:table-cell>
          <table:table-cell table:style-name="Cell40">
            <text:p text:style-name="P81"><text:span text:style-name="T81_1">單位：臺北市政府環境保護局綜合企劃小組</text:span></text:p>
            <text:p text:style-name="P82"><text:span text:style-name="T82_1">姓名：王玲英</text:span></text:p>
            <text:p text:style-name="P83"><text:span text:style-name="T83_1">電話：(02)27208889#1764</text:span></text:p>
            <text:p text:style-name="P84"><text:span text:style-name="T84_1">e-mail：</text:span><text:span text:style-name="T84_2">la-smallin@mail.taipei.gov.tw</text:span></text:p>
          </table:table-cell>
        </table:table-row>
      </table:table>
      <text:p text:style-name="P85"/>
      <text:p text:style-name="P86"/>
      <text:p text:style-name="P87"><text:span text:style-name="T87_1">臺北市政府</text:span><text:span text:style-name="T87_2">協助社子島地區製造產業遷移</text:span><text:span text:style-name="T87_3">、</text:span><text:span text:style-name="T87_4">安置或轉型升級之輔導措施</text:span></text:p>
      <table:table table:style-name="Table6">
        <table:table-column table:style-name="Column11"/>
        <table:table-column table:style-name="Column12"/>
        <table:table-row table:style-name="Row21">
          <table:table-cell table:style-name="Cell41">
            <text:p text:style-name="P88"><text:span text:style-name="T88_1">輔導措施名稱</text:span></text:p>
          </table:table-cell>
          <table:table-cell table:style-name="Cell42">
            <text:p text:style-name="P89"><text:span text:style-name="T89_1">土地使用分區法令諮詢</text:span></text:p>
          </table:table-cell>
        </table:table-row>
        <table:table-row table:style-name="Row22">
          <table:table-cell table:style-name="Cell43">
            <text:p text:style-name="P90"><text:span text:style-name="T90_1">輔導措施內容</text:span></text:p>
          </table:table-cell>
          <table:table-cell table:style-name="Cell44">
            <text:p text:style-name="P91"><text:span text:style-name="T91_1">1.提供及說明本市工業區之土地使用相關法令規定。</text:span></text:p>
            <text:p text:style-name="P92"><text:span text:style-name="T92_1">2.協助業者審視欲搬遷本市地址之土地使用分區是否符合本市土管規定。</text:span></text:p>
          </table:table-cell>
        </table:table-row>
        <table:table-row table:style-name="Row23">
          <table:table-cell table:style-name="Cell45">
            <text:p text:style-name="P93"><text:span text:style-name="T93_1">適用對象或申請資格</text:span></text:p>
          </table:table-cell>
          <table:table-cell table:style-name="Cell46">
            <text:p text:style-name="P94"><text:span text:style-name="T94_1">社子島地區製造業者</text:span></text:p>
          </table:table-cell>
        </table:table-row>
        <table:table-row table:style-name="Row24">
          <table:table-cell table:style-name="Cell47">
            <text:p text:style-name="P95"><text:span text:style-name="T95_1">聯絡窗口</text:span></text:p>
          </table:table-cell>
          <table:table-cell table:style-name="Cell48">
            <text:p text:style-name="P96"><text:span text:style-name="T96_1">單位：臺北市政府都市發展局都市規劃科</text:span></text:p>
            <text:p text:style-name="P97"><text:span text:style-name="T97_1">姓名：鄭博仁</text:span></text:p>
            <text:p text:style-name="P98"><text:span text:style-name="T98_1">電話：2725-8267</text:span></text:p>
            <text:p text:style-name="P99"><text:span text:style-name="T99_1">e-mail：boren0725@udd.taipei.gov.tw</text:span></text:p>
          </table:table-cell>
        </table:table-row>
      </table:table>
      <text:p text:style-name="P100"/>
      <text:p text:style-name="P101"/>
      <text:p text:style-name="P102"><text:span text:style-name="T102_1">臺北市政府</text:span><text:span text:style-name="T102_2">協助社子島地區製造產業遷移</text:span><text:span text:style-name="T102_3">、</text:span><text:span text:style-name="T102_4">安置或轉型升級之輔導措施</text:span></text:p>
      <table:table table:style-name="Table7">
        <table:table-column table:style-name="Column13"/>
        <table:table-column table:style-name="Column14"/>
        <table:table-row table:style-name="Row25">
          <table:table-cell table:style-name="Cell49">
            <text:p text:style-name="P103"><text:span text:style-name="T103_1">輔導措施名稱</text:span></text:p>
          </table:table-cell>
          <table:table-cell table:style-name="Cell50">
            <text:p text:style-name="P104"><text:span text:style-name="T104_1">臺北市融資貸款行政支援暨企業關懷輔導計畫</text:span></text:p>
          </table:table-cell>
        </table:table-row>
        <table:table-row table:style-name="Row26">
          <table:table-cell table:style-name="Cell51">
            <text:p text:style-name="P105"><text:span text:style-name="T105_1">輔導措施內容</text:span></text:p>
          </table:table-cell>
          <table:table-cell table:style-name="Cell52">
            <text:list text:style-name="LS8" xml:id="list9">
              <text:list-item>
                <text:p text:style-name="P106"><text:span text:style-name="T106_1">青年創業融資貸款：</text:span></text:p>
              </text:list-item>
            </text:list>
            <text:p text:style-name="P107"><text:span text:style-name="T107_1">以購置廠房、營業場所、機器、設備或營運週轉金為限，貸款期間利息由本府全額補貼。貸放額度最高為新臺幣<text:s/>200<text:s/>萬元。但曾參加經產業局認可之獲獎獎項申請人，其貸放額度得提高至<text:s/>300<text:s/>萬元。</text:span></text:p>
            <text:p text:style-name="P108"/>
            <text:list text:style-name="LS8" xml:id="list10" text:continue-list="list9">
              <text:list-item>
                <text:p text:style-name="P109"><text:span text:style-name="T109_1">中小企業融資貸款：</text:span></text:p>
              </text:list-item>
            </text:list>
            <text:p text:style-name="P110"><text:span text:style-name="T110_1">貸款用途以購置廠房、營業場所、機器、設備或營運週轉金為限。購置廠房、營業場所、機器、設備者，應於申請日前六個月內已完成購置；申請營運週轉金者應於申請日前實際營業一年以上。</text:span></text:p>
            <text:p text:style-name="P111"><text:span text:style-name="T111_1">貸放額度第一類最高為新臺幣（以下同）一百萬元，第二類最高為四百萬元；第三類最高為五百萬元。但第三類有下列情形之一者，最高得放寬至一千萬元。</text:span></text:p>
          </table:table-cell>
        </table:table-row>
        <table:table-row table:style-name="Row27">
          <table:table-cell table:style-name="Cell53">
            <text:p text:style-name="P112"><text:span text:style-name="T112_1">適用對象或申請資格</text:span></text:p>
          </table:table-cell>
          <table:table-cell table:style-name="Cell54">
            <text:list text:style-name="LS7" xml:id="list11">
              <text:list-item>
                <text:p text:style-name="P113"><text:span text:style-name="T113_1">青年創業融資貸款：凡設籍本市<text:s/>1<text:s/>年以上，年齡在<text:s/>20<text:s/>歲以上，<text:s/>45<text:s/>歲以下之中華民國國民，於經營管理相關科系所畢業者或<text:s/>3<text:s/>年內曾參與政府創業輔導相關之課程達<text:s/>20<text:s/>小時以上，其經營事業具有下列條件之一者，得向產業局申請本貸款，本貸款之貸放，同一申請人以一次為限。</text:span></text:p>
              </text:list-item>
              <text:list-item>
                <text:p text:style-name="P114"><text:span text:style-name="T114_1">中小融資貸款：第一類：設籍本市之中華民國國民，年齡在20歲以上65歲以下、經營免辦理商業登記之小規模商業，並有稅籍登記。第二類：於本市辦理公司或商業登記之中小企業公司或商業。第三類：從事資通訊、生物科技、綠色能源、健康照護、文化創意、休閒與精緻農業、觀光旅遊或其他具有研發、設計、創意、特色等策略性產業。</text:span></text:p>
              </text:list-item>
            </text:list>
          </table:table-cell>
        </table:table-row>
        <table:table-row table:style-name="Row28">
          <table:table-cell table:style-name="Cell55">
            <text:p text:style-name="P115"><text:span text:style-name="T115_1">聯絡窗口</text:span></text:p>
          </table:table-cell>
          <table:table-cell table:style-name="Cell56">
            <text:p text:style-name="P116"><text:span text:style-name="T116_1">單位：臺北市政府產業發展局科技產業服務中心</text:span></text:p>
            <text:p text:style-name="P117"><text:span text:style-name="T117_1">姓名：石佳蕙</text:span></text:p>
            <text:p text:style-name="P118"><text:span text:style-name="T118_1">電話：1999#6613</text:span></text:p>
            <text:p text:style-name="P119"><text:span text:style-name="T119_1">e-mail：</text:span><text:span text:style-name="T119_2">ea-40023@mail.taipei.gov.tw</text:span></text:p>
          </table:table-cell>
        </table:table-row>
      </table:table>
      <text:p text:style-name="P120"/>
      <text:p text:style-name="P121"/>
      <text:p text:style-name="P122"><text:span text:style-name="T122_1">臺北市政府</text:span><text:span text:style-name="T122_2">協助社子島地區製造產業遷移</text:span><text:span text:style-name="T122_3">、</text:span><text:span text:style-name="T122_4">安置或轉型升級之輔導措施</text:span></text:p>
      <table:table table:style-name="Table8">
        <table:table-column table:style-name="Column15"/>
        <table:table-column table:style-name="Column16"/>
        <table:table-row table:style-name="Row29">
          <table:table-cell table:style-name="Cell57">
            <text:p text:style-name="P123"><text:span text:style-name="T123_1">輔導措施名稱</text:span></text:p>
          </table:table-cell>
          <table:table-cell table:style-name="Cell58">
            <text:p text:style-name="P124"><text:span text:style-name="T124_1">「臺北市產業發展自治條例」投資獎勵及創新研發補助、品牌建立補助、創業補助。</text:span></text:p>
          </table:table-cell>
        </table:table-row>
        <table:table-row table:style-name="Row30">
          <table:table-cell table:style-name="Cell59">
            <text:p text:style-name="P125"><text:span text:style-name="T125_1">輔導措施內容</text:span></text:p>
          </table:table-cell>
          <table:table-cell table:style-name="Cell60">
            <text:p text:style-name="P126"><text:span text:style-name="T126_1">1.<text:tab/>中小企業新投資創立或每次增資擴充於投資於創新、改善經營管理與服務直接相關之設備或技術達新臺幣一百萬元以上，或投資案經審議認有創意、特色或具發展潛力，得申請獎勵；或公司新投資創立或每次增資擴充之實收資本額在新臺幣八千萬元以上且投資經營休閒觀光、生物科技、資訊服務、電信、文化創意、醫療照顧、運動休閒、會議展覽、再生能源、其他經市政府推動輔導等產業之一者，得申請以下各項獎勵，每一投資案以補貼一次為限：</text:span></text:p>
            <text:p text:style-name="P127"><text:span text:style-name="T127_1">(1)勞工職業訓練費用補貼：補貼百分之五十為限，總金額最高新臺幣八十萬元。但經本市公立就業服務機構推介，新增加僱用中高齡失業勞工逾原僱用員工總數百分之一者，其補貼得提高至新臺幣一百萬元。</text:span></text:p>
            <text:p text:style-name="P128"><text:span text:style-name="T128_1">(2)勞工薪資補貼：投資人因投資案新增僱用設籍於本市之勞工，得向市政府申請勞工薪資補貼，每人每月最高新臺幣一萬元，補貼期間不超過一年，總金額最高新臺幣五百萬元。</text:span></text:p>
            <text:p text:style-name="P129"><text:span text:style-name="T129_1">(3)房屋稅及地價稅補貼：投資人購置或新建供投資案直接使用，且坐落於本市之房屋或土地，其年度房屋稅及地價稅應繳稅額之補貼。補貼額度視其投資金額，最高前二年全額，後三年百分之五十，總金額不超過新臺幣五千萬元。</text:span></text:p>
            <text:p text:style-name="P130"><text:span text:style-name="T130_1">(4)房地租金補貼：指投資人新增租用供投資案直接使用，且坐落於本市之私有房屋或土地之租金補貼。補貼額度視其投資金額及市場租金行情，最高百分之五十，補貼期間最長五年，總金額不超過新臺幣五百萬元。</text:span></text:p>
            <text:p text:style-name="P131"><text:span text:style-name="T131_1">(5)融資利息補貼：投資人得申請市政府協助取得低利融資或協調金融機構融資。市政府得於年利率百分之二點五限度內，酌予補貼利息二年。</text:span></text:p>
            <text:p text:style-name="P132"><text:span text:style-name="T132_1">2.<text:tab/>為鼓勵產業創新研發，凡依法於本市完成登記之公司或商業從事技術開發或創新服務研發計畫所需費用，得申請補助，補助金額每一計畫以補助一次為限，總金額不超過計畫總經費百分之五十，最高新臺幣五百萬元。</text:span></text:p>
            <text:p text:style-name="P133"><text:span text:style-name="T133_1">3.<text:tab/>為鼓勵產業創新加值，凡依法於本市完成登記之公司或商業從事品牌建立計畫所需費用，得申請補助，補助金額每一計畫以補助一次為限，總金額不超過計畫總經費百分之五十，最高新臺幣五百萬元。</text:span></text:p>
            <text:p text:style-name="P134"><text:span text:style-name="T134_1">4</text:span><text:span text:style-name="T134_2">.<text:tab/>為促進創業投資，凡依法於本市完成登記之公司或商業從事具創新、創意或加值潛力之創業計畫所需費用，得申請補助，每一計畫以補助一次為限，總金額不超過計畫總經費百分之五十，最高新臺幣一百萬元。</text:span></text:p>
            <text:p text:style-name="P135"><text:span text:style-name="T135_1">5.</text:span><text:span text:style-name="T135_2"><text:tab/></text:span><text:span text:style-name="T135_3">為便利投資人申請各項獎勵及補助，產業發展局於本府市政大樓北區1樓工商服務科設置「臺北市產業獎勵補助專案辦公室」有專人服務，提供受理申請及諮詢服務，諮詢電話1999（外縣市請撥02-27208889）轉分機1428、1429或6625；另建置「臺北市產業發展獎勵補助計畫」網站（https://www.industry-incentive.taipei.gov.tw/），提供申請資訊、計畫說明會舉辦時間等最新消息，以及申請須知、計畫書、申請書表之電子檔下載等e化服務。</text:span></text:p>
          </table:table-cell>
        </table:table-row>
        <table:table-row table:style-name="Row31">
          <table:table-cell table:style-name="Cell61">
            <text:p text:style-name="P136"><text:span text:style-name="T136_1">適用對象或申請資格</text:span></text:p>
          </table:table-cell>
          <table:table-cell table:style-name="Cell62">
            <text:p text:style-name="P137"><text:span text:style-name="T137_1">依法於本市完成登記之公司或商業。</text:span></text:p>
          </table:table-cell>
        </table:table-row>
        <table:table-row table:style-name="Row32">
          <table:table-cell table:style-name="Cell63">
            <text:p text:style-name="P138"><text:span text:style-name="T138_1">聯絡窗口</text:span></text:p>
          </table:table-cell>
          <table:table-cell table:style-name="Cell64">
            <text:p text:style-name="P139"><text:span text:style-name="T139_1">單位：</text:span><text:span text:style-name="T139_2">臺北市政府產業發展局</text:span><text:span text:style-name="T139_3">工商服務科</text:span></text:p>
            <text:p text:style-name="P140"><text:span text:style-name="T140_1">姓名：莊子輝</text:span></text:p>
            <text:p text:style-name="P141"><text:span text:style-name="T141_1">電話：1999#6564</text:span></text:p>
            <text:p text:style-name="P142"><text:span text:style-name="T142_1">e-mail：ea-40171@mail.taipei.gov.tw</text:span></text:p>
          </table:table-cell>
        </table:table-row>
      </table:table>
      <text:p text:style-name="P143"/>
      <text:p text:style-name="P144"/>
      <text:p text:style-name="P145"><text:span text:style-name="T145_1">臺北市政府</text:span><text:span text:style-name="T145_2">協助社子島地區製造產業遷移</text:span><text:span text:style-name="T145_3">、</text:span><text:span text:style-name="T145_4">安置或轉型升級之輔導措施</text:span></text:p>
      <table:table table:style-name="Table9">
        <table:table-column table:style-name="Column17"/>
        <table:table-column table:style-name="Column18"/>
        <table:table-row table:style-name="Row33">
          <table:table-cell table:style-name="Cell65">
            <text:p text:style-name="P146"><text:span text:style-name="T146_1">輔導措施名稱</text:span></text:p>
          </table:table-cell>
          <table:table-cell table:style-name="Cell66">
            <text:p text:style-name="P147"><text:span text:style-name="T147_1">區段徵收範圍建物作營業使用之拆遷補償說明</text:span></text:p>
          </table:table-cell>
        </table:table-row>
        <table:table-row table:style-name="Row34">
          <table:table-cell table:style-name="Cell67">
            <text:p text:style-name="P148"><text:span text:style-name="T148_1">輔導措施內容</text:span></text:p>
          </table:table-cell>
          <table:table-cell table:style-name="Cell68">
            <text:p text:style-name="P149"><text:span text:style-name="T149_1">一、提供區段徵收範圍內建物作營業使用之相關補償規定諮詢服務</text:span><text:span text:style-name="T149_2">。</text:span></text:p>
            <text:p text:style-name="P150"><text:span text:style-name="T150_1">二、有關本市區段徵收拆遷補償係依臺北市舉辦公共工程拆遷補償自治條例及其施行細則辦理，茲就建物拆遷補償及營業使用規定整理如下：</text:span></text:p>
            <text:p text:style-name="P151"><text:span text:style-name="T151_1">1.拆遷公告2個月前，領有工廠登記證或公司登記證明文件或商業登記證明或持有繳納營業稅據者正式營業者，得就實際拆除部分之營業面積發給營業補助費，但營業面積不包括廁所、浴室、廚房及住宅</text:span><text:span text:style-name="T151_2">。</text:span></text:p>
            <text:p text:style-name="P152"><text:span text:style-name="T152_1">2.合法營利事業或合法工廠依設備項目發給設備補助費，含電力外線設備補助費、自來水外線設備補助費、瓦斯外線設備補助費、固定附屬設備拆除補助費、工業及營業用水井拆除補助費及機械拆遷損耗補助費</text:span><text:span text:style-name="T152_2">。</text:span></text:p>
            <text:p text:style-name="P153"><text:span text:style-name="T153_1">3.未經合法設立登記之營利事業或工廠依下列規定發給：</text:span></text:p>
            <text:p text:style-name="P154"><text:span text:style-name="T154_1">(1)持有工廠登記證之工廠，其生產項目與工廠登記項目部分相符者，依遷移費及設備補助費總額百分之八十發給</text:span><text:span text:style-name="T154_2">。</text:span></text:p>
            <text:p text:style-name="P155"><text:span text:style-name="T155_1">(2)持有工廠登記證之工廠，其生產項目與工廠登記項目完全不符或未持有工廠登記證之工廠，僅持有最近一期完繳營業稅據者，依遷移費及設備補助費總額百分之五十發給</text:span><text:span text:style-name="T155_2">。</text:span></text:p>
            <text:p text:style-name="P156"><text:span text:style-name="T156_1">(3)未持有公司登記證明文件或商業登記證明文件之營利事業，僅持有最近一期完繳營業稅據者，依遷移費及設備補助費總額百分之五十發給。</text:span></text:p>
            <text:p text:style-name="P157"><text:span text:style-name="T157_1">4.合法營利事業或合法工廠之動力機具、生產原料或經營設備項目等必要遷移者，發給遷移費</text:span><text:span text:style-name="T157_2">。</text:span></text:p>
          </table:table-cell>
        </table:table-row>
        <table:table-row table:style-name="Row35">
          <table:table-cell table:style-name="Cell69">
            <text:p text:style-name="P158"><text:span text:style-name="T158_1">適用對象或申請資格</text:span></text:p>
          </table:table-cell>
          <table:table-cell table:style-name="Cell70">
            <text:p text:style-name="P159"><text:span text:style-name="T159_1">區段徵收拆遷公告範圍內建物且做營業使用者</text:span></text:p>
          </table:table-cell>
        </table:table-row>
        <table:table-row table:style-name="Row36">
          <table:table-cell table:style-name="Cell71">
            <text:p text:style-name="P160"><text:span text:style-name="T160_1">聯絡窗口</text:span></text:p>
          </table:table-cell>
          <table:table-cell table:style-name="Cell72">
            <text:p text:style-name="P161"><text:span text:style-name="T161_1">單位：臺北市政府地政局土地開發總隊</text:span></text:p>
            <text:p text:style-name="P162"><text:span text:style-name="T162_1">姓名：李盈慧</text:span></text:p>
            <text:p text:style-name="P163"><text:span text:style-name="T163_1">電話：02-8780-7056<text:s/>轉115</text:span></text:p>
            <text:p text:style-name="P164"><text:span text:style-name="T164_1">e-mail：gz_11037@</text:span><text:span text:style-name="T164_2">mail.taipei.gov.tw</text:span></text:p>
          </table:table-cell>
        </table:table-row>
      </table:table>
      <text:p text:style-name="P165"/>
      <text:p text:style-name="P166"/>
      <text:p text:style-name="P167"><text:span text:style-name="T167_1">臺北市政府</text:span><text:span text:style-name="T167_2">協助社子島地區製造產業遷移</text:span><text:span text:style-name="T167_3">、</text:span><text:span text:style-name="T167_4">安置或轉型升級之輔導措施</text:span></text:p>
      <table:table table:style-name="Table10">
        <table:table-column table:style-name="Column19"/>
        <table:table-column table:style-name="Column20"/>
        <table:table-row table:style-name="Row37">
          <table:table-cell table:style-name="Cell73">
            <text:p text:style-name="P168"><text:span text:style-name="T168_1">輔導措施名稱</text:span></text:p>
          </table:table-cell>
          <table:table-cell table:style-name="Cell74">
            <text:p text:style-name="P169"><text:span text:style-name="T169_1">就業輔導及失業給付</text:span></text:p>
          </table:table-cell>
        </table:table-row>
        <table:table-row table:style-name="Row38">
          <table:table-cell table:style-name="Cell75">
            <text:p text:style-name="P170"><text:span text:style-name="T170_1">輔導措施內容</text:span></text:p>
          </table:table-cell>
          <table:table-cell table:style-name="Cell76">
            <text:p text:style-name="P171"><text:span text:style-name="T171_1">本市就業服務處運用個案管理服務、職場學習及再適應計畫、多元就業開發方案、僱用獎助津貼及臨時工作津貼等等，協助社子島地區既有工廠所僱勞工再就業輔導，以增進其就業媒合機會。各項就業服務措施如下</text:span><text:span text:style-name="T171_2">：</text:span></text:p>
            <text:list text:style-name="LS10" xml:id="list13">
              <text:list-item>
                <text:p text:style-name="P172"><text:span text:style-name="T172_1">個案管</text:span><text:span text:style-name="T172_2">理服務：透過個案管理員，提供一對一專業化、深度化就業服務，提供就業諮商、</text:span><text:span text:style-name="T172_3">職業心理測驗、推介就業促進研習活動、</text:span><text:span text:style-name="T172_4">職業訓練或其他服務方案，使求職者具備就業競爭力，得以適性就業。</text:span></text:p>
              </text:list-item>
              <text:list-item>
                <text:p text:style-name="P173"><text:span text:style-name="T173_1">運用各項就業促進措施：如職</text:span><text:span text:style-name="T173_2">場學習及再適應計畫、</text:span><text:span text:style-name="T173_3">僱用獎助津貼、臺北市特定對象失業者</text:span><text:span text:style-name="T173_4">穩</text:span><text:span text:style-name="T173_5">定</text:span><text:span text:style-name="T173_6">就</text:span><text:span text:style-name="T173_7">業補助辦法、臨時工作津貼、失業認定與再認定、提供多元就業開發方案工作、鼓勵跨域就業以增加就業率及穩定就業、且辦理就業甄選、舉辦各項徵才活動等等直接面試，以提升就業媒合機會</text:span><text:span text:style-name="T173_8">。</text:span></text:p>
              </text:list-item>
            </text:list>
          </table:table-cell>
        </table:table-row>
        <table:table-row table:style-name="Row39">
          <table:table-cell table:style-name="Cell77">
            <text:p text:style-name="P174"><text:span text:style-name="T174_1">適用對象或申請資格</text:span></text:p>
          </table:table-cell>
          <table:table-cell table:style-name="Cell78">
            <text:p text:style-name="P175"><text:span text:style-name="T175_1">非自願性失業者</text:span><text:span text:style-name="T175_2">及就業服務法第24條所列自願就業人員</text:span></text:p>
          </table:table-cell>
        </table:table-row>
        <table:table-row table:style-name="Row40">
          <table:table-cell table:style-name="Cell79">
            <text:p text:style-name="P176"><text:span text:style-name="T176_1">聯絡窗口</text:span></text:p>
          </table:table-cell>
          <table:table-cell table:style-name="Cell80">
            <text:p text:style-name="P177"><text:span text:style-name="T177_1">單位：臺北市就業服務處</text:span></text:p>
            <text:p text:style-name="P178"><text:span text:style-name="T178_1">姓名：徐春梅</text:span></text:p>
            <text:p text:style-name="P179"><text:span text:style-name="T179_1">電話：89315334分機11</text:span></text:p>
            <text:p text:style-name="P180"><text:span text:style-name="T180_1">e-mail：</text:span><text:span text:style-name="T180_2">go_macauio@mail.taipei.gov.tw</text:span></text:p>
          </table:table-cell>
        </table:table-row>
      </table:table>
      <text:p text:style-name="P181"/>
      <text:p text:style-name="P182"/>
      <text:p text:style-name="P183"/>
      <text:p text:style-name="P18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A" text:style-name="List3Level0" style:num-suffix="." text:level="1">
        <style:list-level-properties text:space-before="3.247cm" text:min-label-width="0.847cm" fo:text-align="start" text:list-level-position-and-space-mode="label-alignment">
          <style:list-level-label-alignment text:label-followed-by="listtab" fo:margin-left="4.094cm" fo:text-indent="-0.847cm"/>
        </style:list-level-properties>
      </text:list-level-style-number>
      <text:list-level-style-number style:num-format="甲, 乙, 丙, ..." text:style-name="List3Level1" style:num-suffix="、" text:level="2">
        <style:list-level-properties text:space-before="4.094cm" text:min-label-width="0.847cm" fo:text-align="start" text:list-level-position-and-space-mode="label-alignment">
          <style:list-level-label-alignment text:label-followed-by="listtab" fo:margin-left="4.941cm" fo:text-indent="-0.847cm"/>
        </style:list-level-properties>
      </text:list-level-style-number>
      <text:list-level-style-number style:num-format="i" text:style-name="List3Level2" style:num-suffix="." text:level="3">
        <style:list-level-properties text:min-label-width="5.787cm" text:min-label-distance="0.847cm" fo:text-align="end" text:list-level-position-and-space-mode="label-alignment">
          <style:list-level-label-alignment text:label-followed-by="listtab" fo:margin-left="5.787cm" fo:text-indent="-0.847cm"/>
        </style:list-level-properties>
      </text:list-level-style-number>
      <text:list-level-style-number style:num-format="1" text:style-name="List3Level3" style:num-suffix="." text:level="4">
        <style:list-level-properties text:space-before="5.787cm" text:min-label-width="0.847cm" fo:text-align="start" text:list-level-position-and-space-mode="label-alignment">
          <style:list-level-label-alignment text:label-followed-by="listtab" fo:margin-left="6.634cm" fo:text-indent="-0.847cm"/>
        </style:list-level-properties>
      </text:list-level-style-number>
      <text:list-level-style-number style:num-format="甲, 乙, 丙, ..." text:style-name="List3Level4" style:num-suffix="、" text:level="5">
        <style:list-level-properties text:space-before="6.634cm" text:min-label-width="0.847cm" fo:text-align="start" text:list-level-position-and-space-mode="label-alignment">
          <style:list-level-label-alignment text:label-followed-by="listtab" fo:margin-left="7.481cm" fo:text-indent="-0.847cm"/>
        </style:list-level-properties>
      </text:list-level-style-number>
      <text:list-level-style-number style:num-format="i" text:style-name="List3Level5" style:num-suffix="." text:level="6">
        <style:list-level-properties text:min-label-width="8.327cm" text:min-label-distance="0.847cm" fo:text-align="end" text:list-level-position-and-space-mode="label-alignment">
          <style:list-level-label-alignment text:label-followed-by="listtab" fo:margin-left="8.327cm" fo:text-indent="-0.847cm"/>
        </style:list-level-properties>
      </text:list-level-style-number>
      <text:list-level-style-number style:num-format="1" text:style-name="List3Level6" style:num-suffix="." text:level="7">
        <style:list-level-properties text:space-before="8.327cm" text:min-label-width="0.847cm" fo:text-align="start" text:list-level-position-and-space-mode="label-alignment">
          <style:list-level-label-alignment text:label-followed-by="listtab" fo:margin-left="9.174cm" fo:text-indent="-0.847cm"/>
        </style:list-level-properties>
      </text:list-level-style-number>
      <text:list-level-style-number style:num-format="甲, 乙, 丙, ..." text:style-name="List3Level7" style:num-suffix="、" text:level="8">
        <style:list-level-properties text:space-before="9.174cm" text:min-label-width="0.847cm" fo:text-align="start" text:list-level-position-and-space-mode="label-alignment">
          <style:list-level-label-alignment text:label-followed-by="listtab" fo:margin-left="10.021cm" fo:text-indent="-0.847cm"/>
        </style:list-level-properties>
      </text:list-level-style-number>
      <text:list-level-style-number style:num-format="i" text:style-name="List3Level8" style:num-suffix="." text:level="9">
        <style:list-level-properties text:min-label-width="10.867cm" text:min-label-distance="0.847cm" fo:text-align="end" text:list-level-position-and-space-mode="label-alignment">
          <style:list-level-label-alignment text:label-followed-by="listtab" fo:margin-left="10.867cm" fo:text-indent="-0.847cm"/>
        </style:list-level-properties>
      </text:list-level-style-number>
    </text:list-style>
    <text:list-style style:name="LS4">
      <text:list-level-style-number style:num-format="A" text:style-name="List4Level0" style:num-suffix="." text:level="1">
        <style:list-level-properties text:space-before="3.247cm" text:min-label-width="0.847cm" fo:text-align="start" text:list-level-position-and-space-mode="label-alignment">
          <style:list-level-label-alignment text:label-followed-by="listtab" fo:margin-left="4.094cm" fo:text-indent="-0.847cm"/>
        </style:list-level-properties>
      </text:list-level-style-number>
      <text:list-level-style-number style:num-format="甲, 乙, 丙, ..." text:style-name="List4Level1" style:num-suffix="、" text:level="2">
        <style:list-level-properties text:space-before="4.094cm" text:min-label-width="0.847cm" fo:text-align="start" text:list-level-position-and-space-mode="label-alignment">
          <style:list-level-label-alignment text:label-followed-by="listtab" fo:margin-left="4.941cm" fo:text-indent="-0.847cm"/>
        </style:list-level-properties>
      </text:list-level-style-number>
      <text:list-level-style-number style:num-format="i" text:style-name="List4Level2" style:num-suffix="." text:level="3">
        <style:list-level-properties text:min-label-width="5.787cm" text:min-label-distance="0.847cm" fo:text-align="end" text:list-level-position-and-space-mode="label-alignment">
          <style:list-level-label-alignment text:label-followed-by="listtab" fo:margin-left="5.787cm" fo:text-indent="-0.847cm"/>
        </style:list-level-properties>
      </text:list-level-style-number>
      <text:list-level-style-number style:num-format="1" text:style-name="List4Level3" style:num-suffix="." text:level="4">
        <style:list-level-properties text:space-before="5.787cm" text:min-label-width="0.847cm" fo:text-align="start" text:list-level-position-and-space-mode="label-alignment">
          <style:list-level-label-alignment text:label-followed-by="listtab" fo:margin-left="6.634cm" fo:text-indent="-0.847cm"/>
        </style:list-level-properties>
      </text:list-level-style-number>
      <text:list-level-style-number style:num-format="甲, 乙, 丙, ..." text:style-name="List4Level4" style:num-suffix="、" text:level="5">
        <style:list-level-properties text:space-before="6.634cm" text:min-label-width="0.847cm" fo:text-align="start" text:list-level-position-and-space-mode="label-alignment">
          <style:list-level-label-alignment text:label-followed-by="listtab" fo:margin-left="7.481cm" fo:text-indent="-0.847cm"/>
        </style:list-level-properties>
      </text:list-level-style-number>
      <text:list-level-style-number style:num-format="i" text:style-name="List4Level5" style:num-suffix="." text:level="6">
        <style:list-level-properties text:min-label-width="8.327cm" text:min-label-distance="0.847cm" fo:text-align="end" text:list-level-position-and-space-mode="label-alignment">
          <style:list-level-label-alignment text:label-followed-by="listtab" fo:margin-left="8.327cm" fo:text-indent="-0.847cm"/>
        </style:list-level-properties>
      </text:list-level-style-number>
      <text:list-level-style-number style:num-format="1" text:style-name="List4Level6" style:num-suffix="." text:level="7">
        <style:list-level-properties text:space-before="8.327cm" text:min-label-width="0.847cm" fo:text-align="start" text:list-level-position-and-space-mode="label-alignment">
          <style:list-level-label-alignment text:label-followed-by="listtab" fo:margin-left="9.174cm" fo:text-indent="-0.847cm"/>
        </style:list-level-properties>
      </text:list-level-style-number>
      <text:list-level-style-number style:num-format="甲, 乙, 丙, ..." text:style-name="List4Level7" style:num-suffix="、" text:level="8">
        <style:list-level-properties text:space-before="9.174cm" text:min-label-width="0.847cm" fo:text-align="start" text:list-level-position-and-space-mode="label-alignment">
          <style:list-level-label-alignment text:label-followed-by="listtab" fo:margin-left="10.021cm" fo:text-indent="-0.847cm"/>
        </style:list-level-properties>
      </text:list-level-style-number>
      <text:list-level-style-number style:num-format="i" text:style-name="List4Level8" style:num-suffix="." text:level="9">
        <style:list-level-properties text:min-label-width="10.867cm" text:min-label-distance="0.847cm" fo:text-align="end" text:list-level-position-and-space-mode="label-alignment">
          <style:list-level-label-alignment text:label-followed-by="listtab" fo:margin-left="10.867cm" fo:text-indent="-0.847cm"/>
        </style:list-level-properties>
      </text:list-level-style-number>
    </text:list-style>
    <text:list-style style:name="LS5">
      <text:list-level-style-number style:num-format="A" text:style-name="List5Level0" style:num-suffix="." text:level="1">
        <style:list-level-properties text:space-before="3.247cm" text:min-label-width="0.847cm" fo:text-align="start" text:list-level-position-and-space-mode="label-alignment">
          <style:list-level-label-alignment text:label-followed-by="listtab" fo:margin-left="4.094cm" fo:text-indent="-0.847cm"/>
        </style:list-level-properties>
      </text:list-level-style-number>
      <text:list-level-style-number style:num-format="甲, 乙, 丙, ..." text:style-name="List5Level1" style:num-suffix="、" text:level="2">
        <style:list-level-properties text:space-before="4.094cm" text:min-label-width="0.847cm" fo:text-align="start" text:list-level-position-and-space-mode="label-alignment">
          <style:list-level-label-alignment text:label-followed-by="listtab" fo:margin-left="4.941cm" fo:text-indent="-0.847cm"/>
        </style:list-level-properties>
      </text:list-level-style-number>
      <text:list-level-style-number style:num-format="i" text:style-name="List5Level2" style:num-suffix="." text:level="3">
        <style:list-level-properties text:min-label-width="5.787cm" text:min-label-distance="0.847cm" fo:text-align="end" text:list-level-position-and-space-mode="label-alignment">
          <style:list-level-label-alignment text:label-followed-by="listtab" fo:margin-left="5.787cm" fo:text-indent="-0.847cm"/>
        </style:list-level-properties>
      </text:list-level-style-number>
      <text:list-level-style-number style:num-format="1" text:style-name="List5Level3" style:num-suffix="." text:level="4">
        <style:list-level-properties text:space-before="5.787cm" text:min-label-width="0.847cm" fo:text-align="start" text:list-level-position-and-space-mode="label-alignment">
          <style:list-level-label-alignment text:label-followed-by="listtab" fo:margin-left="6.634cm" fo:text-indent="-0.847cm"/>
        </style:list-level-properties>
      </text:list-level-style-number>
      <text:list-level-style-number style:num-format="甲, 乙, 丙, ..." text:style-name="List5Level4" style:num-suffix="、" text:level="5">
        <style:list-level-properties text:space-before="6.634cm" text:min-label-width="0.847cm" fo:text-align="start" text:list-level-position-and-space-mode="label-alignment">
          <style:list-level-label-alignment text:label-followed-by="listtab" fo:margin-left="7.481cm" fo:text-indent="-0.847cm"/>
        </style:list-level-properties>
      </text:list-level-style-number>
      <text:list-level-style-number style:num-format="i" text:style-name="List5Level5" style:num-suffix="." text:level="6">
        <style:list-level-properties text:min-label-width="8.327cm" text:min-label-distance="0.847cm" fo:text-align="end" text:list-level-position-and-space-mode="label-alignment">
          <style:list-level-label-alignment text:label-followed-by="listtab" fo:margin-left="8.327cm" fo:text-indent="-0.847cm"/>
        </style:list-level-properties>
      </text:list-level-style-number>
      <text:list-level-style-number style:num-format="1" text:style-name="List5Level6" style:num-suffix="." text:level="7">
        <style:list-level-properties text:space-before="8.327cm" text:min-label-width="0.847cm" fo:text-align="start" text:list-level-position-and-space-mode="label-alignment">
          <style:list-level-label-alignment text:label-followed-by="listtab" fo:margin-left="9.174cm" fo:text-indent="-0.847cm"/>
        </style:list-level-properties>
      </text:list-level-style-number>
      <text:list-level-style-number style:num-format="甲, 乙, 丙, ..." text:style-name="List5Level7" style:num-suffix="、" text:level="8">
        <style:list-level-properties text:space-before="9.174cm" text:min-label-width="0.847cm" fo:text-align="start" text:list-level-position-and-space-mode="label-alignment">
          <style:list-level-label-alignment text:label-followed-by="listtab" fo:margin-left="10.021cm" fo:text-indent="-0.847cm"/>
        </style:list-level-properties>
      </text:list-level-style-number>
      <text:list-level-style-number style:num-format="i" text:style-name="List5Level8" style:num-suffix="." text:level="9">
        <style:list-level-properties text:min-label-width="10.867cm" text:min-label-distance="0.847cm" fo:text-align="end" text:list-level-position-and-space-mode="label-alignment">
          <style:list-level-label-alignment text:label-followed-by="listtab" fo:margin-left="10.867cm" fo:text-indent="-0.847cm"/>
        </style:list-level-properties>
      </text:list-level-style-number>
    </text:list-style>
    <text:list-style style:name="LS6">
      <text:list-level-style-number style:num-format="一, 十, 一百(繁), ..." text:style-name="List6Level0" style:num-suffix="、" text:level="1">
        <style:list-level-properties text:space-before="0.101cm" text:min-label-width="1.328cm" fo:text-align="start" text:list-level-position-and-space-mode="label-alignment">
          <style:list-level-label-alignment text:label-followed-by="listtab" fo:margin-left="1.429cm" fo:text-indent="-1.328cm"/>
        </style:list-level-properties>
      </text:list-level-style-number>
      <text:list-level-style-number style:num-format="甲, 乙, 丙, ..." text:style-name="List6Level1" style:num-suffix="、" text:level="2">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i" text:style-name="List6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6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6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6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6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6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6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501cm" fo:padding-right="0cm" fo:margin-right="1.74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user</meta:initial-creator>
    <meta:creation-date>2016-01-25T03:45:00</meta:creation-date>
    <dc:creator>jasonbs</dc:creator>
    <dc:date>2016-01-25T03:45:00</dc:date>
    <meta:print-date>2015-11-04T12:32:00</meta:print-date>
    <meta:editing-cycles>2</meta:editing-cycles>
    <meta:document-statistic meta:page-count="11" meta:paragraph-count="10" meta:row-count="38" meta:word-count="819" meta:character-count="5480" meta:non-whitespace-character-count="4671"/>
  </office:meta>
</office:document-meta>
</file>