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25cm" style:use-optimal-column-width="false"/>
    </style:style>
    <style:style style:name="Column7" style:family="table-column">
      <style:table-column-properties style:column-width="1.055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Normal">
      <style:paragraph-properties fo:text-align="justify"/>
    </style:style>
    <style:style style:name="T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text-align="justify"/>
    </style:style>
    <style:style style:name="T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style:style>
    <style:style style:name="T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563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style:text-scale="115%"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style:style>
    <style:style style:name="T1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align="justify"/>
    </style:style>
    <style:style style:name="T1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justify"/>
    </style:style>
    <style:style style:name="T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row-height="0.531cm" style:use-optimal-row-height="false"/>
    </style:style>
    <style:style style:name="Cell1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style:style>
    <style:style style:name="T18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8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justify"/>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2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style:tab-stops>
          <style:tab-stop style:type="left" style:leader-style="none" style:position="0.492cm"/>
        </style:tab-stops>
      </style:paragraph-properties>
    </style:style>
    <style:style style:name="T2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5" style:family="table-cell">
      <style:table-cell-properties fo:background-color="#e0e0e0"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2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row-height="1.005cm" style:use-optimal-row-height="false"/>
    </style:style>
    <style:style style:name="Cell2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style:tab-stops>
          <style:tab-stop style:type="left" style:leader-style="none" style:position="0.492cm"/>
        </style:tab-stops>
      </style:paragraph-properties>
    </style:style>
    <style:style style:name="T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align="justify"/>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0"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3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row-height="0.628cm" style:use-optimal-row-height="false"/>
    </style:style>
    <style:style style:name="Cell3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align="justify"/>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3" style:family="text">
      <style:text-properties fo:font-size="11pt" style:font-name-asian="標楷體" style:font-size-asian="11pt" style:font-size-complex="11pt" fo:language="en" fo:language-asian="zh" fo:language-complex="hi" fo:country="US" fo:country-asian="TW" fo:country-complex="IN"/>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row-height="0.635cm" style:use-optimal-row-height="false"/>
    </style:style>
    <style:style style:name="Cell3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style>
    <style:style style:name="T3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3" style:family="text">
      <style:text-properties fo:font-size="11pt" style:font-name-asian="標楷體" style:font-size-asian="11pt" style:font-size-complex="11pt" fo:language="en" fo:language-asian="zh" fo:language-complex="hi" fo:country="US" fo:country-asian="TW" fo:country-complex="IN"/>
    </style:style>
    <style:style style:name="T3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align="justify"/>
    </style:style>
    <style:style style:name="T4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justify"/>
    </style:style>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justify"/>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row-height="1.563cm" style:use-optimal-row-height="false"/>
    </style:style>
    <style:style style:name="Cell4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align="justify" fo:text-indent="-0.337cm" fo:margin-left="0.337cm"/>
    </style:style>
    <style:style style:name="T4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7"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9"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1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1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1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justify"/>
    </style:style>
    <style:style style:name="T4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justify"/>
    </style:style>
    <style:style style:name="T4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row-height="2.009cm" style:use-optimal-row-height="false"/>
    </style:style>
    <style:style style:name="Cell4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align="justify" fo:margin-right="0.542cm"/>
    </style:style>
    <style:style style:name="T4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9" style:family="paragraph" style:parent-style-name="Normal">
      <style:paragraph-properties fo:text-align="justify"/>
    </style:style>
    <style:style style:name="T4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justify"/>
    </style:style>
    <style:style style:name="T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row-height="1.515cm" style:use-optimal-row-height="false"/>
    </style:style>
    <style:style style:name="Cell5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text-align="justify" fo:margin-right="0.542cm"/>
    </style:style>
    <style:style style:name="T5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2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2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2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2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2_8"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2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align="justify"/>
    </style:style>
    <style:style style:name="T5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4" style:family="paragraph" style:parent-style-name="Normal">
      <style:paragraph-properties fo:text-align="justify"/>
    </style:style>
    <style:style style:name="T5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5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text-align="justify" style:vertical-align="middle"/>
    </style:style>
    <style:style style:name="T5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7" style:family="paragraph" style:parent-style-name="Normal">
      <style:paragraph-properties fo:text-align="justify" fo:text-indent="-0.388cm" fo:margin-left="0.388cm" style:vertical-align="middle"/>
    </style:style>
    <style:style style:name="T5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7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58" style:family="paragraph" style:parent-style-name="Normal">
      <style:paragraph-properties fo:text-align="justify" fo:text-indent="-0.388cm" fo:margin-left="0.388cm"/>
    </style:style>
    <style:style style:name="T58_1"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58_3"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58_4"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9" style:family="paragraph" style:parent-style-name="Normal">
      <style:paragraph-properties fo:text-align="justify"/>
    </style:style>
    <style:style style:name="T5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Normal">
      <style:paragraph-properties fo:text-align="justify"/>
    </style:style>
    <style:style style:name="T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row-height="0.444cm" style:use-optimal-row-height="false"/>
    </style:style>
    <style:style style:name="Cell59"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6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row-height="0.552cm" style:use-optimal-row-height="false"/>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3" style:family="paragraph" style:parent-style-name="Normal">
      <style:paragraph-properties fo:text-align="justify"/>
    </style:style>
    <style:style style:name="T6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4" style:family="paragraph" style:parent-style-name="Normal">
      <style:paragraph-properties fo:text-align="justify"/>
    </style:style>
    <style:style style:name="T6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5" style:family="paragraph" style:parent-style-name="Normal">
      <style:paragraph-properties fo:text-align="justify"/>
    </style:style>
    <style:style style:name="T6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row-height="0.917cm" style:use-optimal-row-height="false"/>
    </style:style>
    <style:style style:name="Cell6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7" style:family="paragraph" style:parent-style-name="Normal">
      <style:paragraph-properties fo:text-align="justify" fo:text-indent="-0.369cm" fo:margin-left="0.369cm"/>
    </style:style>
    <style:style style:name="T6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7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8" style:family="paragraph" style:parent-style-name="Normal">
      <style:paragraph-properties fo:text-align="justify"/>
    </style:style>
    <style:style style:name="T6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9" style:family="paragraph" style:parent-style-name="Normal">
      <style:paragraph-properties fo:text-align="justify"/>
    </style:style>
    <style:style style:name="T6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row-height="0.566cm" style:use-optimal-row-height="false"/>
    </style:style>
    <style:style style:name="Cell6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1" style:family="paragraph" style:parent-style-name="Normal">
      <style:paragraph-properties fo:text-align="justify"/>
    </style:style>
    <style:style style:name="T7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2" style:family="paragraph" style:parent-style-name="Normal">
      <style:paragraph-properties fo:text-align="justify"/>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3" style:family="paragraph" style:parent-style-name="Normal">
      <style:paragraph-properties fo:text-align="justify"/>
    </style:style>
    <style:style style:name="T7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row-height="0.522cm" style:use-optimal-row-height="false"/>
    </style:style>
    <style:style style:name="Cell7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5" style:family="paragraph" style:parent-style-name="Normal">
      <style:paragraph-properties fo:text-align="justify"/>
    </style:style>
    <style:style style:name="T7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5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6" style:family="paragraph" style:parent-style-name="Normal">
      <style:paragraph-properties fo:text-align="justify"/>
    </style:style>
    <style:style style:name="T7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7" style:family="paragraph" style:parent-style-name="Normal">
      <style:paragraph-properties fo:text-align="justify"/>
    </style:style>
    <style:style style:name="T7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row-height="0.526cm" style:use-optimal-row-height="false"/>
    </style:style>
    <style:style style:name="Cell7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9" style:family="paragraph" style:parent-style-name="Normal">
      <style:paragraph-properties fo:text-align="justify"/>
    </style:style>
    <style:style style:name="T7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0" style:family="paragraph" style:parent-style-name="Normal">
      <style:paragraph-properties fo:text-align="justify"/>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1" style:family="paragraph" style:parent-style-name="Normal">
      <style:paragraph-properties fo:text-align="justify"/>
    </style:style>
    <style:style style:name="T8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row-height="0.974cm" style:use-optimal-row-height="false"/>
    </style:style>
    <style:style style:name="Cell8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3" style:family="paragraph" style:parent-style-name="Normal">
      <style:paragraph-properties fo:text-align="justify"/>
    </style:style>
    <style:style style:name="T8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3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4" style:family="paragraph" style:parent-style-name="Normal">
      <style:paragraph-properties fo:text-align="justify"/>
    </style:style>
    <style:style style:name="T8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5" style:family="paragraph" style:parent-style-name="Normal">
      <style:paragraph-properties fo:text-align="justify"/>
    </style:style>
    <style:style style:name="T8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row-height="0.635cm" style:use-optimal-row-height="false"/>
    </style:style>
    <style:style style:name="Cell8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7" style:family="paragraph" style:parent-style-name="Normal">
      <style:paragraph-properties fo:text-align="justify"/>
    </style:style>
    <style:style style:name="T8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8" style:family="paragraph" style:parent-style-name="Normal">
      <style:paragraph-properties fo:text-align="justify"/>
    </style:style>
    <style:style style:name="T8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9" style:family="paragraph" style:parent-style-name="Normal">
      <style:paragraph-properties fo:text-align="justify"/>
    </style:style>
    <style:style style:name="T8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row-height="0.635cm" style:use-optimal-row-height="false"/>
    </style:style>
    <style:style style:name="Cell8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align="justify"/>
    </style:style>
    <style:style style:name="T9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align="justify"/>
    </style:style>
    <style:style style:name="T9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justify"/>
    </style:style>
    <style:style style:name="T9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5" style:family="paragraph" style:parent-style-name="Normal">
      <style:paragraph-properties fo:text-align="justify"/>
    </style:style>
    <style:style style:name="T9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align="justify"/>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justify"/>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9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text-align="justify"/>
    </style:style>
    <style:style style:name="T9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align="justify"/>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justify"/>
    </style:style>
    <style:style style:name="T1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row-height="0.635cm" style:use-optimal-row-height="false"/>
    </style:style>
    <style:style style:name="Cell10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text-align="justify"/>
    </style:style>
    <style:style style:name="T10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align="justify"/>
    </style:style>
    <style:style style:name="T1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justify"/>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P107" style:family="paragraph" style:parent-style-name="Normal">
      <style:paragraph-properties fo:text-align="justify" fo:line-height="150%" style:vertical-align="middle"/>
    </style:style>
    <style:style style:name="P108" style:family="paragraph" style:parent-style-name="Normal"/>
  </office:automatic-styles>
  <office:body>
    <office:text>
      <text:p text:style-name="P1"><text:span text:style-name="T1_1">附件2：臺北市產業發展創新育成補助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text:span text:style-name="T2_1">基本資料</text:span></text:p>
          </table:table-cell>
          <table:table-cell table:style-name="Cell2">
            <text:p text:style-name="P3"><text:span text:style-name="T3_1">申請</text:span><text:span text:style-name="T3_2">人</text:span><text:span text:style-name="T3_3">名</text:span><text:span text:style-name="T3_4">稱：</text:span></text:p>
          </table:table-cell>
          <table:table-cell table:style-name="Cell3">
            <text:p text:style-name="P4"><text:span text:style-name="T4_1">統一編號</text:span></text:p>
          </table:table-cell>
          <table:table-cell table:style-name="Cell4" table:number-columns-spanned="5">
            <text:p text:style-name="P5"/>
          </table:table-cell>
          <table:covered-table-cell/>
          <table:covered-table-cell/>
          <table:covered-table-cell/>
          <table:covered-table-cell/>
        </table:table-row>
        <table:table-row table:style-name="Row2">
          <table:covered-table-cell table:style-name="Cell5">
            <text:p text:style-name="P6"/>
          </table:covered-table-cell>
          <table:table-cell table:style-name="Cell6">
            <text:p text:style-name="P7"><text:span text:style-name="T7_1">創新育成</text:span><text:span text:style-name="T7_2">計畫名稱：</text:span></text:p>
          </table:table-cell>
          <table:table-cell table:style-name="Cell7">
            <text:p text:style-name="P8"><text:span text:style-name="T8_1">申請日期</text:span></text:p>
          </table:table-cell>
          <table:table-cell table:style-name="Cell8" table:number-columns-spanned="5">
            <text:p text:style-name="P9"><text:span text:style-name="T9_1">年</text:span><text:span text:style-name="T9_2"><text:s text:c="3"/></text:span><text:span text:style-name="T9_3">月</text:span><text:span text:style-name="T9_4"><text:s text:c="3"/></text:span><text:span text:style-name="T9_5">日</text:span></text:p>
          </table:table-cell>
          <table:covered-table-cell/>
          <table:covered-table-cell/>
          <table:covered-table-cell/>
          <table:covered-table-cell/>
        </table:table-row>
        <table:table-row table:style-name="Row3">
          <table:table-cell table:style-name="Cell9" table:number-columns-spanned="4" table:number-rows-spanned="2">
            <text:p text:style-name="P10"><text:span text:style-name="T10_1">檢　　核　　項　　目</text:span></text:p>
          </table:table-cell>
          <table:covered-table-cell/>
          <table:covered-table-cell/>
          <table:covered-table-cell/>
          <table:table-cell table:style-name="Cell10" table:number-columns-spanned="3">
            <text:p text:style-name="P11"><text:span text:style-name="T11_1">檢核結果</text:span></text:p>
          </table:table-cell>
          <table:covered-table-cell/>
          <table:covered-table-cell/>
          <table:table-cell table:style-name="Cell11">
            <text:p text:style-name="P12"><text:span text:style-name="T12_1">備註</text:span></text:p>
          </table:table-cell>
        </table:table-row>
        <table:table-row table:style-name="Row4">
          <table:covered-table-cell table:style-name="Cell12">
            <text:p text:style-name="P13"/>
          </table:covered-table-cell>
          <table:covered-table-cell/>
          <table:covered-table-cell/>
          <table:covered-table-cell/>
          <table:table-cell table:style-name="Cell13" table:number-columns-spanned="2">
            <text:p text:style-name="P14"><text:span text:style-name="T14_1">是</text:span></text:p>
          </table:table-cell>
          <table:covered-table-cell/>
          <table:table-cell table:style-name="Cell14">
            <text:p text:style-name="P15"><text:span text:style-name="T15_1">否</text:span></text:p>
          </table:table-cell>
          <table:table-cell table:style-name="Cell15">
            <text:p text:style-name="P16"/>
          </table:table-cell>
        </table:table-row>
        <table:table-row table:style-name="Row5">
          <table:table-cell table:style-name="Cell16" table:number-columns-spanned="8">
            <text:list text:style-name="LS9" xml:id="list0">
              <text:list-item>
                <text:p text:style-name="P17"><text:span text:style-name="T17_1">申請應具資格</text:span></text:p>
              </text:list-item>
            </text:list>
          </table:table-cell>
          <table:covered-table-cell/>
          <table:covered-table-cell/>
          <table:covered-table-cell/>
          <table:covered-table-cell/>
          <table:covered-table-cell/>
          <table:covered-table-cell/>
          <table:covered-table-cell/>
        </table:table-row>
        <table:table-row table:style-name="Row6">
          <table:table-cell table:style-name="Cell17" table:number-columns-spanned="4">
            <text:p text:style-name="P18"><text:span text:style-name="T18_1">1.</text:span><text:span text:style-name="T18_2">於本市設立登記之公司或商業，及所在地登記於本市之外國公司或其他公民營機構</text:span></text:p>
          </table:table-cell>
          <table:covered-table-cell/>
          <table:covered-table-cell/>
          <table:covered-table-cell/>
          <table:table-cell table:style-name="Cell18">
            <text:p text:style-name="P19"><text:span text:style-name="T19_1">□</text:span></text:p>
          </table:table-cell>
          <table:table-cell table:style-name="Cell19" table:number-columns-spanned="2">
            <text:p text:style-name="P20"><text:span text:style-name="T20_1">□</text:span></text:p>
          </table:table-cell>
          <table:covered-table-cell/>
          <table:table-cell table:style-name="Cell20">
            <text:p text:style-name="P21"/>
          </table:table-cell>
        </table:table-row>
        <table:table-row table:style-name="Row7">
          <table:table-cell table:style-name="Cell21" table:number-columns-spanned="4">
            <text:p text:style-name="P22"><text:span text:style-name="T22_1">2.</text:span><text:span text:style-name="T22_2">創新育成</text:span><text:span text:style-name="T22_3">計畫未受其他政府單位</text:span><text:span text:style-name="T22_4">補助</text:span><text:span text:style-name="T22_5">。</text:span></text:p>
          </table:table-cell>
          <table:covered-table-cell/>
          <table:covered-table-cell/>
          <table:covered-table-cell/>
          <table:table-cell table:style-name="Cell22">
            <text:p text:style-name="P23"><text:span text:style-name="T23_1">□</text:span></text:p>
          </table:table-cell>
          <table:table-cell table:style-name="Cell23" table:number-columns-spanned="2">
            <text:p text:style-name="P24"><text:span text:style-name="T24_1">□</text:span></text:p>
          </table:table-cell>
          <table:covered-table-cell/>
          <table:table-cell table:style-name="Cell24">
            <text:p text:style-name="P25"/>
          </table:table-cell>
        </table:table-row>
        <table:table-row table:style-name="Row8">
          <table:table-cell table:style-name="Cell25" table:number-columns-spanned="8">
            <text:list text:style-name="LS9" xml:id="list1" text:continue-list="list0">
              <text:list-item>
                <text:p text:style-name="P26"><text:span text:style-name="T26_1">申請期限</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6" table:number-columns-spanned="4">
            <text:p text:style-name="P27"><text:span text:style-name="T27_1">申請人</text:span><text:span text:style-name="T27_2">申請本自治條例第十條</text:span><text:span text:style-name="T27_3">之一創新育成</text:span><text:span text:style-name="T27_4">費用之補助，是否於計畫執行前</text:span><text:span text:style-name="T27_5">1</text:span><text:span text:style-name="T27_6">日至</text:span><text:span text:style-name="T27_7">6</text:span><text:span text:style-name="T27_8">個月期間內提出？</text:span></text:p>
          </table:table-cell>
          <table:covered-table-cell/>
          <table:covered-table-cell/>
          <table:covered-table-cell/>
          <table:table-cell table:style-name="Cell27">
            <text:p text:style-name="P28"><text:span text:style-name="T28_1">□</text:span></text:p>
          </table:table-cell>
          <table:table-cell table:style-name="Cell28" table:number-columns-spanned="2">
            <text:p text:style-name="P29"><text:span text:style-name="T29_1">□</text:span></text:p>
          </table:table-cell>
          <table:covered-table-cell/>
          <table:table-cell table:style-name="Cell29">
            <text:p text:style-name="P30"/>
          </table:table-cell>
        </table:table-row>
        <table:table-row table:style-name="Row10">
          <table:table-cell table:style-name="Cell30" table:number-columns-spanned="8">
            <text:list text:style-name="LS9" xml:id="list2" text:continue-list="list0">
              <text:list-item>
                <text:p text:style-name="P31"><text:span text:style-name="T31_1">申請應備資料</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1" table:number-columns-spanned="4">
            <text:p text:style-name="P32"><text:span text:style-name="T32_1">1.</text:span><text:span text:style-name="T32_2">申請書</text:span><text:span text:style-name="T32_3">。</text:span></text:p>
          </table:table-cell>
          <table:covered-table-cell/>
          <table:covered-table-cell/>
          <table:covered-table-cell/>
          <table:table-cell table:style-name="Cell32">
            <text:p text:style-name="P33"><text:span text:style-name="T33_1">□</text:span></text:p>
          </table:table-cell>
          <table:table-cell table:style-name="Cell33" table:number-columns-spanned="2">
            <text:p text:style-name="P34"><text:span text:style-name="T34_1">□</text:span></text:p>
          </table:table-cell>
          <table:covered-table-cell/>
          <table:table-cell table:style-name="Cell34">
            <text:p text:style-name="P35"/>
          </table:table-cell>
        </table:table-row>
        <table:table-row table:style-name="Row12">
          <table:table-cell table:style-name="Cell35" table:number-columns-spanned="4">
            <text:p text:style-name="P36"><text:span text:style-name="T36_1">2.</text:span><text:span text:style-name="T36_2">創新育成</text:span><text:span text:style-name="T36_3">計畫</text:span><text:span text:style-name="T36_4">書</text:span><text:span text:style-name="T36_5">5</text:span><text:span text:style-name="T36_6">份</text:span><text:span text:style-name="T36_7">(</text:span><text:span text:style-name="T36_8">雙面列印，不需裝訂）及電子檔。</text:span></text:p>
          </table:table-cell>
          <table:covered-table-cell/>
          <table:covered-table-cell/>
          <table:covered-table-cell/>
          <table:table-cell table:style-name="Cell36">
            <text:p text:style-name="P37"><text:span text:style-name="T37_1">□</text:span></text:p>
          </table:table-cell>
          <table:table-cell table:style-name="Cell37" table:number-columns-spanned="2">
            <text:p text:style-name="P38"><text:span text:style-name="T38_1">□</text:span></text:p>
          </table:table-cell>
          <table:covered-table-cell/>
          <table:table-cell table:style-name="Cell38">
            <text:p text:style-name="P39"/>
          </table:table-cell>
        </table:table-row>
        <table:table-row table:style-name="Row13">
          <table:table-cell table:style-name="Cell39" table:number-columns-spanned="4">
            <text:p text:style-name="P40"><text:span text:style-name="T40_1">3.</text:span><text:span text:style-name="T40_2">公司或</text:span><text:span text:style-name="T40_3">商業之</text:span><text:span text:style-name="T40_4">登記</text:span><text:span text:style-name="T40_5">或</text:span><text:span text:style-name="T40_6">變更相關證明文件影本</text:span><text:span text:style-name="T40_7">5</text:span><text:span text:style-name="T40_8">份。</text:span><text:span text:style-name="T40_9">（外國公司應附認許表或變更表、分公司登記事項表等）；學校或</text:span><text:span text:style-name="T40_10">財（社）團法人</text:span><text:span text:style-name="T40_11">應附</text:span><text:span text:style-name="T40_12">核准設立變更之相關證明文件影本5份。</text:span></text:p>
          </table:table-cell>
          <table:covered-table-cell/>
          <table:covered-table-cell/>
          <table:covered-table-cell/>
          <table:table-cell table:style-name="Cell40">
            <text:p text:style-name="P41"><text:span text:style-name="T41_1">□</text:span></text:p>
          </table:table-cell>
          <table:table-cell table:style-name="Cell41" table:number-columns-spanned="2">
            <text:p text:style-name="P42"><text:span text:style-name="T42_1">□</text:span></text:p>
          </table:table-cell>
          <table:covered-table-cell/>
          <table:table-cell table:style-name="Cell42">
            <text:p text:style-name="P43"/>
          </table:table-cell>
        </table:table-row>
        <table:table-row table:style-name="Row14">
          <table:table-cell table:style-name="Cell43" table:number-columns-spanned="4">
            <text:p text:style-name="P44"><text:span text:style-name="T44_1">4.</text:span><text:span text:style-name="T44_2"><text:s/>公司或商業最近一年</text:span><text:span text:style-name="T44_3">「</text:span><text:span text:style-name="T44_4">營利事業所得稅結算申報書</text:span><text:span text:style-name="T44_5">」</text:span><text:span text:style-name="T44_6">與</text:span><text:span text:style-name="T44_7">「</text:span><text:span text:style-name="T44_8">營業稅申報書</text:span><text:span text:style-name="T44_9">」</text:span><text:span text:style-name="T44_10">影本5份，新設立未滿一年者得免繳交</text:span><text:span text:style-name="T44_11">「</text:span><text:span text:style-name="T44_12">營利事業所得稅結算申報書</text:span><text:span text:style-name="T44_13">」</text:span><text:span text:style-name="T44_14">；學校或財（社）團法人最近一年納稅證明資料影本5份。</text:span></text:p>
          </table:table-cell>
          <table:covered-table-cell/>
          <table:covered-table-cell/>
          <table:covered-table-cell/>
          <table:table-cell table:style-name="Cell44">
            <text:p text:style-name="P45"><text:span text:style-name="T45_1">□</text:span></text:p>
          </table:table-cell>
          <table:table-cell table:style-name="Cell45" table:number-columns-spanned="2">
            <text:p text:style-name="P46"><text:span text:style-name="T46_1">□</text:span></text:p>
          </table:table-cell>
          <table:covered-table-cell/>
          <table:table-cell table:style-name="Cell46">
            <text:p text:style-name="P47"/>
          </table:table-cell>
        </table:table-row>
        <table:table-row table:style-name="Row15">
          <table:table-cell table:style-name="Cell47" table:number-columns-spanned="4">
            <text:p text:style-name="P48"><text:span text:style-name="T48_1">5.<text:s/>公司或商業最近一個月開立之</text:span><text:span text:style-name="T48_2">「</text:span><text:span text:style-name="T48_3">納稅義務人違章欠稅查復表</text:span><text:span text:style-name="T48_4">」</text:span><text:span text:style-name="T48_5">影本5份。(含國稅及地方稅各5份，請向國稅局、稅捐稽徵處申請開立)；學校</text:span><text:span text:style-name="T48_6">或</text:span><text:span text:style-name="T48_7">財（社）團法人非拒絕往來戶及最近三年內無退票紀錄之金融機構證明文件影本5份(查詢日期應為申請日前半年以內)。</text:span></text:p>
          </table:table-cell>
          <table:covered-table-cell/>
          <table:covered-table-cell/>
          <table:covered-table-cell/>
          <table:table-cell table:style-name="Cell48">
            <text:p text:style-name="P49"><text:span text:style-name="T49_1">□</text:span></text:p>
          </table:table-cell>
          <table:table-cell table:style-name="Cell49" table:number-columns-spanned="2">
            <text:p text:style-name="P50"><text:span text:style-name="T50_1">□</text:span></text:p>
          </table:table-cell>
          <table:covered-table-cell/>
          <table:table-cell table:style-name="Cell50">
            <text:p text:style-name="P51"/>
          </table:table-cell>
        </table:table-row>
        <table:table-row table:style-name="Row16">
          <table:table-cell table:style-name="Cell51" table:number-columns-spanned="4">
            <text:p text:style-name="P52"><text:span text:style-name="T52_1">6.<text:s/>創新育成計畫總經費預算如有編列房地租金費，應檢附</text:span><text:span text:style-name="T52_2">「</text:span><text:span text:style-name="T52_3">不動產登記謄本</text:span><text:span text:style-name="T52_4">」</text:span><text:span text:style-name="T52_5">、</text:span><text:span text:style-name="T52_6">「</text:span><text:span text:style-name="T52_7">經公證之租賃契約</text:span><text:span text:style-name="T52_8">」</text:span><text:span text:style-name="T52_9">影本及「營業場所土地使用分區管制與建築管理規定審查及查詢」審查結果影本。<text:s/></text:span></text:p>
          </table:table-cell>
          <table:covered-table-cell/>
          <table:covered-table-cell/>
          <table:covered-table-cell/>
          <table:table-cell table:style-name="Cell52">
            <text:p text:style-name="P53"><text:span text:style-name="T53_1">□</text:span></text:p>
          </table:table-cell>
          <table:table-cell table:style-name="Cell53" table:number-columns-spanned="2">
            <text:p text:style-name="P54"><text:span text:style-name="T54_1">□</text:span></text:p>
          </table:table-cell>
          <table:covered-table-cell/>
          <table:table-cell table:style-name="Cell54">
            <text:p text:style-name="P55"/>
          </table:table-cell>
        </table:table-row>
        <table:table-row table:style-name="Row17">
          <table:table-cell table:style-name="Cell55" table:number-columns-spanned="4">
            <text:p text:style-name="P56"><text:span text:style-name="T56_1">《備註》</text:span></text:p>
            <text:p text:style-name="P57"><text:span text:style-name="T57_1">(1)</text:span><text:span text:style-name="T57_2">於申請時先提送第</text:span><text:span text:style-name="T57_3">1</text:span><text:span text:style-name="T57_4">至第</text:span><text:span text:style-name="T57_5">5</text:span><text:span text:style-name="T57_6">項文件各</text:span><text:span text:style-name="T57_7">1</text:span><text:span text:style-name="T57_8">份，經本計畫專案辦公室檢核資格文件齊全後再送至產業局收發處掛文號</text:span><text:span text:style-name="T57_9">(</text:span><text:span text:style-name="T57_10">所載之日期係所指正式收件日</text:span><text:span text:style-name="T57_11">)</text:span><text:span text:style-name="T57_12">。</text:span></text:p>
            <text:p text:style-name="P58"><text:span text:style-name="T58_1">(2)申請</text:span><text:span text:style-name="T58_2">人申請案之證明文件如為影本，請務必加蓋</text:span><text:span text:style-name="T58_3">申請人</text:span><text:span text:style-name="T58_4">印章及負責人印章，以視同正本。</text:span></text:p>
          </table:table-cell>
          <table:covered-table-cell/>
          <table:covered-table-cell/>
          <table:covered-table-cell/>
          <table:table-cell table:style-name="Cell56">
            <text:p text:style-name="P59"><text:span text:style-name="T59_1">□</text:span></text:p>
          </table:table-cell>
          <table:table-cell table:style-name="Cell57" table:number-columns-spanned="2">
            <text:p text:style-name="P60"><text:span text:style-name="T60_1">□</text:span></text:p>
          </table:table-cell>
          <table:covered-table-cell/>
          <table:table-cell table:style-name="Cell58">
            <text:p text:style-name="P61"/>
          </table:table-cell>
        </table:table-row>
        <table:table-row table:style-name="Row18">
          <table:table-cell table:style-name="Cell59" table:number-columns-spanned="8">
            <text:list text:style-name="LS9" xml:id="list3" text:continue-list="list0">
              <text:list-item>
                <text:p text:style-name="P62"><text:span text:style-name="T62_1">創新育成</text:span><text:span text:style-name="T62_2">計畫書撰寫注意事項</text:span></text:p>
              </text:list-item>
            </text:list>
          </table:table-cell>
          <table:covered-table-cell/>
          <table:covered-table-cell/>
          <table:covered-table-cell/>
          <table:covered-table-cell/>
          <table:covered-table-cell/>
          <table:covered-table-cell/>
          <table:covered-table-cell/>
        </table:table-row>
        <table:table-row table:style-name="Row19">
          <table:table-cell table:style-name="Cell60" table:number-columns-spanned="4">
            <text:p text:style-name="P63"><text:span text:style-name="T63_1">1</text:span><text:span text:style-name="T63_2">.</text:span><text:span text:style-name="T63_3">封面計畫名稱、</text:span><text:span text:style-name="T63_4">申請人</text:span><text:span text:style-name="T63_5">名稱、計畫期程是否正確完整，且與計畫書內容前後一致？</text:span></text:p>
          </table:table-cell>
          <table:covered-table-cell/>
          <table:covered-table-cell/>
          <table:covered-table-cell/>
          <table:table-cell table:style-name="Cell61">
            <text:p text:style-name="P64"><text:span text:style-name="T64_1">□</text:span></text:p>
          </table:table-cell>
          <table:table-cell table:style-name="Cell62" table:number-columns-spanned="2">
            <text:p text:style-name="P65"><text:span text:style-name="T65_1">□</text:span></text:p>
          </table:table-cell>
          <table:covered-table-cell/>
          <table:table-cell table:style-name="Cell63">
            <text:p text:style-name="P66"/>
          </table:table-cell>
        </table:table-row>
        <table:table-row table:style-name="Row20">
          <table:table-cell table:style-name="Cell64" table:number-columns-spanned="4">
            <text:p text:style-name="P67"><text:span text:style-name="T67_1">2</text:span><text:span text:style-name="T67_2">.</text:span><text:span text:style-name="T67_3">計畫申請表是否正確填寫完整</text:span><text:span text:style-name="T67_4">?<text:s/></text:span><text:span text:style-name="T67_5">申請補助款金額是否超過個案補助上限</text:span><text:span text:style-name="T67_6">3</text:span><text:span text:style-name="T67_7">00</text:span><text:span text:style-name="T67_8">萬元？</text:span><text:span text:style-name="T67_9">申請人</text:span><text:span text:style-name="T67_10">及負責人印章欄位是否有加蓋大小章</text:span><text:span text:style-name="T67_11">?</text:span></text:p>
          </table:table-cell>
          <table:covered-table-cell/>
          <table:covered-table-cell/>
          <table:covered-table-cell/>
          <table:table-cell table:style-name="Cell65">
            <text:p text:style-name="P68"><text:span text:style-name="T68_1">□</text:span></text:p>
          </table:table-cell>
          <table:table-cell table:style-name="Cell66" table:number-columns-spanned="2">
            <text:p text:style-name="P69"><text:span text:style-name="T69_1">□</text:span></text:p>
          </table:table-cell>
          <table:covered-table-cell/>
          <table:table-cell table:style-name="Cell67">
            <text:p text:style-name="P70"/>
          </table:table-cell>
        </table:table-row>
        <table:table-row table:style-name="Row21">
          <table:table-cell table:style-name="Cell68" table:number-columns-spanned="4">
            <text:p text:style-name="P71"><text:span text:style-name="T71_1">3</text:span><text:span text:style-name="T71_2">.</text:span><text:span text:style-name="T71_3">申請</text:span><text:span text:style-name="T71_4">人基本資料表是否正確填寫完整</text:span><text:span text:style-name="T71_5">?</text:span></text:p>
          </table:table-cell>
          <table:covered-table-cell/>
          <table:covered-table-cell/>
          <table:covered-table-cell/>
          <table:table-cell table:style-name="Cell69">
            <text:p text:style-name="P72"><text:span text:style-name="T72_1">□</text:span></text:p>
          </table:table-cell>
          <table:table-cell table:style-name="Cell70" table:number-columns-spanned="2">
            <text:p text:style-name="P73"><text:span text:style-name="T73_1">□</text:span></text:p>
          </table:table-cell>
          <table:covered-table-cell/>
          <table:table-cell table:style-name="Cell71">
            <text:p text:style-name="P74"/>
          </table:table-cell>
        </table:table-row>
        <table:table-row table:style-name="Row22">
          <table:table-cell table:style-name="Cell72" table:number-columns-spanned="4">
            <text:p text:style-name="P75"><text:span text:style-name="T75_1">4</text:span><text:span text:style-name="T75_2">.</text:span><text:span text:style-name="T75_3">本</text:span><text:span text:style-name="T75_4">計畫書摘要表與預期效益是否正確填寫完整</text:span><text:span text:style-name="T75_5">?</text:span></text:p>
          </table:table-cell>
          <table:covered-table-cell/>
          <table:covered-table-cell/>
          <table:covered-table-cell/>
          <table:table-cell table:style-name="Cell73">
            <text:p text:style-name="P76"><text:span text:style-name="T76_1">□</text:span></text:p>
          </table:table-cell>
          <table:table-cell table:style-name="Cell74" table:number-columns-spanned="2">
            <text:p text:style-name="P77"><text:span text:style-name="T77_1">□</text:span></text:p>
          </table:table-cell>
          <table:covered-table-cell/>
          <table:table-cell table:style-name="Cell75">
            <text:p text:style-name="P78"/>
          </table:table-cell>
        </table:table-row>
        <table:table-row table:style-name="Row23">
          <table:table-cell table:style-name="Cell76" table:number-columns-spanned="4">
            <text:p text:style-name="P79"><text:span text:style-name="T79_1">5</text:span><text:span text:style-name="T79_2">.</text:span><text:span text:style-name="T79_3">本計畫基本資料</text:span><text:span text:style-name="T79_4">是否敘述完整？</text:span></text:p>
          </table:table-cell>
          <table:covered-table-cell/>
          <table:covered-table-cell/>
          <table:covered-table-cell/>
          <table:table-cell table:style-name="Cell77">
            <text:p text:style-name="P80"><text:span text:style-name="T80_1">□</text:span></text:p>
          </table:table-cell>
          <table:table-cell table:style-name="Cell78" table:number-columns-spanned="2">
            <text:p text:style-name="P81"><text:span text:style-name="T81_1">□</text:span></text:p>
          </table:table-cell>
          <table:covered-table-cell/>
          <table:table-cell table:style-name="Cell79">
            <text:p text:style-name="P82"/>
          </table:table-cell>
        </table:table-row>
        <table:table-row table:style-name="Row24">
          <table:table-cell table:style-name="Cell80" table:number-columns-spanned="4">
            <text:p text:style-name="P83"><text:span text:style-name="T83_1">6</text:span><text:span text:style-name="T83_2">.</text:span><text:span text:style-name="T83_3">本</text:span><text:span text:style-name="T83_4">計畫內容是否有明確說明計畫目標</text:span><text:span text:style-name="T83_5">、申請人經營能力</text:span><text:span text:style-name="T83_6">、</text:span><text:span text:style-name="T83_7">計畫</text:span><text:span text:style-name="T83_8">創新性</text:span><text:span text:style-name="T83_9">、可行性、</text:span><text:span text:style-name="T83_10">預期效益</text:span><text:span text:style-name="T83_11">及對本市產業發展貢獻程度(含回饋方案)</text:span><text:span text:style-name="T83_12">？</text:span></text:p>
          </table:table-cell>
          <table:covered-table-cell/>
          <table:covered-table-cell/>
          <table:covered-table-cell/>
          <table:table-cell table:style-name="Cell81">
            <text:p text:style-name="P84"><text:span text:style-name="T84_1">□</text:span></text:p>
          </table:table-cell>
          <table:table-cell table:style-name="Cell82" table:number-columns-spanned="2">
            <text:p text:style-name="P85"><text:span text:style-name="T85_1">□</text:span></text:p>
          </table:table-cell>
          <table:covered-table-cell/>
          <table:table-cell table:style-name="Cell83">
            <text:p text:style-name="P86"/>
          </table:table-cell>
        </table:table-row>
        <table:table-row table:style-name="Row25">
          <table:table-cell table:style-name="Cell84" table:number-columns-spanned="4">
            <text:p text:style-name="P87"><text:span text:style-name="T87_1">7</text:span><text:span text:style-name="T87_2">.</text:span><text:span text:style-name="T87_3">本計畫內否是否有提出具體量化之可驗證指標?</text:span></text:p>
          </table:table-cell>
          <table:covered-table-cell/>
          <table:covered-table-cell/>
          <table:covered-table-cell/>
          <table:table-cell table:style-name="Cell85">
            <text:p text:style-name="P88"><text:span text:style-name="T88_1">□</text:span></text:p>
          </table:table-cell>
          <table:table-cell table:style-name="Cell86" table:number-columns-spanned="2">
            <text:p text:style-name="P89"><text:span text:style-name="T89_1">□</text:span></text:p>
          </table:table-cell>
          <table:covered-table-cell/>
          <table:table-cell table:style-name="Cell87">
            <text:p text:style-name="P90"/>
          </table:table-cell>
        </table:table-row>
        <table:table-row table:style-name="Row26">
          <table:table-cell table:style-name="Cell88" table:number-columns-spanned="4">
            <text:p text:style-name="P91"><text:span text:style-name="T91_1">8</text:span><text:span text:style-name="T91_2">.</text:span><text:span text:style-name="T91_3">本</text:span><text:span text:style-name="T91_4">計畫執行查核點之量化內容</text:span><text:span text:style-name="T91_5">(KPI)</text:span><text:span text:style-name="T91_6">、預定進度甘特圖及查核點說明是否對應無誤？</text:span></text:p>
          </table:table-cell>
          <table:covered-table-cell/>
          <table:covered-table-cell/>
          <table:covered-table-cell/>
          <table:table-cell table:style-name="Cell89">
            <text:p text:style-name="P92"><text:span text:style-name="T92_1">□</text:span></text:p>
          </table:table-cell>
          <table:table-cell table:style-name="Cell90" table:number-columns-spanned="2">
            <text:p text:style-name="P93"><text:span text:style-name="T93_1">□</text:span></text:p>
          </table:table-cell>
          <table:covered-table-cell/>
          <table:table-cell table:style-name="Cell91">
            <text:p text:style-name="P94"/>
          </table:table-cell>
        </table:table-row>
        <table:table-row table:style-name="Row27">
          <table:table-cell table:style-name="Cell92" table:number-columns-spanned="4">
            <text:p text:style-name="P95"><text:span text:style-name="T95_1">9</text:span><text:span text:style-name="T95_2">.</text:span><text:span text:style-name="T95_3">本</text:span><text:span text:style-name="T95_4">計畫總經費預算表各科目之各項數字統計是否正確及對應無誤？</text:span><text:span text:style-name="T95_5"><text:s text:c="2"/></text:span></text:p>
          </table:table-cell>
          <table:covered-table-cell/>
          <table:covered-table-cell/>
          <table:covered-table-cell/>
          <table:table-cell table:style-name="Cell93">
            <text:p text:style-name="P96"><text:span text:style-name="T96_1">□</text:span></text:p>
          </table:table-cell>
          <table:table-cell table:style-name="Cell94" table:number-columns-spanned="2">
            <text:p text:style-name="P97"><text:span text:style-name="T97_1">□</text:span></text:p>
          </table:table-cell>
          <table:covered-table-cell/>
          <table:table-cell table:style-name="Cell95">
            <text:p text:style-name="P98"/>
          </table:table-cell>
        </table:table-row>
        <table:table-row table:style-name="Row28">
          <table:table-cell table:style-name="Cell96" table:number-columns-spanned="4">
            <text:p text:style-name="P99"><text:span text:style-name="T99_1">10</text:span><text:span text:style-name="T99_2">.</text:span><text:span text:style-name="T99_3">經費</text:span><text:span text:style-name="T99_4">編列</text:span><text:span text:style-name="T99_5">是否符合臺北市產業發展</text:span><text:span text:style-name="T99_6">創新育成</text:span><text:span text:style-name="T99_7">計畫會計科目編列原則及經費查核準則？</text:span></text:p>
          </table:table-cell>
          <table:covered-table-cell/>
          <table:covered-table-cell/>
          <table:covered-table-cell/>
          <table:table-cell table:style-name="Cell97">
            <text:p text:style-name="P100"><text:span text:style-name="T100_1">□</text:span></text:p>
          </table:table-cell>
          <table:table-cell table:style-name="Cell98" table:number-columns-spanned="2">
            <text:p text:style-name="P101"><text:span text:style-name="T101_1">□</text:span></text:p>
          </table:table-cell>
          <table:covered-table-cell/>
          <table:table-cell table:style-name="Cell99">
            <text:p text:style-name="P102"/>
          </table:table-cell>
        </table:table-row>
        <table:table-row table:style-name="Row29">
          <table:table-cell table:style-name="Cell100" table:number-columns-spanned="4">
            <text:p text:style-name="P103"><text:span text:style-name="T103_1">1</text:span><text:span text:style-name="T103_2">1</text:span><text:span text:style-name="T103_3">.</text:span><text:span text:style-name="T103_4">本</text:span><text:span text:style-name="T103_5">計</text:span><text:span text:style-name="T103_6">畫書含相關附件(限25張紙)不需膠裝，目錄頁碼是否編列正確完整？</text:span></text:p>
          </table:table-cell>
          <table:covered-table-cell/>
          <table:covered-table-cell/>
          <table:covered-table-cell/>
          <table:table-cell table:style-name="Cell101">
            <text:p text:style-name="P104"><text:span text:style-name="T104_1">□</text:span></text:p>
          </table:table-cell>
          <table:table-cell table:style-name="Cell102" table:number-columns-spanned="2">
            <text:p text:style-name="P105"><text:span text:style-name="T105_1">□</text:span></text:p>
          </table:table-cell>
          <table:covered-table-cell/>
          <table:table-cell table:style-name="Cell103">
            <text:p text:style-name="P106"/>
          </table:table-cell>
        </table:table-row>
      </table:table>
      <text:p text:style-name="P107"/>
      <text:p text:style-name="P10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short_text" style:family="text" style:parent-style-name="Default_20_Paragraph_20_Font"/>
    <style:style style:name="st1" style:family="text" style:parent-style-name="Default_20_Paragraph_20_Font"/>
    <style:style style:name="content" style:family="paragraph" style:parent-style-name="Normal">
      <style:paragraph-properties fo:text-align="justify" fo:line-height="150%" fo:margin-top="0.494cm" fo:margin-bottom="0.265cm" fo:orphans="2" fo:widows="2"/>
      <style:text-properties fo:letter-spacing="0.053cm" fo:color="#666666" style:font-name="新細明體" fo:font-size="10pt" style:font-size-asian="10pt" style:font-name-complex="新細明體" style:font-size-complex="10pt"/>
    </style:style>
    <style:style style:name="Emphasis" style:family="text">
      <style:text-properties fo:color="#dd4b39"/>
    </style:style>
    <style:style style:name="Closing" style:family="paragraph" style:parent-style-name="Normal">
      <style:paragraph-properties fo:margin-left="0.176cm"/>
      <style:text-properties fo:font-size="11pt" style:font-name-asian="標楷體" style:font-size-asian="11pt" style:font-size-complex="11pt"/>
    </style:style>
    <style:style style:name="List1Level0" style:family="text">
      <style:text-properties style:font-name="標楷體" style:font-name-asian="標楷體" fo:language-asian="zh" fo:country-asian="TW"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標楷體" style:font-name-asian="標楷體" fo:language-asian="zh" fo:country-asian="TW"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fo:font-weight="normal" style:font-weight-asian="normal"/>
    </style:style>
    <style:style style:name="List3Level2" style:family="text">
      <style:text-properties fo:color="#000000" style:font-name="Times New Roman" fo:font-size="14pt" style:font-name-asian="標楷體" style:font-size-asian="14pt" fo:font-weight="normal" style:font-weight-asian="normal"/>
    </style:style>
    <style:style style:name="List3Level3" style:family="text">
      <style:text-properties fo:font-size="14pt" style:font-size-asian="14pt" fo:language-asian="zh" fo:country-asian="TW"/>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標楷體" style:font-name-asian="標楷體" style:font-name-complex="Arial"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一, 十, 一百(繁), ..." text:style-name="List4Level1" style:num-suffix="）" style:num-prefix="（" text:level="2">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font-size="14pt" style:font-name-asian="標楷體" style:font-size-asian="14pt"/>
    </style:style>
    <text:list-style style:name="LS23">
      <text:list-level-style-number style:num-format="1" text:style-name="List23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23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3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3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3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3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3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3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3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style:style style:name="List24Level0" style:family="text">
      <style:text-properties style:font-name="標楷體"/>
    </style:style>
    <style:style style:name="List24Level1" style:family="text">
      <style:text-properties style:font-name="標楷體"/>
    </style:style>
    <style:style style:name="List24Level2" style:family="text">
      <style:text-properties style:font-name="標楷體"/>
    </style:style>
    <style:style style:name="List24Level3" style:family="text">
      <style:text-properties style:font-name="標楷體"/>
    </style:style>
    <style:style style:name="List24Level4" style:family="text">
      <style:text-properties style:font-name="標楷體"/>
    </style:style>
    <style:style style:name="List24Level5" style:family="text">
      <style:text-properties style:font-name="標楷體"/>
    </style:style>
    <style:style style:name="List24Level6" style:family="text">
      <style:text-properties style:font-name="標楷體"/>
    </style:style>
    <style:style style:name="List24Level7" style:family="text">
      <style:text-properties style:font-name="標楷體"/>
    </style:style>
    <style:style style:name="List24Level8" style:family="text">
      <style:text-properties style:font-name="標楷體"/>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標楷體"/>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標楷體"/>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標楷體"/>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標楷體"/>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標楷體"/>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標楷體"/>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標楷體"/>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標楷體"/>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fo:color="#000000" style:font-name="標楷體" fo:font-size="14pt" style:font-name-asian="標楷體" style:font-size-asian="14pt" style:font-name-complex="Arial" fo:language="en" fo:country="US"/>
    </style: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4pt" style:font-name-asian="標楷體" style:font-size-asian="14pt" style:font-name-complex="Arial"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甲, 乙, 丙, ..." text:style-name="List2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8">
      <text:list-level-style-number style:num-format="1" text:style-name="List2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style:style style:name="List29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29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標楷體" style:font-name-asian="標楷體" style:font-name-complex="Arial" fo:language-asian="zh" fo:country-asian="TW"/>
    </style:style>
    <text:list-style style:name="LS31">
      <text:list-level-style-number style:num-format="一, 十, 一百(繁), ..." text:style-name="List31Level0" style:num-suffix="）" style:num-prefix="（"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size="14pt" style:font-name-asian="標楷體" style:font-size-asian="14pt"/>
    </style:style>
    <style:style style:name="List32Level1" style:family="text">
      <style:text-properties fo:color="#000000" style:font-name="標楷體" fo:font-size="14pt" style:font-name-asian="標楷體" style:font-size-asian="14pt" style:font-name-complex="Times New Roman" fo:font-weight="normal" style:font-weight-asian="normal"/>
    </style:style>
    <style:style style:name="List32Level2" style:family="text">
      <style:text-properties fo:color="#000000" style:font-name="Times New Roman" fo:font-size="14pt" style:font-name-asian="標楷體" style:font-size-asian="14pt" fo:font-weight="normal" style:font-weight-asian="normal"/>
    </style:style>
    <style:style style:name="List32Level3" style:family="text">
      <style:text-properties fo:font-size="14pt" style:font-size-asian="14pt" fo:language-asian="zh" fo:country-asian="TW"/>
    </style:style>
    <text:list-style style:name="LS32">
      <text:list-level-style-number style:num-format="一, 十, 一百(繁), ..."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2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2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2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175cm" svg:y="0.023cm" svg:width="1.907cm" svg:height="2.096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6:39:00</meta:creation-date>
    <dc:creator>jasonbs</dc:creator>
    <dc:date>2016-01-22T06:39:00</dc:date>
    <meta:print-date>2015-06-29T03:30:00</meta:print-date>
    <meta:editing-cycles>2</meta:editing-cycles>
    <meta:document-statistic meta:page-count="1" meta:paragraph-count="2" meta:row-count="9" meta:word-count="194" meta:character-count="1303" meta:non-whitespace-character-count="1111"/>
  </office:meta>
</office:document-meta>
</file>