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Courier New" svg:font-family="Courier New"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fo:font-size="20pt" style:font-name-asian="標楷體" style:font-size-asian="20pt" style:font-size-complex="20pt" fo:font-weight="bold" style:font-weight-asian="bold"/>
    </style:style>
    <style:style style:name="T2_4" style:family="text">
      <style:text-properties style:font-name="標楷體" fo:font-size="20pt" style:font-name-asian="標楷體" style:font-size-asian="20pt" style:font-size-complex="20pt" fo:font-weight="bold" style:font-weight-asian="bold"/>
    </style:style>
    <style:style style:name="P3" style:family="paragraph" style:parent-style-name="Normal">
      <style:paragraph-properties fo:line-height="0.917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P4" style:family="paragraph" style:parent-style-name="Normal"/>
    <style:style style:name="T4_1" style:family="text">
      <style:text-properties style:font-name="標楷體" style:font-name-asian="標楷體"/>
    </style:style>
    <style:style style:name="P5" style:family="paragraph" style:parent-style-name="Normal"/>
    <style:style style:name="T5_1" style:family="text">
      <style:text-properties style:font-name="標楷體" style:font-name-asian="標楷體"/>
    </style:style>
    <style:style style:name="T5_2" style:family="text">
      <style:text-properties style:font-name="標楷體" style:font-name-asian="標楷體"/>
    </style:style>
    <style:style style:name="P6" style:family="paragraph" style:parent-style-name="Normal"/>
    <style:style style:name="T6_1" style:family="text">
      <style:text-properties style:font-name="標楷體" style:font-name-asian="標楷體"/>
    </style:style>
    <style:style style:name="T6_2" style:family="text">
      <style:text-properties style:font-name="標楷體" style:font-name-asian="標楷體"/>
    </style:style>
    <style:style style:name="P7" style:family="paragraph" style:parent-style-name="Normal"/>
    <style:style style:name="T7_1" style:family="text">
      <style:text-properties style:font-name="標楷體" style:font-name-asian="標楷體"/>
    </style:style>
    <style:style style:name="T7_2" style:family="text">
      <style:text-properties style:font-name="標楷體" style:font-name-asian="標楷體"/>
    </style:style>
    <style:style style:name="P8" style:family="paragraph" style:parent-style-name="Normal"/>
    <style:style style:name="T8_1" style:family="text">
      <style:text-properties style:font-name="標楷體" style:font-name-asian="標楷體"/>
    </style:style>
    <style:style style:name="P9" style:family="paragraph" style:parent-style-name="Normal">
      <style:paragraph-properties fo:text-indent="-1.27cm" fo:margin-left="1.27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T9_6" style:family="text">
      <style:text-properties style:font-name="標楷體" style:font-name-asian="標楷體"/>
    </style:style>
    <style:style style:name="P10" style:family="paragraph" style:parent-style-name="Normal">
      <style:paragraph-properties fo:text-indent="-1.27cm" fo:margin-left="1.27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T10_4" style:family="text">
      <style:text-properties style:font-name="標楷體" style:font-name-asian="標楷體"/>
    </style:style>
    <style:style style:name="T10_5" style:family="text">
      <style:text-properties style:font-name="標楷體" style:font-name-asian="標楷體"/>
    </style:style>
    <style:style style:name="T10_6" style:family="text">
      <style:text-properties style:font-name="標楷體" style:font-name-asian="標楷體"/>
    </style:style>
    <style:style style:name="T10_7" style:family="text">
      <style:text-properties style:font-name="標楷體" style:font-name-asian="標楷體"/>
    </style:style>
    <style:style style:name="T10_8" style:family="text">
      <style:text-properties style:font-name="標楷體" style:font-name-asian="標楷體"/>
    </style:style>
    <style:style style:name="T10_9" style:family="text">
      <style:text-properties style:font-name="標楷體" style:font-name-asian="標楷體"/>
    </style:style>
    <style:style style:name="T10_10" style:family="text">
      <style:text-properties style:font-name="標楷體" style:font-name-asian="標楷體"/>
    </style:style>
    <style:style style:name="T10_11" style:family="text">
      <style:text-properties style:font-name="標楷體" style:font-name-asian="標楷體"/>
    </style:style>
    <style:style style:name="P11" style:family="paragraph" style:parent-style-name="Normal">
      <style:paragraph-properties fo:text-indent="-1.27cm" fo:margin-left="1.27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T11_4" style:family="text">
      <style:text-properties style:font-name="標楷體" style:font-name-asian="標楷體"/>
    </style:style>
    <style:style style:name="T11_5" style:family="text">
      <style:text-properties style:font-name="標楷體" style:font-name-asian="標楷體"/>
    </style:style>
    <style:style style:name="T11_6" style:family="text">
      <style:text-properties style:font-name="標楷體" style:font-name-asian="標楷體"/>
    </style:style>
    <style:style style:name="T11_7" style:family="text">
      <style:text-properties style:font-name="標楷體" style:font-name-asian="標楷體"/>
    </style:style>
    <style:style style:name="T11_8" style:family="text">
      <style:text-properties style:font-name="標楷體" style:font-name-asian="標楷體"/>
    </style:style>
    <style:style style:name="T11_9" style:family="text">
      <style:text-properties style:font-name="標楷體" style:font-name-asian="標楷體"/>
    </style:style>
    <style:style style:name="T11_10" style:family="text">
      <style:text-properties style:font-name="標楷體" style:font-name-asian="標楷體"/>
    </style:style>
    <style:style style:name="T11_11" style:family="text">
      <style:text-properties style:font-name="標楷體" style:font-name-asian="標楷體"/>
    </style:style>
    <style:style style:name="P12" style:family="paragraph" style:parent-style-name="Normal"/>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P13" style:family="paragraph" style:parent-style-name="Normal"/>
    <style:style style:name="T13_1" style:family="text">
      <style:text-properties style:font-name="標楷體" style:font-name-asian="標楷體"/>
    </style:style>
    <style:style style:name="P14" style:family="paragraph" style:parent-style-name="Normal">
      <style:paragraph-properties fo:text-indent="-1.27cm" fo:margin-left="1.27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P15" style:family="paragraph" style:parent-style-name="Normal">
      <style:paragraph-properties fo:text-indent="-1.27cm" fo:margin-left="1.27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T15_5" style:family="text">
      <style:text-properties style:font-name="標楷體" style:font-name-asian="標楷體"/>
    </style:style>
    <style:style style:name="T15_6" style:family="text">
      <style:text-properties style:font-name="標楷體" style:font-name-asian="標楷體"/>
    </style:style>
    <style:style style:name="P16" style:family="paragraph" style:parent-style-name="Normal"/>
    <style:style style:name="T16_1" style:family="text">
      <style:text-properties style:font-name="標楷體" style:font-name-asian="標楷體"/>
    </style:style>
    <style:style style:name="T16_2" style:family="text">
      <style:text-properties style:font-name="標楷體" style:font-name-asian="標楷體"/>
    </style:style>
    <style:style style:name="P17" style:family="paragraph" style:parent-style-name="Normal">
      <style:paragraph-properties fo:text-indent="-1.27cm" fo:margin-left="1.27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P18" style:family="paragraph" style:parent-style-name="Normal">
      <style:paragraph-properties fo:text-indent="-1.27cm" fo:margin-left="1.27cm"/>
    </style:style>
    <style:style style:name="T18_1" style:family="text">
      <style:text-properties style:font-name="標楷體" style:font-name-asian="標楷體"/>
    </style:style>
    <style:style style:name="P19" style:family="paragraph" style:parent-style-name="Normal"/>
    <style:style style:name="T19_1" style:family="text">
      <style:text-properties style:font-name="標楷體" style:font-name-asian="標楷體"/>
    </style:style>
    <style:style style:name="T19_2" style:family="text">
      <style:text-properties style:font-name="標楷體" style:font-name-asian="標楷體"/>
    </style:style>
    <style:style style:name="P20" style:family="paragraph" style:parent-style-name="Normal">
      <style:paragraph-properties fo:text-indent="-1.27cm" fo:margin-left="1.27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style:font-name="標楷體" style:font-name-asian="標楷體"/>
    </style:style>
    <style:style style:name="P21" style:family="paragraph" style:parent-style-name="Normal">
      <style:paragraph-properties fo:text-indent="-1.27cm" fo:margin-left="1.27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P22" style:family="paragraph" style:parent-style-name="Normal">
      <style:paragraph-properties fo:text-indent="-1.27cm" fo:margin-left="1.27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T22_6" style:family="text">
      <style:text-properties style:font-name="標楷體" style:font-name-asian="標楷體"/>
    </style:style>
    <style:style style:name="T22_7" style:family="text">
      <style:text-properties style:font-name="標楷體" style:font-name-asian="標楷體"/>
    </style:style>
    <style:style style:name="T22_8" style:family="text">
      <style:text-properties style:font-name="標楷體" style:font-name-asian="標楷體"/>
    </style:style>
    <style:style style:name="P23" style:family="paragraph" style:parent-style-name="Normal">
      <style:paragraph-properties fo:text-indent="-1.27cm" fo:margin-left="1.27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T23_8" style:family="text">
      <style:text-properties style:font-name="標楷體" style:font-name-asian="標楷體"/>
    </style:style>
    <style:style style:name="T23_9" style:family="text">
      <style:text-properties style:font-name="標楷體" style:font-name-asian="標楷體"/>
    </style:style>
    <style:style style:name="T23_10" style:family="text">
      <style:text-properties style:font-name="標楷體" style:font-name-asian="標楷體"/>
    </style:style>
    <style:style style:name="T23_11" style:family="text">
      <style:text-properties style:font-name="標楷體" style:font-name-asian="標楷體"/>
    </style:style>
    <style:style style:name="P24" style:family="paragraph" style:parent-style-name="Normal">
      <style:paragraph-properties fo:line-height="0.917cm"/>
    </style:style>
    <style:style style:name="T24_1" style:family="text">
      <style:text-properties style:font-name="標楷體" fo:font-size="14pt" style:font-name-asian="標楷體" style:font-size-asian="14pt" style:font-size-complex="14pt" fo:font-weight="bold" style:font-weight-asian="bold"/>
    </style:style>
    <style:style style:name="T24_2" style:family="text">
      <style:text-properties style:font-name="標楷體" fo:font-size="14pt" style:font-name-asian="標楷體" style:font-size-asian="14pt" style:font-size-complex="14pt" fo:font-weight="bold" style:font-weight-asian="bold"/>
    </style:style>
    <style:style style:name="T24_3" style:family="text">
      <style:text-properties style:font-name="標楷體" fo:font-size="14pt" style:font-name-asian="標楷體" style:font-size-asian="14pt" style:font-size-complex="14pt" fo:font-weight="bold" style:font-weight-asian="bold"/>
    </style:style>
    <style:style style:name="T24_4" style:family="text">
      <style:text-properties style:font-name="標楷體" fo:font-size="14pt" style:font-name-asian="標楷體" style:font-size-asian="14pt" style:font-size-complex="14pt" fo:font-weight="bold" style:font-weight-asian="bold"/>
    </style:style>
    <style:style style:name="P25" style:family="paragraph" style:parent-style-name="Normal"/>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P26" style:family="paragraph" style:parent-style-name="Normal">
      <style:paragraph-properties fo:text-indent="-0.847cm" fo:margin-left="0.847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style>
    <style:style style:name="T26_7" style:family="text">
      <style:text-properties style:font-name="標楷體" style:font-name-asian="標楷體"/>
    </style:style>
    <style:style style:name="T26_8" style:family="text">
      <style:text-properties style:font-name="標楷體" style:font-name-asian="標楷體"/>
    </style:style>
    <style:style style:name="T26_9" style:family="text">
      <style:text-properties style:font-name="標楷體" style:font-name-asian="標楷體"/>
    </style:style>
    <style:style style:name="T26_10" style:family="text">
      <style:text-properties style:font-name="標楷體" style:font-name-asian="標楷體"/>
    </style:style>
    <style:style style:name="T26_11" style:family="text">
      <style:text-properties style:font-name="標楷體" style:font-name-asian="標楷體"/>
    </style:style>
    <style:style style:name="T26_12" style:family="text">
      <style:text-properties style:font-name="標楷體" style:font-name-asian="標楷體"/>
    </style:style>
    <style:style style:name="P27" style:family="paragraph" style:parent-style-name="Normal">
      <style:paragraph-properties fo:line-height="0.917cm"/>
    </style:style>
    <style:style style:name="T27_1" style:family="text">
      <style:text-properties style:font-name="標楷體" fo:font-size="14pt" style:font-name-asian="標楷體" style:font-size-asian="14pt" style:font-size-complex="14pt" fo:font-weight="bold" style:font-weight-asian="bold"/>
    </style:style>
    <style:style style:name="T27_2" style:family="text">
      <style:text-properties style:font-name="標楷體" fo:font-size="14pt" style:font-name-asian="標楷體" style:font-size-asian="14pt" style:font-size-complex="14pt" fo:font-weight="bold" style:font-weight-asian="bold"/>
    </style:style>
    <style:style style:name="T27_3" style:family="text">
      <style:text-properties style:font-name="標楷體" fo:font-size="14pt" style:font-name-asian="標楷體" style:font-size-asian="14pt" style:font-size-complex="14pt" fo:font-weight="bold" style:font-weight-asian="bold"/>
    </style:style>
    <style:style style:name="T27_4" style:family="text">
      <style:text-properties style:font-name="標楷體" fo:font-size="14pt" style:font-name-asian="標楷體" style:font-size-asian="14pt" style:font-size-complex="14pt" fo:font-weight="bold" style:font-weight-asian="bold"/>
    </style:style>
    <style:style style:name="T27_5" style:family="text">
      <style:text-properties style:font-name="標楷體" fo:font-size="14pt" style:font-name-asian="標楷體" style:font-size-asian="14pt" style:font-size-complex="14pt" fo:font-weight="bold" style:font-weight-asian="bold"/>
    </style:style>
    <style:style style:name="T27_6" style:family="text">
      <style:text-properties style:font-name="標楷體" fo:font-size="14pt" style:font-name-asian="標楷體" style:font-size-asian="14pt" style:font-size-complex="14pt" fo:font-weight="bold" style:font-weight-asian="bold"/>
    </style:style>
    <style:style style:name="T27_7" style:family="text">
      <style:text-properties style:font-name="標楷體" fo:font-size="14pt" style:font-name-asian="標楷體" style:font-size-asian="14pt" style:font-size-complex="14pt" fo:font-weight="bold" style:font-weight-asian="bold"/>
    </style:style>
    <style:style style:name="P28" style:family="paragraph" style:parent-style-name="Normal"/>
    <style:style style:name="T28_1" style:family="text">
      <style:text-properties style:font-name="標楷體" style:font-name-asian="標楷體"/>
    </style:style>
    <style:style style:name="P29" style:family="paragraph" style:parent-style-name="Normal"/>
    <style:style style:name="T29_1" style:family="text">
      <style:text-properties style:font-name="標楷體" style:font-name-asian="標楷體"/>
    </style:style>
    <style:style style:name="P30" style:family="paragraph" style:parent-style-name="Normal"/>
    <style:style style:name="T30_1" style:family="text">
      <style:text-properties style:font-name="標楷體" style:font-name-asian="標楷體"/>
    </style:style>
    <style:style style:name="P31" style:family="paragraph" style:parent-style-name="Normal"/>
    <style:style style:name="T31_1" style:family="text">
      <style:text-properties style:font-name="標楷體" style:font-name-asian="標楷體"/>
    </style:style>
    <style:style style:name="P32" style:family="paragraph" style:parent-style-name="Normal"/>
    <style:style style:name="T32_1" style:family="text">
      <style:text-properties style:font-name="標楷體" style:font-name-asian="標楷體"/>
    </style:style>
    <style:style style:name="P33" style:family="paragraph" style:parent-style-name="Normal">
      <style:paragraph-properties fo:text-indent="-1.27cm" fo:margin-left="1.27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style:style>
    <style:style style:name="T33_10" style:family="text">
      <style:text-properties style:font-name="標楷體" style:font-name-asian="標楷體"/>
    </style:style>
    <style:style style:name="T33_11" style:family="text">
      <style:text-properties style:font-name="標楷體" style:font-name-asian="標楷體"/>
    </style:style>
    <style:style style:name="P34" style:family="paragraph" style:parent-style-name="Normal">
      <style:paragraph-properties fo:text-indent="-1.27cm" fo:margin-left="1.27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T34_6" style:family="text">
      <style:text-properties style:font-name="標楷體" style:font-name-asian="標楷體"/>
    </style:style>
    <style:style style:name="T34_7" style:family="text">
      <style:text-properties style:font-name="標楷體" style:font-name-asian="標楷體"/>
    </style:style>
    <style:style style:name="T34_8" style:family="text">
      <style:text-properties style:font-name="標楷體" style:font-name-asian="標楷體"/>
    </style:style>
    <style:style style:name="T34_9" style:family="text">
      <style:text-properties style:font-name="標楷體" style:font-name-asian="標楷體"/>
    </style:style>
    <style:style style:name="P35" style:family="paragraph" style:parent-style-name="Normal"/>
    <style:style style:name="T35_1" style:family="text">
      <style:text-properties style:font-name="標楷體" style:font-name-asian="標楷體"/>
    </style:style>
    <style:style style:name="P36" style:family="paragraph" style:parent-style-name="Normal"/>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P37" style:family="paragraph" style:parent-style-name="Normal"/>
    <style:style style:name="T37_1" style:family="text">
      <style:text-properties style:font-name="標楷體" style:font-name-asian="標楷體"/>
    </style:style>
    <style:style style:name="P38" style:family="paragraph" style:parent-style-name="Normal"/>
    <style:style style:name="T38_1" style:family="text">
      <style:text-properties style:font-name="標楷體" style:font-name-asian="標楷體"/>
    </style:style>
    <style:style style:name="P39" style:family="paragraph" style:parent-style-name="Normal">
      <style:paragraph-properties fo:text-indent="-1.27cm" fo:margin-left="1.27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P40" style:family="paragraph" style:parent-style-name="Normal">
      <style:paragraph-properties fo:text-indent="-1.27cm" fo:margin-left="1.27cm"/>
    </style:style>
    <style:style style:name="T40_1" style:family="text">
      <style:text-properties style:font-name="標楷體" style:font-name-asian="標楷體"/>
    </style:style>
    <style:style style:name="P41" style:family="paragraph" style:parent-style-name="Normal">
      <style:paragraph-properties fo:text-indent="-1.27cm" fo:margin-left="1.27cm"/>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T41_7" style:family="text">
      <style:text-properties style:font-name="標楷體" style:font-name-asian="標楷體"/>
    </style:style>
    <style:style style:name="T41_8" style:family="text">
      <style:text-properties style:font-name="標楷體" style:font-name-asian="標楷體"/>
    </style:style>
    <style:style style:name="T41_9" style:family="text">
      <style:text-properties style:font-name="標楷體" style:font-name-asian="標楷體"/>
    </style:style>
    <style:style style:name="T41_10" style:family="text">
      <style:text-properties style:font-name="標楷體" style:font-name-asian="標楷體"/>
    </style:style>
    <style:style style:name="T41_11" style:family="text">
      <style:text-properties style:font-name="標楷體" style:font-name-asian="標楷體"/>
    </style:style>
    <style:style style:name="P42" style:family="paragraph" style:parent-style-name="Normal">
      <style:paragraph-properties fo:text-indent="-0.847cm" fo:margin-left="0.847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T42_6" style:family="text">
      <style:text-properties style:font-name="標楷體" style:font-name-asian="標楷體"/>
    </style:style>
    <style:style style:name="T42_7" style:family="text">
      <style:text-properties style:font-name="標楷體" style:font-name-asian="標楷體"/>
    </style:style>
    <style:style style:name="T42_8" style:family="text">
      <style:text-properties style:font-name="標楷體" style:font-name-asian="標楷體"/>
    </style:style>
    <style:style style:name="T42_9" style:family="text">
      <style:text-properties style:font-name="標楷體" style:font-name-asian="標楷體"/>
    </style:style>
    <style:style style:name="T42_10" style:family="text">
      <style:text-properties style:font-name="標楷體" style:font-name-asian="標楷體"/>
    </style:style>
    <style:style style:name="T42_11" style:family="text">
      <style:text-properties style:font-name="標楷體" style:font-name-asian="標楷體"/>
    </style:style>
    <style:style style:name="P43" style:family="paragraph" style:parent-style-name="Normal"/>
    <style:style style:name="T43_1" style:family="text">
      <style:text-properties style:font-name="標楷體" style:font-name-asian="標楷體"/>
    </style:style>
    <style:style style:name="P44" style:family="paragraph" style:parent-style-name="Normal">
      <style:paragraph-properties fo:text-indent="-1.27cm" fo:margin-left="1.27cm"/>
    </style:style>
    <style:style style:name="T44_1" style:family="text">
      <style:text-properties style:font-name="標楷體" style:font-name-asian="標楷體"/>
    </style:style>
    <style:style style:name="P45" style:family="paragraph" style:parent-style-name="Normal">
      <style:paragraph-properties fo:text-indent="-1.27cm" fo:margin-left="1.27cm"/>
    </style:style>
    <style:style style:name="T45_1" style:family="text">
      <style:text-properties style:font-name="標楷體" style:font-name-asian="標楷體"/>
    </style:style>
    <style:style style:name="P46" style:family="paragraph" style:parent-style-name="Normal"/>
    <style:style style:name="T46_1" style:family="text">
      <style:text-properties style:font-name="標楷體" style:font-name-asian="標楷體"/>
    </style:style>
    <style:style style:name="T46_2" style:family="text">
      <style:text-properties style:font-name="標楷體" style:font-name-asian="標楷體"/>
    </style:style>
    <style:style style:name="P47" style:family="paragraph" style:parent-style-name="Normal"/>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T47_5" style:family="text">
      <style:text-properties style:font-name="標楷體" style:font-name-asian="標楷體"/>
    </style:style>
    <style:style style:name="P48" style:family="paragraph" style:parent-style-name="Normal"/>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style:style style:name="T48_6" style:family="text">
      <style:text-properties style:font-name="標楷體" style:font-name-asian="標楷體"/>
    </style:style>
    <style:style style:name="T48_7" style:family="text">
      <style:text-properties style:font-name="標楷體" style:font-name-asian="標楷體"/>
    </style:style>
    <style:style style:name="T48_8" style:family="text">
      <style:text-properties style:font-name="標楷體" style:font-name-asian="標楷體"/>
    </style:style>
    <style:style style:name="T48_9" style:family="text">
      <style:text-properties style:font-name="標楷體" style:font-name-asian="標楷體"/>
    </style:style>
    <style:style style:name="T48_10" style:family="text">
      <style:text-properties style:font-name="標楷體" style:font-name-asian="標楷體"/>
    </style:style>
    <style:style style:name="P49" style:family="paragraph" style:parent-style-name="Normal"/>
    <style:style style:name="T49_1" style:family="text">
      <style:text-properties style:font-name="標楷體" style:font-name-asian="標楷體"/>
    </style:style>
    <style:style style:name="T49_2" style:family="text">
      <style:text-properties style:font-name="標楷體" style:font-name-asian="標楷體"/>
    </style:style>
    <style:style style:name="P50" style:family="paragraph" style:parent-style-name="Normal"/>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T50_4" style:family="text">
      <style:text-properties style:font-name="標楷體" style:font-name-asian="標楷體"/>
    </style:style>
    <style:style style:name="T50_5" style:family="text"/>
    <style:style style:name="T50_6" style:family="text" style:parent-style-name="Internet_20_link">
      <style:text-properties fo:color="#000000" style:font-name="標楷體" fo:font-size="11.5pt" style:font-name-asian="標楷體" style:font-size-asian="11.5pt" style:font-size-complex="11.5pt" style:text-underline-style="none"/>
    </style:style>
    <style:style style:name="T50_7" style:family="text">
      <style:text-properties style:font-name="標楷體" fo:font-size="11.5pt" style:font-name-asian="標楷體" style:font-size-asian="11.5pt" style:font-size-complex="11.5pt"/>
    </style:style>
    <style:style style:name="T50_8" style:family="text">
      <style:text-properties style:font-name="標楷體" style:font-name-asian="標楷體"/>
    </style:style>
    <style:style style:name="T50_9" style:family="text">
      <style:text-properties style:font-name="標楷體" style:font-name-asian="標楷體"/>
    </style:style>
    <style:style style:name="P51" style:family="paragraph" style:parent-style-name="Normal"/>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T51_6" style:family="text">
      <style:text-properties style:font-name="標楷體" style:font-name-asian="標楷體"/>
    </style:style>
    <style:style style:name="T51_7" style:family="text">
      <style:text-properties style:font-name="標楷體" style:font-name-asian="標楷體"/>
    </style:style>
    <style:style style:name="P52" style:family="paragraph" style:parent-style-name="Normal">
      <style:paragraph-properties fo:line-height="0.917cm"/>
    </style:style>
    <style:style style:name="T52_1" style:family="text">
      <style:text-properties style:font-name="標楷體" fo:font-size="14pt" style:font-name-asian="標楷體" style:font-size-asian="14pt" style:font-size-complex="14pt" fo:font-weight="bold" style:font-weight-asian="bold"/>
    </style:style>
    <style:style style:name="T52_2" style:family="text">
      <style:text-properties style:font-name="標楷體" fo:font-size="14pt" style:font-name-asian="標楷體" style:font-size-asian="14pt" style:font-size-complex="14pt" fo:font-weight="bold" style:font-weight-asian="bold"/>
    </style:style>
    <style:style style:name="T52_3" style:family="text">
      <style:text-properties style:font-name="標楷體" fo:font-size="14pt" style:font-name-asian="標楷體" style:font-size-asian="14pt" style:font-size-complex="14pt" fo:font-weight="bold" style:font-weight-asian="bold"/>
    </style:style>
    <style:style style:name="T52_4" style:family="text">
      <style:text-properties style:font-name="標楷體" fo:font-size="14pt" style:font-name-asian="標楷體" style:font-size-asian="14pt" style:font-size-complex="14pt" fo:font-weight="bold" style:font-weight-asian="bold"/>
    </style:style>
    <style:style style:name="P53" style:family="paragraph" style:parent-style-name="Normal"/>
    <style:style style:name="T53_1" style:family="text">
      <style:text-properties style:font-name="標楷體" style:font-name-asian="標楷體"/>
    </style:style>
    <style:style style:name="P54" style:family="paragraph" style:parent-style-name="Normal"/>
    <style:style style:name="T54_1" style:family="text">
      <style:text-properties style:font-name="標楷體" style:font-name-asian="標楷體"/>
    </style:style>
    <style:style style:name="P55" style:family="paragraph" style:parent-style-name="Normal"/>
    <style:style style:name="T55_1" style:family="text">
      <style:text-properties style:font-name="標楷體" style:font-name-asian="標楷體"/>
    </style:style>
    <style:style style:name="P56" style:family="paragraph" style:parent-style-name="Normal"/>
    <style:style style:name="T56_1" style:family="text">
      <style:text-properties style:font-name="標楷體" style:font-name-asian="標楷體"/>
    </style:style>
    <style:style style:name="P57" style:family="paragraph" style:parent-style-name="Normal"/>
    <style:style style:name="T57_1" style:family="text">
      <style:text-properties style:font-name="標楷體" style:font-name-asian="標楷體"/>
    </style:style>
    <style:style style:name="P58" style:family="paragraph" style:parent-style-name="Normal">
      <style:paragraph-properties fo:text-indent="-1.27cm" fo:margin-left="1.27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T58_7" style:family="text">
      <style:text-properties style:font-name="標楷體" style:font-name-asian="標楷體"/>
    </style:style>
    <style:style style:name="P59" style:family="paragraph" style:parent-style-name="Normal">
      <style:paragraph-properties fo:text-indent="-1.27cm" fo:margin-left="1.27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T59_7" style:family="text">
      <style:text-properties style:font-name="標楷體" style:font-name-asian="標楷體"/>
    </style:style>
    <style:style style:name="T59_8" style:family="text">
      <style:text-properties style:font-name="標楷體" style:font-name-asian="標楷體"/>
    </style:style>
    <style:style style:name="T59_9" style:family="text">
      <style:text-properties style:font-name="標楷體" style:font-name-asian="標楷體"/>
    </style:style>
    <style:style style:name="P60" style:family="paragraph" style:parent-style-name="Normal"/>
    <style:style style:name="T60_1" style:family="text">
      <style:text-properties style:font-name="標楷體" style:font-name-asian="標楷體"/>
    </style:style>
    <style:style style:name="P61" style:family="paragraph" style:parent-style-name="Normal"/>
    <style:style style:name="T61_1" style:family="text">
      <style:text-properties style:font-name="標楷體" style:font-name-asian="標楷體"/>
    </style:style>
    <style:style style:name="P62" style:family="paragraph" style:parent-style-name="Normal"/>
    <style:style style:name="T62_1" style:family="text">
      <style:text-properties style:font-name="標楷體" style:font-name-asian="標楷體"/>
    </style:style>
    <style:style style:name="P63" style:family="paragraph" style:parent-style-name="Normal"/>
    <style:style style:name="T63_1" style:family="text">
      <style:text-properties style:font-name="標楷體" style:font-name-asian="標楷體"/>
    </style:style>
    <style:style style:name="P64" style:family="paragraph" style:parent-style-name="Normal">
      <style:paragraph-properties fo:text-indent="-1.27cm" fo:margin-left="1.27cm"/>
    </style:style>
    <style:style style:name="T64_1" style:family="text">
      <style:text-properties style:font-name="標楷體" style:font-name-asian="標楷體"/>
    </style:style>
    <style:style style:name="P65" style:family="paragraph" style:parent-style-name="Normal">
      <style:paragraph-properties fo:text-indent="-1.27cm" fo:margin-left="1.27cm"/>
    </style:style>
    <style:style style:name="T65_1" style:family="text">
      <style:text-properties style:font-name="標楷體" style:font-name-asian="標楷體"/>
    </style:style>
    <style:style style:name="P66" style:family="paragraph" style:parent-style-name="Normal">
      <style:paragraph-properties fo:text-indent="-1.27cm" fo:margin-left="1.27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T66_7" style:family="text">
      <style:text-properties style:font-name="標楷體" style:font-name-asian="標楷體"/>
    </style:style>
    <style:style style:name="T66_8" style:family="text">
      <style:text-properties style:font-name="標楷體" style:font-name-asian="標楷體"/>
    </style:style>
    <style:style style:name="T66_9" style:family="text">
      <style:text-properties style:font-name="標楷體" style:font-name-asian="標楷體"/>
    </style:style>
    <style:style style:name="T66_10" style:family="text">
      <style:text-properties style:font-name="標楷體" style:font-name-asian="標楷體"/>
    </style:style>
    <style:style style:name="T66_11" style:family="text">
      <style:text-properties style:font-name="標楷體" style:font-name-asian="標楷體"/>
    </style:style>
    <style:style style:name="P67" style:family="paragraph" style:parent-style-name="Normal">
      <style:paragraph-properties fo:text-indent="-0.847cm" fo:margin-left="0.847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T67_6" style:family="text">
      <style:text-properties style:font-name="標楷體" style:font-name-asian="標楷體"/>
    </style:style>
    <style:style style:name="T67_7" style:family="text">
      <style:text-properties style:font-name="標楷體" style:font-name-asian="標楷體"/>
    </style:style>
    <style:style style:name="T67_8" style:family="text">
      <style:text-properties style:font-name="標楷體" style:font-name-asian="標楷體"/>
    </style:style>
    <style:style style:name="T67_9" style:family="text">
      <style:text-properties style:font-name="標楷體" style:font-name-asian="標楷體"/>
    </style:style>
    <style:style style:name="T67_10" style:family="text">
      <style:text-properties style:font-name="標楷體" style:font-name-asian="標楷體"/>
    </style:style>
    <style:style style:name="T67_11" style:family="text">
      <style:text-properties style:font-name="標楷體" style:font-name-asian="標楷體"/>
    </style:style>
    <style:style style:name="P68" style:family="paragraph" style:parent-style-name="Normal"/>
    <style:style style:name="T68_1" style:family="text">
      <style:text-properties style:font-name="標楷體" style:font-name-asian="標楷體"/>
    </style:style>
    <style:style style:name="P69" style:family="paragraph" style:parent-style-name="Normal">
      <style:paragraph-properties fo:text-indent="-1.27cm" fo:margin-left="1.27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P70" style:family="paragraph" style:parent-style-name="Normal">
      <style:paragraph-properties fo:text-indent="-1.27cm" fo:margin-left="1.27cm"/>
    </style:style>
    <style:style style:name="T70_1" style:family="text">
      <style:text-properties style:font-name="標楷體" style:font-name-asian="標楷體"/>
    </style:style>
    <style:style style:name="P71" style:family="paragraph" style:parent-style-name="Normal"/>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P72" style:family="paragraph" style:parent-style-name="Normal"/>
    <style:style style:name="T72_1" style:family="text">
      <style:text-properties style:font-name="標楷體" style:font-name-asian="標楷體"/>
    </style:style>
    <style:style style:name="P73" style:family="paragraph" style:parent-style-name="Normal"/>
    <style:style style:name="T73_1" style:family="text">
      <style:text-properties style:font-name="標楷體" style:font-name-asian="標楷體"/>
    </style:style>
    <style:style style:name="T73_2" style:family="text"/>
    <style:style style:name="T73_3" style:family="text" style:parent-style-name="Internet_20_link">
      <style:text-properties fo:color="#000000" style:font-name="標楷體" fo:font-size="11.5pt" style:font-name-asian="標楷體" style:font-size-asian="11.5pt" style:font-size-complex="11.5pt" style:text-underline-style="none"/>
    </style:style>
    <style:style style:name="T73_4" style:family="text">
      <style:text-properties style:font-name="標楷體" fo:font-size="11.5pt" style:font-name-asian="標楷體" style:font-size-asian="11.5pt" style:font-size-complex="11.5pt"/>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T73_8" style:family="text">
      <style:text-properties style:font-name="標楷體" style:font-name-asian="標楷體"/>
    </style:style>
    <style:style style:name="T73_9" style:family="text">
      <style:text-properties style:font-name="標楷體" style:font-name-asian="標楷體"/>
    </style:style>
    <style:style style:name="T73_10" style:family="text">
      <style:text-properties style:font-name="標楷體" style:font-name-asian="標楷體"/>
    </style:style>
    <style:style style:name="T73_11" style:family="text">
      <style:text-properties style:font-name="標楷體" style:font-name-asian="標楷體"/>
    </style:style>
    <style:style style:name="T73_12" style:family="text">
      <style:text-properties style:font-name="標楷體" style:font-name-asian="標楷體"/>
    </style:style>
    <style:style style:name="T73_13" style:family="text">
      <style:text-properties style:font-name="標楷體" style:font-name-asian="標楷體"/>
    </style:style>
    <style:style style:name="T73_14" style:family="text">
      <style:text-properties style:font-name="標楷體" style:font-name-asian="標楷體"/>
    </style:style>
    <style:style style:name="P74" style:family="paragraph" style:parent-style-name="Normal">
      <style:paragraph-properties fo:line-height="0.917cm"/>
    </style:style>
    <style:style style:name="T74_1" style:family="text">
      <style:text-properties style:font-name="標楷體" fo:font-size="14pt" style:font-name-asian="標楷體" style:font-size-asian="14pt" style:font-size-complex="14pt" fo:font-weight="bold" style:font-weight-asian="bold"/>
    </style:style>
    <style:style style:name="T74_2" style:family="text">
      <style:text-properties style:font-name="標楷體" fo:font-size="14pt" style:font-name-asian="標楷體" style:font-size-asian="14pt" style:font-size-complex="14pt" fo:font-weight="bold" style:font-weight-asian="bold"/>
    </style:style>
    <style:style style:name="T74_3" style:family="text">
      <style:text-properties style:font-name="標楷體" fo:font-size="14pt" style:font-name-asian="標楷體" style:font-size-asian="14pt" style:font-size-complex="14pt" fo:font-weight="bold" style:font-weight-asian="bold"/>
    </style:style>
    <style:style style:name="T74_4" style:family="text">
      <style:text-properties style:font-name="標楷體" fo:font-size="14pt" style:font-name-asian="標楷體" style:font-size-asian="14pt" style:font-size-complex="14pt" fo:font-weight="bold" style:font-weight-asian="bold"/>
    </style:style>
    <style:style style:name="T74_5" style:family="text">
      <style:text-properties style:font-name="標楷體" fo:font-size="14pt" style:font-name-asian="標楷體" style:font-size-asian="14pt" style:font-size-complex="14pt" fo:font-weight="bold" style:font-weight-asian="bold"/>
    </style:style>
    <style:style style:name="T74_6" style:family="text">
      <style:text-properties style:font-name="標楷體" fo:font-size="14pt" style:font-name-asian="標楷體" style:font-size-asian="14pt" style:font-size-complex="14pt" fo:font-weight="bold" style:font-weight-asian="bold"/>
    </style:style>
    <style:style style:name="T74_7" style:family="text">
      <style:text-properties style:font-name="標楷體" fo:font-size="14pt" style:font-name-asian="標楷體" style:font-size-asian="14pt" style:font-size-complex="14pt" fo:font-weight="bold" style:font-weight-asian="bold"/>
    </style:style>
    <style:style style:name="P75" style:family="paragraph" style:parent-style-name="Normal"/>
    <style:style style:name="T75_1" style:family="text">
      <style:text-properties style:font-name="標楷體" style:font-name-asian="標楷體"/>
    </style:style>
    <style:style style:name="P76" style:family="paragraph" style:parent-style-name="Normal"/>
    <style:style style:name="T76_1" style:family="text">
      <style:text-properties style:font-name="標楷體" style:font-name-asian="標楷體"/>
    </style:style>
    <style:style style:name="T76_2" style:family="text">
      <style:text-properties style:font-name="標楷體" style:font-name-asian="標楷體"/>
    </style:style>
    <style:style style:name="P77" style:family="paragraph" style:parent-style-name="Normal"/>
    <style:style style:name="T77_1" style:family="text">
      <style:text-properties style:font-name="標楷體" style:font-name-asian="標楷體"/>
    </style:style>
    <style:style style:name="T77_2" style:family="text">
      <style:text-properties style:font-name="標楷體" style:font-name-asian="標楷體"/>
    </style:style>
    <style:style style:name="P78" style:family="paragraph" style:parent-style-name="Normal"/>
    <style:style style:name="T78_1" style:family="text">
      <style:text-properties style:font-name="標楷體" style:font-name-asian="標楷體"/>
    </style:style>
    <style:style style:name="T78_2" style:family="text">
      <style:text-properties style:font-name="標楷體" style:font-name-asian="標楷體"/>
    </style:style>
    <style:style style:name="P79" style:family="paragraph" style:parent-style-name="Normal"/>
    <style:style style:name="T79_1" style:family="text">
      <style:text-properties style:font-name="標楷體" style:font-name-asian="標楷體"/>
    </style:style>
    <style:style style:name="P80" style:family="paragraph" style:parent-style-name="Normal">
      <style:paragraph-properties fo:text-indent="-1.27cm" fo:margin-left="1.2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T80_4" style:family="text">
      <style:text-properties style:font-name="標楷體" style:font-name-asian="標楷體"/>
    </style:style>
    <style:style style:name="T80_5" style:family="text">
      <style:text-properties style:font-name="標楷體" style:font-name-asian="標楷體"/>
    </style:style>
    <style:style style:name="T80_6" style:family="text">
      <style:text-properties style:font-name="標楷體" style:font-name-asian="標楷體"/>
    </style:style>
    <style:style style:name="T80_7" style:family="text">
      <style:text-properties style:font-name="標楷體" style:font-name-asian="標楷體"/>
    </style:style>
    <style:style style:name="T80_8" style:family="text">
      <style:text-properties style:font-name="標楷體" style:font-name-asian="標楷體"/>
    </style:style>
    <style:style style:name="P81" style:family="paragraph" style:parent-style-name="Normal">
      <style:paragraph-properties fo:text-indent="-1.27cm" fo:margin-left="1.27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T81_4" style:family="text">
      <style:text-properties style:font-name="標楷體" style:font-name-asian="標楷體"/>
    </style:style>
    <style:style style:name="T81_5" style:family="text">
      <style:text-properties style:font-name="標楷體" style:font-name-asian="標楷體"/>
    </style:style>
    <style:style style:name="T81_6" style:family="text">
      <style:text-properties style:font-name="標楷體" style:font-name-asian="標楷體"/>
    </style:style>
    <style:style style:name="T81_7" style:family="text">
      <style:text-properties style:font-name="標楷體" style:font-name-asian="標楷體"/>
    </style:style>
    <style:style style:name="T81_8" style:family="text">
      <style:text-properties style:font-name="標楷體" style:font-name-asian="標楷體"/>
    </style:style>
    <style:style style:name="T81_9" style:family="text">
      <style:text-properties style:font-name="標楷體" style:font-name-asian="標楷體"/>
    </style:style>
    <style:style style:name="P82" style:family="paragraph" style:parent-style-name="Normal"/>
    <style:style style:name="T82_1" style:family="text">
      <style:text-properties style:font-name="標楷體" style:font-name-asian="標楷體"/>
    </style:style>
    <style:style style:name="P83" style:family="paragraph" style:parent-style-name="Normal">
      <style:paragraph-properties fo:text-indent="-1.27cm" fo:margin-left="1.27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P84" style:family="paragraph" style:parent-style-name="Normal">
      <style:paragraph-properties fo:text-indent="-1.27cm" fo:margin-left="1.27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P85" style:family="paragraph" style:parent-style-name="Normal"/>
    <style:style style:name="T85_1" style:family="text">
      <style:text-properties style:font-name="標楷體" style:font-name-asian="標楷體"/>
    </style:style>
    <style:style style:name="P86" style:family="paragraph" style:parent-style-name="Normal">
      <style:paragraph-properties fo:text-indent="-1.27cm" fo:margin-left="1.27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P87" style:family="paragraph" style:parent-style-name="Normal">
      <style:paragraph-properties fo:text-indent="-1.27cm" fo:margin-left="1.27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P88" style:family="paragraph" style:parent-style-name="Normal">
      <style:paragraph-properties fo:text-indent="-1.27cm" fo:margin-left="1.2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T88_5" style:family="text">
      <style:text-properties style:font-name="標楷體" style:font-name-asian="標楷體"/>
    </style:style>
    <style:style style:name="T88_6" style:family="text">
      <style:text-properties style:font-name="標楷體" style:font-name-asian="標楷體"/>
    </style:style>
    <style:style style:name="T88_7" style:family="text">
      <style:text-properties style:font-name="標楷體" style:font-name-asian="標楷體"/>
    </style:style>
    <style:style style:name="T88_8" style:family="text">
      <style:text-properties style:font-name="標楷體" style:font-name-asian="標楷體"/>
    </style:style>
    <style:style style:name="T88_9" style:family="text">
      <style:text-properties style:font-name="標楷體" style:font-name-asian="標楷體"/>
    </style:style>
    <style:style style:name="T88_10" style:family="text">
      <style:text-properties style:font-name="標楷體" style:font-name-asian="標楷體"/>
    </style:style>
    <style:style style:name="T88_11" style:family="text">
      <style:text-properties style:font-name="標楷體" style:font-name-asian="標楷體"/>
    </style:style>
    <style:style style:name="T88_12" style:family="text">
      <style:text-properties style:font-name="標楷體" style:font-name-asian="標楷體"/>
    </style:style>
    <style:style style:name="T88_13" style:family="text">
      <style:text-properties style:font-name="標楷體" style:font-name-asian="標楷體"/>
    </style:style>
    <style:style style:name="T88_14" style:family="text">
      <style:text-properties style:font-name="標楷體" style:font-name-asian="標楷體"/>
    </style:style>
    <style:style style:name="T88_15" style:family="text">
      <style:text-properties style:font-name="標楷體" style:font-name-asian="標楷體"/>
    </style:style>
    <style:style style:name="P89" style:family="paragraph" style:parent-style-name="Normal"/>
    <style:style style:name="T89_1" style:family="text">
      <style:text-properties style:font-name="標楷體" style:font-name-asian="標楷體"/>
    </style:style>
    <style:style style:name="P90" style:family="paragraph" style:parent-style-name="Normal">
      <style:paragraph-properties fo:text-indent="-1.27cm" fo:margin-left="1.27cm"/>
    </style:style>
    <style:style style:name="T90_1" style:family="text">
      <style:text-properties style:font-name="標楷體" style:font-name-asian="標楷體"/>
    </style:style>
    <style:style style:name="T90_2" style:family="text">
      <style:text-properties style:font-name="標楷體" style:font-name-asian="標楷體"/>
    </style:style>
    <style:style style:name="P91" style:family="paragraph" style:parent-style-name="Normal">
      <style:paragraph-properties fo:text-indent="-1.27cm" fo:margin-left="1.27cm"/>
    </style:style>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T91_4" style:family="text">
      <style:text-properties style:font-name="標楷體" style:font-name-asian="標楷體"/>
    </style:style>
    <style:style style:name="T91_5" style:family="text">
      <style:text-properties style:font-name="標楷體" style:font-name-asian="標楷體"/>
    </style:style>
    <style:style style:name="T91_6" style:family="text">
      <style:text-properties style:font-name="標楷體" style:font-name-asian="標楷體"/>
    </style:style>
    <style:style style:name="P92" style:family="paragraph" style:parent-style-name="Normal">
      <style:paragraph-properties fo:text-indent="-1.27cm" fo:margin-left="1.2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P93" style:family="paragraph" style:parent-style-name="Normal">
      <style:paragraph-properties fo:text-indent="-1.27cm" fo:margin-left="1.27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style:font-name-asian="標楷體"/>
    </style:style>
    <style:style style:name="T93_4" style:family="text">
      <style:text-properties style:font-name="標楷體" style:font-name-asian="標楷體"/>
    </style:style>
    <style:style style:name="P94" style:family="paragraph" style:parent-style-name="Normal">
      <style:paragraph-properties fo:text-indent="-1.27cm" fo:margin-left="1.27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T94_4" style:family="text">
      <style:text-properties style:font-name="標楷體" style:font-name-asian="標楷體"/>
    </style:style>
    <style:style style:name="T94_5" style:family="text">
      <style:text-properties style:font-name="標楷體" style:font-name-asian="標楷體"/>
    </style:style>
    <style:style style:name="T94_6" style:family="text">
      <style:text-properties style:font-name="標楷體" style:font-name-asian="標楷體"/>
    </style:style>
    <style:style style:name="T94_7" style:family="text">
      <style:text-properties style:font-name="標楷體" style:font-name-asian="標楷體"/>
    </style:style>
    <style:style style:name="T94_8" style:family="text">
      <style:text-properties style:font-name="標楷體" style:font-name-asian="標楷體"/>
    </style:style>
    <style:style style:name="T94_9" style:family="text">
      <style:text-properties style:font-name="標楷體" style:font-name-asian="標楷體"/>
    </style:style>
    <style:style style:name="T94_10" style:family="text">
      <style:text-properties style:font-name="標楷體" style:font-name-asian="標楷體"/>
    </style:style>
    <style:style style:name="T94_11" style:family="text">
      <style:text-properties style:font-name="標楷體" style:font-name-asian="標楷體"/>
    </style:style>
    <style:style style:name="T94_12" style:family="text">
      <style:text-properties style:font-name="標楷體" style:font-name-asian="標楷體"/>
    </style:style>
    <style:style style:name="P95" style:family="paragraph" style:parent-style-name="Normal"/>
    <style:style style:name="T95_1" style:family="text">
      <style:text-properties style:font-name="標楷體" style:font-name-asian="標楷體"/>
    </style:style>
    <style:style style:name="P96" style:family="paragraph" style:parent-style-name="Normal">
      <style:paragraph-properties fo:text-indent="-1.27cm" fo:margin-left="1.27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P97" style:family="paragraph" style:parent-style-name="Normal">
      <style:paragraph-properties fo:text-indent="-1.27cm" fo:margin-left="1.27cm"/>
    </style:style>
    <style:style style:name="T97_1" style:family="text">
      <style:text-properties style:font-name="標楷體" style:font-name-asian="標楷體"/>
    </style:style>
    <style:style style:name="P98" style:family="paragraph" style:parent-style-name="Normal"/>
    <style:style style:name="T98_1" style:family="text">
      <style:text-properties style:font-name="標楷體" style:font-name-asian="標楷體"/>
    </style:style>
    <style:style style:name="P99" style:family="paragraph" style:parent-style-name="Normal">
      <style:paragraph-properties fo:text-indent="-1.27cm" fo:margin-left="1.27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T99_4" style:family="text">
      <style:text-properties style:font-name="標楷體" style:font-name-asian="標楷體"/>
    </style:style>
    <style:style style:name="P100" style:family="paragraph" style:parent-style-name="Normal">
      <style:paragraph-properties fo:text-indent="-1.27cm" fo:margin-left="1.27cm"/>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P101" style:family="paragraph" style:parent-style-name="Normal">
      <style:paragraph-properties fo:text-indent="-1.27cm" fo:margin-left="1.27cm"/>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T101_3" style:family="text">
      <style:text-properties style:font-name="標楷體" style:font-name-asian="標楷體"/>
    </style:style>
    <style:style style:name="T101_4" style:family="text">
      <style:text-properties style:font-name="標楷體" style:font-name-asian="標楷體"/>
    </style:style>
    <style:style style:name="T101_5" style:family="text">
      <style:text-properties style:font-name="標楷體" style:font-name-asian="標楷體"/>
    </style:style>
    <style:style style:name="T101_6" style:family="text">
      <style:text-properties style:font-name="標楷體" style:font-name-asian="標楷體"/>
    </style:style>
    <style:style style:name="T101_7" style:family="text">
      <style:text-properties style:font-name="標楷體" style:font-name-asian="標楷體"/>
    </style:style>
    <style:style style:name="T101_8" style:family="text">
      <style:text-properties style:font-name="標楷體" style:font-name-asian="標楷體"/>
    </style:style>
    <style:style style:name="T101_9" style:family="text">
      <style:text-properties style:font-name="標楷體" style:font-name-asian="標楷體"/>
    </style:style>
    <style:style style:name="T101_10" style:family="text">
      <style:text-properties style:font-name="標楷體" style:font-name-asian="標楷體"/>
    </style:style>
    <style:style style:name="T101_11" style:family="text">
      <style:text-properties style:font-name="標楷體" style:font-name-asian="標楷體"/>
    </style:style>
    <style:style style:name="P102" style:family="paragraph" style:parent-style-name="Normal">
      <style:paragraph-properties fo:text-indent="-0.838cm" fo:margin-left="0.838cm"/>
    </style:style>
    <style:style style:name="T102_1" style:family="text">
      <style:text-properties style:font-name="標楷體" style:font-name-asian="標楷體"/>
    </style:style>
    <style:style style:name="P103" style:family="paragraph" style:parent-style-name="Normal">
      <style:paragraph-properties fo:text-indent="-0.838cm" fo:margin-left="0.838cm"/>
    </style:style>
    <style:style style:name="T103_1" style:family="text">
      <style:text-properties style:font-name="標楷體" style:font-name-asian="標楷體"/>
    </style:style>
    <style:style style:name="T103_2" style:family="text">
      <style:text-properties style:font-name="標楷體" style:font-name-asian="標楷體"/>
    </style:style>
    <style:style style:name="T103_3" style:family="text"/>
    <style:style style:name="T103_4" style:family="text" style:parent-style-name="Internet_20_link">
      <style:text-properties fo:color="#000000" style:font-name="標楷體" fo:font-size="11.5pt" style:font-name-asian="標楷體" style:font-size-asian="11.5pt" style:font-size-complex="11.5pt" style:text-underline-style="none"/>
    </style:style>
    <style:style style:name="T103_5" style:family="text">
      <style:text-properties style:font-name="標楷體" fo:font-size="11.5pt" style:font-name-asian="標楷體" style:font-size-asian="11.5pt" style:font-size-complex="11.5pt"/>
    </style:style>
    <style:style style:name="T103_6" style:family="text">
      <style:text-properties style:font-name="標楷體" style:font-name-asian="標楷體"/>
    </style:style>
    <style:style style:name="T103_7" style:family="text">
      <style:text-properties style:font-name="標楷體" style:font-name-asian="標楷體"/>
    </style:style>
    <style:style style:name="P104" style:family="paragraph" style:parent-style-name="Normal"/>
    <style:style style:name="T104_1" style:family="text">
      <style:text-properties style:font-name="標楷體" style:font-name-asian="標楷體"/>
    </style:style>
    <style:style style:name="T104_2" style:family="text">
      <style:text-properties style:font-name="標楷體" style:font-name-asian="標楷體"/>
    </style:style>
    <style:style style:name="T104_3" style:family="text">
      <style:text-properties style:font-name="標楷體" style:font-name-asian="標楷體"/>
    </style:style>
    <style:style style:name="T104_4" style:family="text">
      <style:text-properties style:font-name="標楷體" style:font-name-asian="標楷體"/>
    </style:style>
    <style:style style:name="T104_5" style:family="text">
      <style:text-properties style:font-name="標楷體" style:font-name-asian="標楷體"/>
    </style:style>
    <style:style style:name="T104_6" style:family="text">
      <style:text-properties style:font-name="標楷體" style:font-name-asian="標楷體"/>
    </style:style>
    <style:style style:name="T104_7" style:family="text">
      <style:text-properties style:font-name="標楷體" style:font-name-asian="標楷體"/>
    </style:style>
    <style:style style:name="P105" style:family="paragraph" style:parent-style-name="Normal"/>
    <style:style style:name="T105_1" style:family="text">
      <style:text-properties style:font-name="標楷體" fo:font-size="14pt" style:font-name-asian="標楷體" style:font-size-asian="14pt" style:font-size-complex="14pt" fo:font-weight="bold" style:font-weight-asian="bold"/>
    </style:style>
    <style:style style:name="T105_2" style:family="text">
      <style:text-properties style:font-name="標楷體" fo:font-size="14pt" style:font-name-asian="標楷體" style:font-size-asian="14pt" style:font-size-complex="14pt" fo:font-weight="bold" style:font-weight-asian="bold"/>
    </style:style>
    <style:style style:name="T105_3" style:family="text">
      <style:text-properties style:font-name="標楷體" fo:font-size="14pt" style:font-name-asian="標楷體" style:font-size-asian="14pt" style:font-size-complex="14pt" fo:font-weight="bold" style:font-weight-asian="bold"/>
    </style:style>
    <style:style style:name="T105_4" style:family="text">
      <style:text-properties style:font-name="標楷體" fo:font-size="14pt" style:font-name-asian="標楷體" style:font-size-asian="14pt" style:font-size-complex="14pt" fo:font-weight="bold" style:font-weight-asian="bold"/>
    </style:style>
    <style:style style:name="P106" style:family="paragraph" style:parent-style-name="Normal"/>
    <style:style style:name="T106_1" style:family="text">
      <style:text-properties style:font-name="標楷體" style:font-name-asian="標楷體"/>
    </style:style>
    <style:style style:name="P107" style:family="paragraph" style:parent-style-name="Normal"/>
    <style:style style:name="T107_1" style:family="text">
      <style:text-properties style:font-name="標楷體" style:font-name-asian="標楷體"/>
    </style:style>
    <style:style style:name="T107_2" style:family="text">
      <style:text-properties style:font-name="標楷體" style:font-name-asian="標楷體"/>
    </style:style>
    <style:style style:name="P108" style:family="paragraph" style:parent-style-name="Normal"/>
    <style:style style:name="T108_1" style:family="text">
      <style:text-properties style:font-name="標楷體" style:font-name-asian="標楷體"/>
    </style:style>
    <style:style style:name="T108_2" style:family="text">
      <style:text-properties style:font-name="標楷體" style:font-name-asian="標楷體"/>
    </style:style>
    <style:style style:name="P109" style:family="paragraph" style:parent-style-name="Normal"/>
    <style:style style:name="T109_1" style:family="text">
      <style:text-properties style:font-name="標楷體" style:font-name-asian="標楷體"/>
    </style:style>
    <style:style style:name="T109_2" style:family="text">
      <style:text-properties style:font-name="標楷體" style:font-name-asian="標楷體"/>
    </style:style>
    <style:style style:name="P110" style:family="paragraph" style:parent-style-name="Normal"/>
    <style:style style:name="T110_1" style:family="text">
      <style:text-properties style:font-name="標楷體" style:font-name-asian="標楷體"/>
    </style:style>
    <style:style style:name="P111" style:family="paragraph" style:parent-style-name="Normal">
      <style:paragraph-properties fo:text-indent="-1.27cm" fo:margin-left="1.27cm"/>
    </style:style>
    <style:style style:name="T111_1" style:family="text">
      <style:text-properties style:font-name="標楷體" style:font-name-asian="標楷體"/>
    </style:style>
    <style:style style:name="T111_2" style:family="text">
      <style:text-properties style:font-name="標楷體" style:font-name-asian="標楷體"/>
    </style:style>
    <style:style style:name="T111_3" style:family="text">
      <style:text-properties style:font-name="標楷體" style:font-name-asian="標楷體"/>
    </style:style>
    <style:style style:name="T111_4" style:family="text">
      <style:text-properties style:font-name="標楷體" style:font-name-asian="標楷體"/>
    </style:style>
    <style:style style:name="T111_5" style:family="text">
      <style:text-properties style:font-name="標楷體" style:font-name-asian="標楷體"/>
    </style:style>
    <style:style style:name="T111_6" style:family="text">
      <style:text-properties style:font-name="標楷體" style:font-name-asian="標楷體"/>
    </style:style>
    <style:style style:name="T111_7" style:family="text">
      <style:text-properties style:font-name="標楷體" style:font-name-asian="標楷體"/>
    </style:style>
    <style:style style:name="T111_8" style:family="text">
      <style:text-properties style:font-name="標楷體" style:font-name-asian="標楷體"/>
    </style:style>
    <style:style style:name="P112" style:family="paragraph" style:parent-style-name="Normal">
      <style:paragraph-properties fo:text-indent="-1.27cm" fo:margin-left="1.27cm"/>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T112_4" style:family="text">
      <style:text-properties style:font-name="標楷體" style:font-name-asian="標楷體"/>
    </style:style>
    <style:style style:name="T112_5" style:family="text">
      <style:text-properties style:font-name="標楷體" style:font-name-asian="標楷體"/>
    </style:style>
    <style:style style:name="T112_6" style:family="text">
      <style:text-properties style:font-name="標楷體" style:font-name-asian="標楷體"/>
    </style:style>
    <style:style style:name="T112_7" style:family="text">
      <style:text-properties style:font-name="標楷體" style:font-name-asian="標楷體"/>
    </style:style>
    <style:style style:name="T112_8" style:family="text">
      <style:text-properties style:font-name="標楷體" style:font-name-asian="標楷體"/>
    </style:style>
    <style:style style:name="T112_9" style:family="text">
      <style:text-properties style:font-name="標楷體" style:font-name-asian="標楷體"/>
    </style:style>
    <style:style style:name="P113" style:family="paragraph" style:parent-style-name="Normal"/>
    <style:style style:name="T113_1" style:family="text">
      <style:text-properties style:font-name="標楷體" style:font-name-asian="標楷體"/>
    </style:style>
    <style:style style:name="P114" style:family="paragraph" style:parent-style-name="Normal">
      <style:paragraph-properties fo:text-indent="-1.27cm" fo:margin-left="1.27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P115" style:family="paragraph" style:parent-style-name="Normal">
      <style:paragraph-properties fo:text-indent="-1.27cm" fo:margin-left="1.27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P116" style:family="paragraph" style:parent-style-name="Normal"/>
    <style:style style:name="T116_1" style:family="text">
      <style:text-properties style:font-name="標楷體" style:font-name-asian="標楷體"/>
    </style:style>
    <style:style style:name="P117" style:family="paragraph" style:parent-style-name="Normal">
      <style:paragraph-properties fo:text-indent="-1.27cm" fo:margin-left="1.27cm"/>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P118" style:family="paragraph" style:parent-style-name="Normal">
      <style:paragraph-properties fo:text-indent="-1.27cm" fo:margin-left="1.27cm"/>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P119" style:family="paragraph" style:parent-style-name="Normal">
      <style:paragraph-properties fo:text-indent="-1.27cm" fo:margin-left="1.27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T119_4" style:family="text">
      <style:text-properties style:font-name="標楷體" style:font-name-asian="標楷體"/>
    </style:style>
    <style:style style:name="T119_5" style:family="text">
      <style:text-properties style:font-name="標楷體" style:font-name-asian="標楷體"/>
    </style:style>
    <style:style style:name="T119_6" style:family="text">
      <style:text-properties style:font-name="標楷體" style:font-name-asian="標楷體"/>
    </style:style>
    <style:style style:name="T119_7" style:family="text">
      <style:text-properties style:font-name="標楷體" style:font-name-asian="標楷體"/>
    </style:style>
    <style:style style:name="T119_8" style:family="text">
      <style:text-properties style:font-name="標楷體" style:font-name-asian="標楷體"/>
    </style:style>
    <style:style style:name="T119_9" style:family="text">
      <style:text-properties style:font-name="標楷體" style:font-name-asian="標楷體"/>
    </style:style>
    <style:style style:name="T119_10" style:family="text">
      <style:text-properties style:font-name="標楷體" style:font-name-asian="標楷體"/>
    </style:style>
    <style:style style:name="T119_11" style:family="text">
      <style:text-properties style:font-name="標楷體" style:font-name-asian="標楷體"/>
    </style:style>
    <style:style style:name="T119_12" style:family="text">
      <style:text-properties style:font-name="標楷體" style:font-name-asian="標楷體"/>
    </style:style>
    <style:style style:name="T119_13" style:family="text">
      <style:text-properties style:font-name="標楷體" style:font-name-asian="標楷體"/>
    </style:style>
    <style:style style:name="T119_14" style:family="text">
      <style:text-properties style:font-name="標楷體" style:font-name-asian="標楷體"/>
    </style:style>
    <style:style style:name="T119_15" style:family="text">
      <style:text-properties style:font-name="標楷體" style:font-name-asian="標楷體"/>
    </style:style>
    <style:style style:name="P120" style:family="paragraph" style:parent-style-name="Normal"/>
    <style:style style:name="T120_1" style:family="text">
      <style:text-properties style:font-name="標楷體" style:font-name-asian="標楷體"/>
    </style:style>
    <style:style style:name="P121" style:family="paragraph" style:parent-style-name="Normal">
      <style:paragraph-properties fo:text-indent="-1.27cm" fo:margin-left="1.27cm"/>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P122" style:family="paragraph" style:parent-style-name="Normal">
      <style:paragraph-properties fo:text-indent="-1.27cm" fo:margin-left="1.27cm"/>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T122_4" style:family="text">
      <style:text-properties style:font-name="標楷體" style:font-name-asian="標楷體"/>
    </style:style>
    <style:style style:name="T122_5" style:family="text">
      <style:text-properties style:font-name="標楷體" style:font-name-asian="標楷體"/>
    </style:style>
    <style:style style:name="T122_6" style:family="text">
      <style:text-properties style:font-name="標楷體" style:font-name-asian="標楷體"/>
    </style:style>
    <style:style style:name="P123" style:family="paragraph" style:parent-style-name="Normal">
      <style:paragraph-properties fo:text-indent="-1.27cm" fo:margin-left="1.27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T123_4" style:family="text">
      <style:text-properties style:font-name="標楷體" style:font-name-asian="標楷體"/>
    </style:style>
    <style:style style:name="P124" style:family="paragraph" style:parent-style-name="Normal">
      <style:paragraph-properties fo:text-indent="-1.27cm" fo:margin-left="1.27cm"/>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T124_3" style:family="text">
      <style:text-properties style:font-name="標楷體" style:font-name-asian="標楷體"/>
    </style:style>
    <style:style style:name="T124_4" style:family="text">
      <style:text-properties style:font-name="標楷體" style:font-name-asian="標楷體"/>
    </style:style>
    <style:style style:name="P125" style:family="paragraph" style:parent-style-name="Normal">
      <style:paragraph-properties fo:text-indent="-1.27cm" fo:margin-left="1.27cm"/>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T125_5" style:family="text">
      <style:text-properties style:font-name="標楷體" style:font-name-asian="標楷體"/>
    </style:style>
    <style:style style:name="T125_6" style:family="text">
      <style:text-properties style:font-name="標楷體" style:font-name-asian="標楷體"/>
    </style:style>
    <style:style style:name="T125_7" style:family="text">
      <style:text-properties style:font-name="標楷體" style:font-name-asian="標楷體"/>
    </style:style>
    <style:style style:name="T125_8" style:family="text">
      <style:text-properties style:font-name="標楷體" style:font-name-asian="標楷體"/>
    </style:style>
    <style:style style:name="T125_9" style:family="text">
      <style:text-properties style:font-name="標楷體" style:font-name-asian="標楷體"/>
    </style:style>
    <style:style style:name="T125_10" style:family="text">
      <style:text-properties style:font-name="標楷體" style:font-name-asian="標楷體"/>
    </style:style>
    <style:style style:name="T125_11" style:family="text">
      <style:text-properties style:font-name="標楷體" style:font-name-asian="標楷體"/>
    </style:style>
    <style:style style:name="P126" style:family="paragraph" style:parent-style-name="Normal"/>
    <style:style style:name="T126_1" style:family="text">
      <style:text-properties style:font-name="標楷體" style:font-name-asian="標楷體"/>
    </style:style>
    <style:style style:name="P127" style:family="paragraph" style:parent-style-name="Normal">
      <style:paragraph-properties fo:text-indent="-1.27cm" fo:margin-left="1.27cm"/>
    </style:style>
    <style:style style:name="T127_1" style:family="text">
      <style:text-properties style:font-name="標楷體" style:font-name-asian="標楷體"/>
    </style:style>
    <style:style style:name="T127_2" style:family="text">
      <style:text-properties style:font-name="標楷體" style:font-name-asian="標楷體"/>
    </style:style>
    <style:style style:name="T127_3" style:family="text">
      <style:text-properties style:font-name="標楷體" style:font-name-asian="標楷體"/>
    </style:style>
    <style:style style:name="P128" style:family="paragraph" style:parent-style-name="Normal">
      <style:paragraph-properties fo:text-indent="-1.27cm" fo:margin-left="1.27cm"/>
    </style:style>
    <style:style style:name="T128_1" style:family="text">
      <style:text-properties style:font-name="標楷體" style:font-name-asian="標楷體"/>
    </style:style>
    <style:style style:name="P129" style:family="paragraph" style:parent-style-name="Normal"/>
    <style:style style:name="T129_1" style:family="text">
      <style:text-properties style:font-name="標楷體" style:font-name-asian="標楷體"/>
    </style:style>
    <style:style style:name="P130" style:family="paragraph" style:parent-style-name="Normal">
      <style:paragraph-properties fo:text-indent="-1.27cm" fo:margin-left="1.27cm"/>
    </style:style>
    <style:style style:name="T130_1" style:family="text">
      <style:text-properties style:font-name="標楷體" style:font-name-asian="標楷體"/>
    </style:style>
    <style:style style:name="T130_2" style:family="text">
      <style:text-properties style:font-name="標楷體" style:font-name-asian="標楷體"/>
    </style:style>
    <style:style style:name="T130_3" style:family="text">
      <style:text-properties style:font-name="標楷體" style:font-name-asian="標楷體"/>
    </style:style>
    <style:style style:name="T130_4" style:family="text">
      <style:text-properties style:font-name="標楷體" style:font-name-asian="標楷體"/>
    </style:style>
    <style:style style:name="T130_5" style:family="text">
      <style:text-properties style:font-name="標楷體" style:font-name-asian="標楷體"/>
    </style:style>
    <style:style style:name="T130_6" style:family="text">
      <style:text-properties style:font-name="標楷體" style:font-name-asian="標楷體"/>
    </style:style>
    <style:style style:name="P131" style:family="paragraph" style:parent-style-name="Normal">
      <style:paragraph-properties fo:text-indent="-1.27cm" fo:margin-left="1.27cm"/>
    </style:style>
    <style:style style:name="T131_1" style:family="text">
      <style:text-properties style:font-name="標楷體" style:font-name-asian="標楷體"/>
    </style:style>
    <style:style style:name="T131_2" style:family="text">
      <style:text-properties style:font-name="標楷體" style:font-name-asian="標楷體"/>
    </style:style>
    <style:style style:name="T131_3" style:family="text">
      <style:text-properties style:font-name="標楷體" style:font-name-asian="標楷體"/>
    </style:style>
    <style:style style:name="T131_4" style:family="text">
      <style:text-properties style:font-name="標楷體" style:font-name-asian="標楷體"/>
    </style:style>
    <style:style style:name="T131_5" style:family="text">
      <style:text-properties style:font-name="標楷體" style:font-name-asian="標楷體"/>
    </style:style>
    <style:style style:name="T131_6" style:family="text">
      <style:text-properties style:font-name="標楷體" style:font-name-asian="標楷體"/>
    </style:style>
    <style:style style:name="T131_7" style:family="text">
      <style:text-properties style:font-name="標楷體" style:font-name-asian="標楷體"/>
    </style:style>
    <style:style style:name="T131_8" style:family="text">
      <style:text-properties style:font-name="標楷體" style:font-name-asian="標楷體"/>
    </style:style>
    <style:style style:name="T131_9" style:family="text">
      <style:text-properties style:font-name="標楷體" style:font-name-asian="標楷體"/>
    </style:style>
    <style:style style:name="P132" style:family="paragraph" style:parent-style-name="Normal">
      <style:paragraph-properties fo:text-indent="-0.838cm" fo:margin-left="0.838cm"/>
    </style:style>
    <style:style style:name="T132_1" style:family="text">
      <style:text-properties style:font-name="標楷體" style:font-name-asian="標楷體"/>
    </style:style>
    <style:style style:name="P133" style:family="paragraph" style:parent-style-name="Normal">
      <style:paragraph-properties fo:text-indent="-0.838cm" fo:margin-left="0.838cm"/>
    </style:style>
    <style:style style:name="T133_1" style:family="text">
      <style:text-properties style:font-name="標楷體" style:font-name-asian="標楷體"/>
    </style:style>
    <style:style style:name="T133_2" style:family="text">
      <style:text-properties style:font-name="標楷體" style:font-name-asian="標楷體"/>
    </style:style>
    <style:style style:name="T133_3" style:family="text"/>
    <style:style style:name="T133_4" style:family="text" style:parent-style-name="Internet_20_link">
      <style:text-properties fo:color="#000000" style:font-name="標楷體" fo:font-size="11.5pt" style:font-name-asian="標楷體" style:font-size-asian="11.5pt" style:font-size-complex="11.5pt" style:text-underline-style="none"/>
    </style:style>
    <style:style style:name="T133_5" style:family="text">
      <style:text-properties style:font-name="標楷體" fo:font-size="11.5pt" style:font-name-asian="標楷體" style:font-size-asian="11.5pt" style:font-size-complex="11.5pt"/>
    </style:style>
    <style:style style:name="T133_6" style:family="text">
      <style:text-properties style:font-name="標楷體" style:font-name-asian="標楷體"/>
    </style:style>
    <style:style style:name="T133_7" style:family="text">
      <style:text-properties style:font-name="標楷體" style:font-name-asian="標楷體"/>
    </style:style>
    <style:style style:name="P134" style:family="paragraph" style:parent-style-name="Normal">
      <style:paragraph-properties fo:text-indent="-0.838cm" fo:margin-left="0.838cm"/>
    </style:style>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T134_4" style:family="text">
      <style:text-properties style:font-name="標楷體" style:font-name-asian="標楷體"/>
    </style:style>
    <style:style style:name="T134_5" style:family="text">
      <style:text-properties style:font-name="標楷體" style:font-name-asian="標楷體"/>
    </style:style>
    <style:style style:name="T134_6" style:family="text">
      <style:text-properties style:font-name="標楷體" style:font-name-asian="標楷體"/>
    </style:style>
    <style:style style:name="T134_7" style:family="text">
      <style:text-properties style:font-name="標楷體" style:font-name-asian="標楷體"/>
    </style:style>
    <style:style style:name="P135" style:family="paragraph" style:parent-style-name="Normal"/>
    <style:style style:name="T135_1" style:family="text">
      <style:text-properties style:font-name="標楷體" fo:font-size="14pt" style:font-name-asian="標楷體" style:font-size-asian="14pt" style:font-size-complex="14pt" fo:font-weight="bold" style:font-weight-asian="bold"/>
    </style:style>
    <style:style style:name="T135_2" style:family="text">
      <style:text-properties style:font-name="標楷體" fo:font-size="14pt" style:font-name-asian="標楷體" style:font-size-asian="14pt" style:font-size-complex="14pt" fo:font-weight="bold" style:font-weight-asian="bold"/>
    </style:style>
    <style:style style:name="T135_3" style:family="text">
      <style:text-properties style:font-name="標楷體" fo:font-size="14pt" style:font-name-asian="標楷體" style:font-size-asian="14pt" style:font-size-complex="14pt" fo:font-weight="bold" style:font-weight-asian="bold"/>
    </style:style>
    <style:style style:name="T135_4" style:family="text">
      <style:text-properties style:font-name="標楷體" fo:font-size="14pt" style:font-name-asian="標楷體" style:font-size-asian="14pt" style:font-size-complex="14pt" fo:font-weight="bold" style:font-weight-asian="bold"/>
    </style:style>
    <style:style style:name="T135_5" style:family="text">
      <style:text-properties style:font-name="標楷體" fo:font-size="14pt" style:font-name-asian="標楷體" style:font-size-asian="14pt" style:font-size-complex="14pt" fo:font-weight="bold" style:font-weight-asian="bold"/>
    </style:style>
    <style:style style:name="T135_6" style:family="text">
      <style:text-properties style:font-name="標楷體" fo:font-size="14pt" style:font-name-asian="標楷體" style:font-size-asian="14pt" style:font-size-complex="14pt" fo:font-weight="bold" style:font-weight-asian="bold"/>
    </style:style>
    <style:style style:name="P136" style:family="paragraph" style:parent-style-name="Normal"/>
    <style:style style:name="T136_1" style:family="text">
      <style:text-properties style:font-name="標楷體" style:font-name-asian="標楷體"/>
    </style:style>
    <style:style style:name="P137" style:family="paragraph" style:parent-style-name="Normal"/>
    <style:style style:name="T137_1" style:family="text">
      <style:text-properties style:font-name="標楷體" style:font-name-asian="標楷體"/>
    </style:style>
    <style:style style:name="T137_2" style:family="text">
      <style:text-properties style:font-name="標楷體" style:font-name-asian="標楷體"/>
    </style:style>
    <style:style style:name="P138" style:family="paragraph" style:parent-style-name="Normal"/>
    <style:style style:name="T138_1" style:family="text">
      <style:text-properties style:font-name="標楷體" style:font-name-asian="標楷體"/>
    </style:style>
    <style:style style:name="T138_2" style:family="text">
      <style:text-properties style:font-name="標楷體" style:font-name-asian="標楷體"/>
    </style:style>
    <style:style style:name="P139" style:family="paragraph" style:parent-style-name="Normal"/>
    <style:style style:name="T139_1" style:family="text">
      <style:text-properties style:font-name="標楷體" style:font-name-asian="標楷體"/>
    </style:style>
    <style:style style:name="T139_2" style:family="text">
      <style:text-properties style:font-name="標楷體" style:font-name-asian="標楷體"/>
    </style:style>
    <style:style style:name="P140" style:family="paragraph" style:parent-style-name="Normal"/>
    <style:style style:name="T140_1" style:family="text">
      <style:text-properties style:font-name="標楷體" style:font-name-asian="標楷體"/>
    </style:style>
    <style:style style:name="P141" style:family="paragraph" style:parent-style-name="Normal">
      <style:paragraph-properties fo:text-indent="-1.27cm" fo:margin-left="1.27cm"/>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T141_4" style:family="text">
      <style:text-properties style:font-name="標楷體" style:font-name-asian="標楷體"/>
    </style:style>
    <style:style style:name="T141_5" style:family="text">
      <style:text-properties style:font-name="標楷體" style:font-name-asian="標楷體"/>
    </style:style>
    <style:style style:name="T141_6" style:family="text">
      <style:text-properties style:font-name="標楷體" style:font-name-asian="標楷體"/>
    </style:style>
    <style:style style:name="T141_7" style:family="text">
      <style:text-properties style:font-name="標楷體" style:font-name-asian="標楷體"/>
    </style:style>
    <style:style style:name="T141_8" style:family="text">
      <style:text-properties style:font-name="標楷體" style:font-name-asian="標楷體"/>
    </style:style>
    <style:style style:name="P142" style:family="paragraph" style:parent-style-name="Normal">
      <style:paragraph-properties fo:text-indent="-1.27cm" fo:margin-left="1.27cm"/>
    </style:style>
    <style:style style:name="T142_1" style:family="text">
      <style:text-properties style:font-name="標楷體" style:font-name-asian="標楷體"/>
    </style:style>
    <style:style style:name="T142_2" style:family="text">
      <style:text-properties style:font-name="標楷體" style:font-name-asian="標楷體"/>
    </style:style>
    <style:style style:name="T142_3" style:family="text">
      <style:text-properties style:font-name="標楷體" style:font-name-asian="標楷體"/>
    </style:style>
    <style:style style:name="T142_4" style:family="text">
      <style:text-properties style:font-name="標楷體" style:font-name-asian="標楷體"/>
    </style:style>
    <style:style style:name="T142_5" style:family="text">
      <style:text-properties style:font-name="標楷體" style:font-name-asian="標楷體"/>
    </style:style>
    <style:style style:name="T142_6" style:family="text">
      <style:text-properties style:font-name="標楷體" style:font-name-asian="標楷體"/>
    </style:style>
    <style:style style:name="T142_7" style:family="text">
      <style:text-properties style:font-name="標楷體" style:font-name-asian="標楷體"/>
    </style:style>
    <style:style style:name="T142_8" style:family="text">
      <style:text-properties style:font-name="標楷體" style:font-name-asian="標楷體"/>
    </style:style>
    <style:style style:name="T142_9" style:family="text">
      <style:text-properties style:font-name="標楷體" style:font-name-asian="標楷體"/>
    </style:style>
    <style:style style:name="P143" style:family="paragraph" style:parent-style-name="Normal"/>
    <style:style style:name="T143_1" style:family="text">
      <style:text-properties style:font-name="標楷體" style:font-name-asian="標楷體"/>
    </style:style>
    <style:style style:name="P144" style:family="paragraph" style:parent-style-name="Normal">
      <style:paragraph-properties fo:text-indent="-1.27cm" fo:margin-left="1.27cm"/>
    </style:style>
    <style:style style:name="T144_1" style:family="text">
      <style:text-properties style:font-name="標楷體" style:font-name-asian="標楷體"/>
    </style:style>
    <style:style style:name="T144_2" style:family="text">
      <style:text-properties style:font-name="標楷體" style:font-name-asian="標楷體"/>
    </style:style>
    <style:style style:name="P145" style:family="paragraph" style:parent-style-name="Normal">
      <style:paragraph-properties fo:text-indent="-1.27cm" fo:margin-left="1.27cm"/>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P146" style:family="paragraph" style:parent-style-name="Normal"/>
    <style:style style:name="T146_1" style:family="text">
      <style:text-properties style:font-name="標楷體" style:font-name-asian="標楷體"/>
    </style:style>
    <style:style style:name="P147" style:family="paragraph" style:parent-style-name="Normal">
      <style:paragraph-properties fo:text-indent="-1.27cm" fo:margin-left="1.27cm"/>
    </style:style>
    <style:style style:name="T147_1" style:family="text">
      <style:text-properties style:font-name="標楷體" style:font-name-asian="標楷體"/>
    </style:style>
    <style:style style:name="T147_2" style:family="text">
      <style:text-properties style:font-name="標楷體" style:font-name-asian="標楷體"/>
    </style:style>
    <style:style style:name="P148" style:family="paragraph" style:parent-style-name="Normal">
      <style:paragraph-properties fo:text-indent="-1.27cm" fo:margin-left="1.27cm"/>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P149" style:family="paragraph" style:parent-style-name="Normal">
      <style:paragraph-properties fo:text-indent="-1.27cm" fo:margin-left="1.27cm"/>
    </style:style>
    <style:style style:name="T149_1" style:family="text">
      <style:text-properties style:font-name="標楷體" style:font-name-asian="標楷體"/>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T149_5" style:family="text">
      <style:text-properties style:font-name="標楷體" style:font-name-asian="標楷體"/>
    </style:style>
    <style:style style:name="T149_6" style:family="text">
      <style:text-properties style:font-name="標楷體" style:font-name-asian="標楷體"/>
    </style:style>
    <style:style style:name="T149_7" style:family="text">
      <style:text-properties style:font-name="標楷體" style:font-name-asian="標楷體"/>
    </style:style>
    <style:style style:name="T149_8" style:family="text">
      <style:text-properties style:font-name="標楷體" style:font-name-asian="標楷體"/>
    </style:style>
    <style:style style:name="T149_9" style:family="text">
      <style:text-properties style:font-name="標楷體" style:font-name-asian="標楷體"/>
    </style:style>
    <style:style style:name="T149_10" style:family="text">
      <style:text-properties style:font-name="標楷體" style:font-name-asian="標楷體"/>
    </style:style>
    <style:style style:name="T149_11" style:family="text">
      <style:text-properties style:font-name="標楷體" style:font-name-asian="標楷體"/>
    </style:style>
    <style:style style:name="T149_12" style:family="text">
      <style:text-properties style:font-name="標楷體" style:font-name-asian="標楷體"/>
    </style:style>
    <style:style style:name="T149_13" style:family="text">
      <style:text-properties style:font-name="標楷體" style:font-name-asian="標楷體"/>
    </style:style>
    <style:style style:name="T149_14" style:family="text">
      <style:text-properties style:font-name="標楷體" style:font-name-asian="標楷體"/>
    </style:style>
    <style:style style:name="T149_15" style:family="text">
      <style:text-properties style:font-name="標楷體" style:font-name-asian="標楷體"/>
    </style:style>
    <style:style style:name="P150" style:family="paragraph" style:parent-style-name="Normal"/>
    <style:style style:name="T150_1" style:family="text">
      <style:text-properties style:font-name="標楷體" style:font-name-asian="標楷體"/>
    </style:style>
    <style:style style:name="P151" style:family="paragraph" style:parent-style-name="Normal">
      <style:paragraph-properties fo:text-indent="-1.27cm" fo:margin-left="1.27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P152" style:family="paragraph" style:parent-style-name="Normal">
      <style:paragraph-properties fo:text-indent="-1.27cm" fo:margin-left="1.27cm"/>
    </style:style>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style:font-name="標楷體" style:font-name-asian="標楷體"/>
    </style:style>
    <style:style style:name="T152_4" style:family="text">
      <style:text-properties style:font-name="標楷體" style:font-name-asian="標楷體"/>
    </style:style>
    <style:style style:name="T152_5" style:family="text">
      <style:text-properties style:font-name="標楷體" style:font-name-asian="標楷體"/>
    </style:style>
    <style:style style:name="T152_6" style:family="text">
      <style:text-properties style:font-name="標楷體" style:font-name-asian="標楷體"/>
    </style:style>
    <style:style style:name="P153" style:family="paragraph" style:parent-style-name="Normal">
      <style:paragraph-properties fo:text-indent="-1.27cm" fo:margin-left="1.27cm"/>
    </style:style>
    <style:style style:name="T153_1" style:family="text">
      <style:text-properties style:font-name="標楷體" style:font-name-asian="標楷體"/>
    </style:style>
    <style:style style:name="T153_2" style:family="text">
      <style:text-properties style:font-name="標楷體" style:font-name-asian="標楷體"/>
    </style:style>
    <style:style style:name="T153_3" style:family="text">
      <style:text-properties style:font-name="標楷體" style:font-name-asian="標楷體"/>
    </style:style>
    <style:style style:name="T153_4" style:family="text">
      <style:text-properties style:font-name="標楷體" style:font-name-asian="標楷體"/>
    </style:style>
    <style:style style:name="P154" style:family="paragraph" style:parent-style-name="Normal">
      <style:paragraph-properties fo:text-indent="-1.27cm" fo:margin-left="1.27cm"/>
    </style:style>
    <style:style style:name="T154_1" style:family="text">
      <style:text-properties style:font-name="標楷體" style:font-name-asian="標楷體"/>
    </style:style>
    <style:style style:name="T154_2" style:family="text">
      <style:text-properties style:font-name="標楷體" style:font-name-asian="標楷體"/>
    </style:style>
    <style:style style:name="T154_3" style:family="text">
      <style:text-properties style:font-name="標楷體" style:font-name-asian="標楷體"/>
    </style:style>
    <style:style style:name="T154_4" style:family="text">
      <style:text-properties style:font-name="標楷體" style:font-name-asian="標楷體"/>
    </style:style>
    <style:style style:name="P155" style:family="paragraph" style:parent-style-name="Normal">
      <style:paragraph-properties fo:text-indent="-1.27cm" fo:margin-left="1.27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T155_4" style:family="text">
      <style:text-properties style:font-name="標楷體" style:font-name-asian="標楷體"/>
    </style:style>
    <style:style style:name="T155_5" style:family="text">
      <style:text-properties style:font-name="標楷體" style:font-name-asian="標楷體"/>
    </style:style>
    <style:style style:name="T155_6" style:family="text">
      <style:text-properties style:font-name="標楷體" style:font-name-asian="標楷體"/>
    </style:style>
    <style:style style:name="T155_7" style:family="text">
      <style:text-properties style:font-name="標楷體" style:font-name-asian="標楷體"/>
    </style:style>
    <style:style style:name="T155_8" style:family="text">
      <style:text-properties style:font-name="標楷體" style:font-name-asian="標楷體"/>
    </style:style>
    <style:style style:name="T155_9" style:family="text">
      <style:text-properties style:font-name="標楷體" style:font-name-asian="標楷體"/>
    </style:style>
    <style:style style:name="T155_10" style:family="text">
      <style:text-properties style:font-name="標楷體" style:font-name-asian="標楷體"/>
    </style:style>
    <style:style style:name="T155_11" style:family="text">
      <style:text-properties style:font-name="標楷體" style:font-name-asian="標楷體"/>
    </style:style>
    <style:style style:name="P156" style:family="paragraph" style:parent-style-name="Normal"/>
    <style:style style:name="T156_1" style:family="text">
      <style:text-properties style:font-name="標楷體" style:font-name-asian="標楷體"/>
    </style:style>
    <style:style style:name="P157" style:family="paragraph" style:parent-style-name="Normal">
      <style:paragraph-properties fo:text-indent="-1.27cm" fo:margin-left="1.27cm"/>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T157_3" style:family="text">
      <style:text-properties style:font-name="標楷體" style:font-name-asian="標楷體"/>
    </style:style>
    <style:style style:name="P158" style:family="paragraph" style:parent-style-name="Normal">
      <style:paragraph-properties fo:text-indent="-1.27cm" fo:margin-left="1.27cm"/>
    </style:style>
    <style:style style:name="T158_1" style:family="text">
      <style:text-properties style:font-name="標楷體" style:font-name-asian="標楷體"/>
    </style:style>
    <style:style style:name="P159" style:family="paragraph" style:parent-style-name="Normal"/>
    <style:style style:name="T159_1" style:family="text">
      <style:text-properties style:font-name="標楷體" style:font-name-asian="標楷體"/>
    </style:style>
    <style:style style:name="P160" style:family="paragraph" style:parent-style-name="Normal">
      <style:paragraph-properties fo:text-indent="-1.27cm" fo:margin-left="1.27cm"/>
    </style:style>
    <style:style style:name="T160_1" style:family="text">
      <style:text-properties style:font-name="標楷體" style:font-name-asian="標楷體"/>
    </style:style>
    <style:style style:name="T160_2" style:family="text">
      <style:text-properties style:font-name="標楷體" style:font-name-asian="標楷體"/>
    </style:style>
    <style:style style:name="T160_3" style:family="text">
      <style:text-properties style:font-name="標楷體" style:font-name-asian="標楷體"/>
    </style:style>
    <style:style style:name="T160_4" style:family="text">
      <style:text-properties style:font-name="標楷體" style:font-name-asian="標楷體"/>
    </style:style>
    <style:style style:name="T160_5" style:family="text">
      <style:text-properties style:font-name="標楷體" style:font-name-asian="標楷體"/>
    </style:style>
    <style:style style:name="T160_6" style:family="text">
      <style:text-properties style:font-name="標楷體" style:font-name-asian="標楷體"/>
    </style:style>
    <style:style style:name="T160_7" style:family="text">
      <style:text-properties style:font-name="標楷體" style:font-name-asian="標楷體"/>
    </style:style>
    <style:style style:name="T160_8" style:family="text">
      <style:text-properties style:font-name="標楷體" style:font-name-asian="標楷體"/>
    </style:style>
    <style:style style:name="P161" style:family="paragraph" style:parent-style-name="Normal">
      <style:paragraph-properties fo:text-indent="-1.27cm" fo:margin-left="1.27cm"/>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P162" style:family="paragraph" style:parent-style-name="Normal">
      <style:paragraph-properties fo:text-indent="-1.27cm" fo:margin-left="1.27cm"/>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T162_4" style:family="text">
      <style:text-properties style:font-name="標楷體" style:font-name-asian="標楷體"/>
    </style:style>
    <style:style style:name="T162_5" style:family="text">
      <style:text-properties style:font-name="標楷體" style:font-name-asian="標楷體"/>
    </style:style>
    <style:style style:name="T162_6" style:family="text">
      <style:text-properties style:font-name="標楷體" style:font-name-asian="標楷體"/>
    </style:style>
    <style:style style:name="T162_7" style:family="text">
      <style:text-properties style:font-name="標楷體" style:font-name-asian="標楷體"/>
    </style:style>
    <style:style style:name="T162_8" style:family="text">
      <style:text-properties style:font-name="標楷體" style:font-name-asian="標楷體"/>
    </style:style>
    <style:style style:name="T162_9" style:family="text">
      <style:text-properties style:font-name="標楷體" style:font-name-asian="標楷體"/>
    </style:style>
    <style:style style:name="T162_10" style:family="text">
      <style:text-properties style:font-name="標楷體" style:font-name-asian="標楷體"/>
    </style:style>
    <style:style style:name="T162_11" style:family="text">
      <style:text-properties style:font-name="標楷體" style:font-name-asian="標楷體"/>
    </style:style>
    <style:style style:name="P163" style:family="paragraph" style:parent-style-name="Normal">
      <style:paragraph-properties fo:text-indent="-0.838cm" fo:margin-left="0.838cm"/>
    </style:style>
    <style:style style:name="T163_1" style:family="text">
      <style:text-properties style:font-name="標楷體" style:font-name-asian="標楷體"/>
    </style:style>
    <style:style style:name="P164" style:family="paragraph" style:parent-style-name="Normal">
      <style:paragraph-properties fo:text-indent="-0.838cm" fo:margin-left="0.838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T164_3" style:family="text"/>
    <style:style style:name="T164_4" style:family="text" style:parent-style-name="Internet_20_link">
      <style:text-properties fo:color="#000000" style:font-name="標楷體" fo:font-size="11.5pt" style:font-name-asian="標楷體" style:font-size-asian="11.5pt" style:font-size-complex="11.5pt" style:text-underline-style="none"/>
    </style:style>
    <style:style style:name="T164_5" style:family="text">
      <style:text-properties style:font-name="標楷體" fo:font-size="11.5pt" style:font-name-asian="標楷體" style:font-size-asian="11.5pt" style:font-size-complex="11.5pt"/>
    </style:style>
    <style:style style:name="T164_6" style:family="text">
      <style:text-properties style:font-name="標楷體" style:font-name-asian="標楷體"/>
    </style:style>
    <style:style style:name="T164_7" style:family="text">
      <style:text-properties style:font-name="標楷體" style:font-name-asian="標楷體"/>
    </style:style>
    <style:style style:name="P165" style:family="paragraph" style:parent-style-name="Normal"/>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T165_6" style:family="text">
      <style:text-properties style:font-name="標楷體" style:font-name-asian="標楷體"/>
    </style:style>
    <style:style style:name="T165_7" style:family="text">
      <style:text-properties style:font-name="標楷體" style:font-name-asian="標楷體"/>
    </style:style>
    <style:style style:name="P166" style:family="paragraph" style:parent-style-name="Normal">
      <style:paragraph-properties fo:text-indent="-2cm" fo:line-height="0.917cm" fo:margin-left="2cm"/>
    </style:style>
    <style:style style:name="T166_1" style:family="text">
      <style:text-properties style:font-name="標楷體" fo:font-size="14pt" style:font-name-asian="標楷體" style:font-size-asian="14pt" style:font-size-complex="14pt" fo:font-weight="bold" style:font-weight-asian="bold"/>
    </style:style>
    <style:style style:name="T166_2" style:family="text">
      <style:text-properties style:font-name="標楷體" fo:font-size="14pt" style:font-name-asian="標楷體" style:font-size-asian="14pt" style:font-size-complex="14pt" fo:font-weight="bold" style:font-weight-asian="bold"/>
    </style:style>
    <style:style style:name="T166_3" style:family="text">
      <style:text-properties style:font-name="標楷體" fo:font-size="14pt" style:font-name-asian="標楷體" style:font-size-asian="14pt" style:font-size-complex="14pt" fo:font-weight="bold" style:font-weight-asian="bold"/>
    </style:style>
    <style:style style:name="T166_4" style:family="text">
      <style:text-properties style:font-name="標楷體" fo:font-size="14pt" style:font-name-asian="標楷體" style:font-size-asian="14pt" style:font-size-complex="14pt" fo:font-weight="bold" style:font-weight-asian="bold"/>
    </style:style>
    <style:style style:name="T166_5" style:family="text">
      <style:text-properties style:font-name="標楷體" fo:font-size="14pt" style:font-name-asian="標楷體" style:font-size-asian="14pt" style:font-size-complex="14pt" fo:font-weight="bold" style:font-weight-asian="bold"/>
    </style:style>
    <style:style style:name="T166_6" style:family="text">
      <style:text-properties style:font-name="標楷體" fo:font-size="14pt" style:font-name-asian="標楷體" style:font-size-asian="14pt" style:font-size-complex="14pt" fo:font-weight="bold" style:font-weight-asian="bold"/>
    </style:style>
    <style:style style:name="P167" style:family="paragraph" style:parent-style-name="Normal"/>
    <style:style style:name="T167_1" style:family="text">
      <style:text-properties style:font-name="標楷體" style:font-name-asian="標楷體"/>
    </style:style>
    <style:style style:name="P168" style:family="paragraph" style:parent-style-name="Normal"/>
    <style:style style:name="T168_1" style:family="text">
      <style:text-properties style:font-name="標楷體" style:font-name-asian="標楷體"/>
    </style:style>
    <style:style style:name="T168_2" style:family="text">
      <style:text-properties style:font-name="標楷體" style:font-name-asian="標楷體"/>
    </style:style>
    <style:style style:name="P169" style:family="paragraph" style:parent-style-name="Normal"/>
    <style:style style:name="T169_1" style:family="text">
      <style:text-properties style:font-name="標楷體" style:font-name-asian="標楷體"/>
    </style:style>
    <style:style style:name="T169_2" style:family="text">
      <style:text-properties style:font-name="標楷體" style:font-name-asian="標楷體"/>
    </style:style>
    <style:style style:name="P170" style:family="paragraph" style:parent-style-name="Normal"/>
    <style:style style:name="T170_1" style:family="text">
      <style:text-properties style:font-name="標楷體" style:font-name-asian="標楷體"/>
    </style:style>
    <style:style style:name="T170_2" style:family="text">
      <style:text-properties style:font-name="標楷體" style:font-name-asian="標楷體"/>
    </style:style>
    <style:style style:name="P171" style:family="paragraph" style:parent-style-name="Normal"/>
    <style:style style:name="T171_1" style:family="text">
      <style:text-properties style:font-name="標楷體" style:font-name-asian="標楷體"/>
    </style:style>
    <style:style style:name="T171_2" style:family="text">
      <style:text-properties style:font-name="標楷體" style:font-name-asian="標楷體"/>
    </style:style>
    <style:style style:name="T171_3" style:family="text">
      <style:text-properties style:font-name="標楷體" style:font-name-asian="標楷體"/>
    </style:style>
    <style:style style:name="P172" style:family="paragraph" style:parent-style-name="Normal">
      <style:paragraph-properties fo:text-indent="-1.27cm" fo:margin-left="1.27cm"/>
    </style:style>
    <style:style style:name="T172_1" style:family="text">
      <style:text-properties style:font-name="標楷體" style:font-name-asian="標楷體"/>
    </style:style>
    <style:style style:name="T172_2" style:family="text">
      <style:text-properties style:font-name="標楷體" style:font-name-asian="標楷體"/>
    </style:style>
    <style:style style:name="T172_3" style:family="text">
      <style:text-properties style:font-name="標楷體" style:font-name-asian="標楷體"/>
    </style:style>
    <style:style style:name="T172_4" style:family="text">
      <style:text-properties style:font-name="標楷體" style:font-name-asian="標楷體"/>
    </style:style>
    <style:style style:name="T172_5" style:family="text">
      <style:text-properties style:font-name="標楷體" style:font-name-asian="標楷體"/>
    </style:style>
    <style:style style:name="T172_6" style:family="text">
      <style:text-properties style:font-name="標楷體" style:font-name-asian="標楷體"/>
    </style:style>
    <style:style style:name="P173" style:family="paragraph" style:parent-style-name="Normal">
      <style:paragraph-properties fo:text-indent="-1.27cm" fo:margin-left="1.27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T173_3" style:family="text">
      <style:text-properties style:font-name="標楷體" style:font-name-asian="標楷體"/>
    </style:style>
    <style:style style:name="T173_4" style:family="text">
      <style:text-properties style:font-name="標楷體" style:font-name-asian="標楷體"/>
    </style:style>
    <style:style style:name="T173_5" style:family="text">
      <style:text-properties style:font-name="標楷體" style:font-name-asian="標楷體"/>
    </style:style>
    <style:style style:name="T173_6" style:family="text">
      <style:text-properties style:font-name="標楷體" style:font-name-asian="標楷體"/>
    </style:style>
    <style:style style:name="T173_7" style:family="text">
      <style:text-properties style:font-name="標楷體" style:font-name-asian="標楷體"/>
    </style:style>
    <style:style style:name="T173_8" style:family="text">
      <style:text-properties style:font-name="標楷體" style:font-name-asian="標楷體"/>
    </style:style>
    <style:style style:name="T173_9" style:family="text">
      <style:text-properties style:font-name="標楷體" style:font-name-asian="標楷體"/>
    </style:style>
    <style:style style:name="P174" style:family="paragraph" style:parent-style-name="Normal"/>
    <style:style style:name="T174_1" style:family="text">
      <style:text-properties style:font-name="標楷體" style:font-name-asian="標楷體"/>
    </style:style>
    <style:style style:name="P175" style:family="paragraph" style:parent-style-name="Normal"/>
    <style:style style:name="T175_1" style:family="text">
      <style:text-properties style:font-name="標楷體" style:font-name-asian="標楷體"/>
    </style:style>
    <style:style style:name="T175_2" style:family="text">
      <style:text-properties style:font-name="標楷體" style:font-name-asian="標楷體"/>
    </style:style>
    <style:style style:name="P176" style:family="paragraph" style:parent-style-name="Normal">
      <style:paragraph-properties fo:text-indent="-1.27cm" fo:margin-left="1.27cm"/>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P177" style:family="paragraph" style:parent-style-name="Normal"/>
    <style:style style:name="T177_1" style:family="text">
      <style:text-properties style:font-name="標楷體" style:font-name-asian="標楷體"/>
    </style:style>
    <style:style style:name="P178" style:family="paragraph" style:parent-style-name="Normal">
      <style:paragraph-properties fo:text-indent="-1.27cm" fo:margin-left="1.27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P179" style:family="paragraph" style:parent-style-name="Normal">
      <style:paragraph-properties fo:text-indent="-1.27cm" fo:margin-left="1.27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P180" style:family="paragraph" style:parent-style-name="Normal">
      <style:paragraph-properties fo:text-indent="-1.27cm" fo:margin-left="1.27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P181" style:family="paragraph" style:parent-style-name="Normal"/>
    <style:style style:name="T181_1" style:family="text">
      <style:text-properties style:font-name="標楷體" style:font-name-asian="標楷體"/>
    </style:style>
    <style:style style:name="P182" style:family="paragraph" style:parent-style-name="Normal"/>
    <style:style style:name="T182_1" style:family="text">
      <style:text-properties style:font-name="標楷體" style:font-name-asian="標楷體"/>
    </style:style>
    <style:style style:name="P183" style:family="paragraph" style:parent-style-name="Normal">
      <style:paragraph-properties fo:text-indent="-1.27cm" fo:margin-left="1.27cm"/>
    </style:style>
    <style:style style:name="T183_1" style:family="text">
      <style:text-properties style:font-name="標楷體" style:font-name-asian="標楷體"/>
    </style:style>
    <style:style style:name="T183_2" style:family="text">
      <style:text-properties style:font-name="標楷體" style:font-name-asian="標楷體"/>
    </style:style>
    <style:style style:name="T183_3" style:family="text">
      <style:text-properties style:font-name="標楷體" style:font-name-asian="標楷體"/>
    </style:style>
    <style:style style:name="P184" style:family="paragraph" style:parent-style-name="Normal">
      <style:paragraph-properties fo:text-indent="-0.212cm" fo:margin-left="0.212cm"/>
    </style:style>
    <style:style style:name="T184_1" style:family="text">
      <style:text-properties style:font-name="標楷體" style:font-name-asian="標楷體"/>
    </style:style>
    <style:style style:name="P185" style:family="paragraph" style:parent-style-name="Normal">
      <style:paragraph-properties fo:text-indent="-0.212cm" fo:margin-left="0.212cm"/>
    </style:style>
    <style:style style:name="T185_1" style:family="text">
      <style:text-properties style:font-name="標楷體" style:font-name-asian="標楷體"/>
    </style:style>
    <style:style style:name="T185_2" style:family="text">
      <style:text-properties style:font-name="標楷體" style:font-name-asian="標楷體"/>
    </style:style>
    <style:style style:name="P186" style:family="paragraph" style:parent-style-name="Normal">
      <style:paragraph-properties fo:text-indent="-0.212cm" fo:margin-left="0.212cm"/>
    </style:style>
    <style:style style:name="T186_1" style:family="text">
      <style:text-properties style:font-name="標楷體" style:font-name-asian="標楷體"/>
    </style:style>
    <style:style style:name="T186_2" style:family="text">
      <style:text-properties style:font-name="標楷體" style:font-name-asian="標楷體"/>
    </style:style>
    <style:style style:name="T186_3" style:family="text">
      <style:text-properties style:font-name="標楷體" style:font-name-asian="標楷體"/>
    </style:style>
    <style:style style:name="T186_4" style:family="text"/>
    <style:style style:name="T186_5" style:family="text" style:parent-style-name="Internet_20_link">
      <style:text-properties fo:color="#000000" style:font-name="標楷體" fo:font-size="11.5pt" style:font-name-asian="標楷體" style:font-size-asian="11.5pt" style:font-size-complex="11.5pt" style:text-underline-style="none"/>
    </style:style>
    <style:style style:name="T186_6" style:family="text">
      <style:text-properties style:font-name="標楷體" fo:font-size="11.5pt" style:font-name-asian="標楷體" style:font-size-asian="11.5pt" style:font-size-complex="11.5pt"/>
    </style:style>
    <style:style style:name="T186_7" style:family="text">
      <style:text-properties style:font-name="標楷體" style:font-name-asian="標楷體"/>
    </style:style>
    <style:style style:name="T186_8" style:family="text">
      <style:text-properties style:font-name="標楷體" style:font-name-asian="標楷體"/>
    </style:style>
    <style:style style:name="P187" style:family="paragraph" style:parent-style-name="Normal">
      <style:paragraph-properties fo:text-indent="-0.212cm" fo:margin-left="0.212cm"/>
    </style:style>
    <style:style style:name="T187_1" style:family="text">
      <style:text-properties style:font-name="標楷體" style:font-name-asian="標楷體"/>
    </style:style>
    <style:style style:name="T187_2" style:family="text">
      <style:text-properties style:font-name="標楷體" style:font-name-asian="標楷體"/>
    </style:style>
    <style:style style:name="T187_3" style:family="text">
      <style:text-properties style:font-name="標楷體" style:font-name-asian="標楷體"/>
    </style:style>
    <style:style style:name="T187_4" style:family="text">
      <style:text-properties style:font-name="標楷體" style:font-name-asian="標楷體"/>
    </style:style>
    <style:style style:name="T187_5" style:family="text">
      <style:text-properties style:font-name="標楷體" style:font-name-asian="標楷體"/>
    </style:style>
    <style:style style:name="T187_6" style:family="text">
      <style:text-properties style:font-name="標楷體" style:font-name-asian="標楷體"/>
    </style:style>
    <style:style style:name="T187_7" style:family="text">
      <style:text-properties style:font-name="標楷體" style:font-name-asian="標楷體"/>
    </style:style>
    <style:style style:name="T187_8" style:family="text">
      <style:text-properties style:font-name="標楷體" style:font-name-asian="標楷體"/>
    </style:style>
    <style:style style:name="P188" style:family="paragraph" style:parent-style-name="Normal">
      <style:paragraph-properties fo:text-indent="-2cm" fo:line-height="0.917cm" fo:margin-left="2cm"/>
    </style:style>
    <style:style style:name="T188_1" style:family="text">
      <style:text-properties style:font-name="標楷體" fo:font-size="14pt" style:font-name-asian="標楷體" style:font-size-asian="14pt" style:font-size-complex="14pt" fo:font-weight="bold" style:font-weight-asian="bold"/>
    </style:style>
    <style:style style:name="T188_2" style:family="text">
      <style:text-properties style:font-name="標楷體" fo:font-size="14pt" style:font-name-asian="標楷體" style:font-size-asian="14pt" style:font-size-complex="14pt" fo:font-weight="bold" style:font-weight-asian="bold"/>
    </style:style>
    <style:style style:name="T188_3" style:family="text">
      <style:text-properties style:font-name="標楷體" fo:font-size="14pt" style:font-name-asian="標楷體" style:font-size-asian="14pt" style:font-size-complex="14pt" fo:font-weight="bold" style:font-weight-asian="bold"/>
    </style:style>
    <style:style style:name="T188_4" style:family="text">
      <style:text-properties style:font-name="標楷體" fo:font-size="14pt" style:font-name-asian="標楷體" style:font-size-asian="14pt" style:font-size-complex="14pt" fo:font-weight="bold" style:font-weight-asian="bold"/>
    </style:style>
    <style:style style:name="T188_5" style:family="text">
      <style:text-properties style:font-name="標楷體" fo:font-size="14pt" style:font-name-asian="標楷體" style:font-size-asian="14pt" style:font-size-complex="14pt" fo:font-weight="bold" style:font-weight-asian="bold"/>
    </style:style>
    <style:style style:name="P189" style:family="paragraph" style:parent-style-name="Normal"/>
    <style:style style:name="T189_1" style:family="text">
      <style:text-properties style:font-name="標楷體" style:font-name-asian="標楷體"/>
    </style:style>
    <style:style style:name="P190" style:family="paragraph" style:parent-style-name="Normal"/>
    <style:style style:name="T190_1" style:family="text">
      <style:text-properties style:font-name="標楷體" style:font-name-asian="標楷體"/>
    </style:style>
    <style:style style:name="T190_2" style:family="text">
      <style:text-properties style:font-name="標楷體" style:font-name-asian="標楷體"/>
    </style:style>
    <style:style style:name="P191" style:family="paragraph" style:parent-style-name="Normal"/>
    <style:style style:name="T191_1" style:family="text">
      <style:text-properties style:font-name="標楷體" style:font-name-asian="標楷體"/>
    </style:style>
    <style:style style:name="T191_2" style:family="text">
      <style:text-properties style:font-name="標楷體" style:font-name-asian="標楷體"/>
    </style:style>
    <style:style style:name="P192" style:family="paragraph" style:parent-style-name="Normal"/>
    <style:style style:name="T192_1" style:family="text">
      <style:text-properties style:font-name="標楷體" style:font-name-asian="標楷體"/>
    </style:style>
    <style:style style:name="T192_2" style:family="text">
      <style:text-properties style:font-name="標楷體" style:font-name-asian="標楷體"/>
    </style:style>
    <style:style style:name="P193" style:family="paragraph" style:parent-style-name="Normal">
      <style:paragraph-properties fo:text-indent="-0.847cm" fo:margin-left="0.847cm"/>
    </style:style>
    <style:style style:name="T193_1" style:family="text">
      <style:text-properties style:font-name="標楷體" style:font-name-asian="標楷體"/>
    </style:style>
    <style:style style:name="P194" style:family="paragraph" style:parent-style-name="Normal"/>
    <style:style style:name="T194_1" style:family="text">
      <style:text-properties style:font-name="標楷體" style:font-name-asian="標楷體"/>
    </style:style>
    <style:style style:name="T194_2" style:family="text">
      <style:text-properties style:font-name="標楷體" style:font-name-asian="標楷體"/>
    </style:style>
    <style:style style:name="T194_3" style:family="text">
      <style:text-properties style:font-name="標楷體" style:font-name-asian="標楷體"/>
    </style:style>
    <style:style style:name="P195" style:family="paragraph" style:parent-style-name="Normal">
      <style:paragraph-properties fo:text-indent="-1.27cm" fo:margin-left="1.27cm"/>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T195_4" style:family="text">
      <style:text-properties style:font-name="標楷體" style:font-name-asian="標楷體"/>
    </style:style>
    <style:style style:name="T195_5" style:family="text">
      <style:text-properties style:font-name="標楷體" style:font-name-asian="標楷體"/>
    </style:style>
    <style:style style:name="P196" style:family="paragraph" style:parent-style-name="Normal">
      <style:paragraph-properties fo:text-indent="-1.27cm" fo:margin-left="1.27cm"/>
    </style:style>
    <style:style style:name="T196_1" style:family="text">
      <style:text-properties style:font-name="標楷體" style:font-name-asian="標楷體"/>
    </style:style>
    <style:style style:name="T196_2" style:family="text">
      <style:text-properties style:font-name="標楷體" style:font-name-asian="標楷體"/>
    </style:style>
    <style:style style:name="T196_3" style:family="text">
      <style:text-properties style:font-name="標楷體" style:font-name-asian="標楷體"/>
    </style:style>
    <style:style style:name="T196_4" style:family="text">
      <style:text-properties style:font-name="標楷體" style:font-name-asian="標楷體"/>
    </style:style>
    <style:style style:name="T196_5" style:family="text">
      <style:text-properties style:font-name="標楷體" style:font-name-asian="標楷體"/>
    </style:style>
    <style:style style:name="T196_6" style:family="text">
      <style:text-properties style:font-name="標楷體" style:font-name-asian="標楷體"/>
    </style:style>
    <style:style style:name="T196_7" style:family="text">
      <style:text-properties style:font-name="標楷體" style:font-name-asian="標楷體"/>
    </style:style>
    <style:style style:name="T196_8" style:family="text">
      <style:text-properties style:font-name="標楷體" style:font-name-asian="標楷體"/>
    </style:style>
    <style:style style:name="T196_9" style:family="text">
      <style:text-properties style:font-name="標楷體" style:font-name-asian="標楷體"/>
    </style:style>
    <style:style style:name="T196_10" style:family="text">
      <style:text-properties style:font-name="標楷體" style:font-name-asian="標楷體"/>
    </style:style>
    <style:style style:name="T196_11" style:family="text">
      <style:text-properties style:font-name="標楷體" style:font-name-asian="標楷體"/>
    </style:style>
    <style:style style:name="T196_12" style:family="text">
      <style:text-properties style:font-name="標楷體" style:font-name-asian="標楷體"/>
    </style:style>
    <style:style style:name="T196_13" style:family="text">
      <style:text-properties style:font-name="標楷體" style:font-name-asian="標楷體"/>
    </style:style>
    <style:style style:name="T196_14" style:family="text">
      <style:text-properties style:font-name="標楷體" style:font-name-asian="標楷體"/>
    </style:style>
    <style:style style:name="P197" style:family="paragraph" style:parent-style-name="Normal"/>
    <style:style style:name="T197_1" style:family="text">
      <style:text-properties style:font-name="標楷體" style:font-name-asian="標楷體"/>
    </style:style>
    <style:style style:name="P198" style:family="paragraph" style:parent-style-name="Normal"/>
    <style:style style:name="T198_1" style:family="text">
      <style:text-properties style:font-name="標楷體" style:font-name-asian="標楷體"/>
    </style:style>
    <style:style style:name="T198_2" style:family="text">
      <style:text-properties style:font-name="標楷體" style:font-name-asian="標楷體"/>
    </style:style>
    <style:style style:name="P199" style:family="paragraph" style:parent-style-name="Normal"/>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T199_4" style:family="text">
      <style:text-properties style:font-name="標楷體" style:font-name-asian="標楷體"/>
    </style:style>
    <style:style style:name="T199_5" style:family="text">
      <style:text-properties style:font-name="標楷體" style:font-name-asian="標楷體"/>
    </style:style>
    <style:style style:name="P200" style:family="paragraph" style:parent-style-name="Normal">
      <style:paragraph-properties fo:text-indent="-1.27cm" fo:margin-left="1.27cm"/>
    </style:style>
    <style:style style:name="T200_1" style:family="text">
      <style:text-properties style:font-name="標楷體" style:font-name-asian="標楷體"/>
    </style:style>
    <style:style style:name="T200_2" style:family="text">
      <style:text-properties style:font-name="標楷體" style:font-name-asian="標楷體"/>
    </style:style>
    <style:style style:name="T200_3" style:family="text">
      <style:text-properties style:font-name="標楷體" style:font-name-asian="標楷體"/>
    </style:style>
    <style:style style:name="T200_4" style:family="text">
      <style:text-properties style:font-name="標楷體" style:font-name-asian="標楷體"/>
    </style:style>
    <style:style style:name="P201" style:family="paragraph" style:parent-style-name="Normal"/>
    <style:style style:name="T201_1" style:family="text">
      <style:text-properties style:font-name="標楷體" style:font-name-asian="標楷體"/>
    </style:style>
    <style:style style:name="P202" style:family="paragraph" style:parent-style-name="Normal">
      <style:paragraph-properties fo:text-indent="-1.27cm" fo:margin-left="1.27cm"/>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P203" style:family="paragraph" style:parent-style-name="Normal">
      <style:paragraph-properties fo:text-indent="-1.27cm" fo:margin-left="1.27cm"/>
    </style:style>
    <style:style style:name="T203_1" style:family="text">
      <style:text-properties style:font-name="標楷體" style:font-name-asian="標楷體"/>
    </style:style>
    <style:style style:name="T203_2" style:family="text">
      <style:text-properties style:font-name="標楷體" style:font-name-asian="標楷體"/>
    </style:style>
    <style:style style:name="T203_3" style:family="text">
      <style:text-properties style:font-name="標楷體" style:font-name-asian="標楷體"/>
    </style:style>
    <style:style style:name="T203_4" style:family="text">
      <style:text-properties style:font-name="標楷體" style:font-name-asian="標楷體"/>
    </style:style>
    <style:style style:name="P204" style:family="paragraph" style:parent-style-name="Normal"/>
    <style:style style:name="T204_1" style:family="text">
      <style:text-properties style:font-name="標楷體" style:font-name-asian="標楷體"/>
    </style:style>
    <style:style style:name="P205" style:family="paragraph" style:parent-style-name="Normal"/>
    <style:style style:name="T205_1" style:family="text">
      <style:text-properties style:font-name="標楷體" style:font-name-asian="標楷體"/>
    </style:style>
    <style:style style:name="T205_2" style:family="text">
      <style:text-properties style:font-name="標楷體" style:font-name-asian="標楷體"/>
    </style:style>
    <style:style style:name="T205_3" style:family="text">
      <style:text-properties style:font-name="標楷體" style:font-name-asian="標楷體"/>
    </style:style>
    <style:style style:name="T205_4" style:family="text">
      <style:text-properties style:font-name="標楷體" style:font-name-asian="標楷體"/>
    </style:style>
    <style:style style:name="P206" style:family="paragraph" style:parent-style-name="Normal"/>
    <style:style style:name="T206_1" style:family="text">
      <style:text-properties style:font-name="標楷體" style:font-name-asian="標楷體"/>
    </style:style>
    <style:style style:name="T206_2" style:family="text">
      <style:text-properties style:font-name="標楷體" style:font-name-asian="標楷體"/>
    </style:style>
    <style:style style:name="T206_3" style:family="text">
      <style:text-properties style:font-name="標楷體" style:font-name-asian="標楷體"/>
    </style:style>
    <style:style style:name="T206_4" style:family="text">
      <style:text-properties style:font-name="標楷體" style:font-name-asian="標楷體"/>
    </style:style>
    <style:style style:name="T206_5" style:family="text">
      <style:text-properties style:font-name="標楷體" style:font-name-asian="標楷體"/>
    </style:style>
    <style:style style:name="T206_6" style:family="text">
      <style:text-properties style:font-name="標楷體" style:font-name-asian="標楷體"/>
    </style:style>
    <style:style style:name="T206_7" style:family="text">
      <style:text-properties style:font-name="標楷體" style:font-name-asian="標楷體"/>
    </style:style>
    <style:style style:name="T206_8" style:family="text">
      <style:text-properties style:font-name="標楷體" style:font-name-asian="標楷體"/>
    </style:style>
    <style:style style:name="T206_9" style:family="text">
      <style:text-properties style:font-name="標楷體" style:font-name-asian="標楷體"/>
    </style:style>
    <style:style style:name="T206_10" style:family="text">
      <style:text-properties style:font-name="標楷體" style:font-name-asian="標楷體"/>
    </style:style>
    <style:style style:name="T206_11" style:family="text">
      <style:text-properties style:font-name="標楷體" style:font-name-asian="標楷體"/>
    </style:style>
    <style:style style:name="P207" style:family="paragraph" style:parent-style-name="Normal"/>
    <style:style style:name="T207_1" style:family="text">
      <style:text-properties style:font-name="標楷體" style:font-name-asian="標楷體"/>
    </style:style>
    <style:style style:name="T207_2" style:family="text">
      <style:text-properties style:font-name="標楷體" style:font-name-asian="標楷體"/>
    </style:style>
    <style:style style:name="P208" style:family="paragraph" style:parent-style-name="Normal">
      <style:paragraph-properties fo:text-indent="-1.27cm" fo:margin-left="1.27cm"/>
    </style:style>
    <style:style style:name="T208_1" style:family="text">
      <style:text-properties style:font-name="標楷體" style:font-name-asian="標楷體"/>
    </style:style>
    <style:style style:name="T208_2" style:family="text">
      <style:text-properties style:font-name="標楷體" style:font-name-asian="標楷體"/>
    </style:style>
    <style:style style:name="T208_3" style:family="text">
      <style:text-properties style:font-name="標楷體" style:font-name-asian="標楷體"/>
    </style:style>
    <style:style style:name="P209" style:family="paragraph" style:parent-style-name="Normal">
      <style:paragraph-properties fo:text-indent="-0.212cm" fo:margin-left="0.212cm"/>
    </style:style>
    <style:style style:name="T209_1" style:family="text">
      <style:text-properties style:font-name="標楷體" style:font-name-asian="標楷體"/>
    </style:style>
    <style:style style:name="P210" style:family="paragraph" style:parent-style-name="Normal">
      <style:paragraph-properties fo:text-indent="-0.212cm" fo:margin-left="0.212cm"/>
    </style:style>
    <style:style style:name="T210_1" style:family="text">
      <style:text-properties style:font-name="標楷體" style:font-name-asian="標楷體"/>
    </style:style>
    <style:style style:name="T210_2" style:family="text"/>
    <style:style style:name="T210_3" style:family="text" style:parent-style-name="Internet_20_link">
      <style:text-properties fo:color="#000000" style:font-name="標楷體" fo:font-size="11.5pt" style:font-name-asian="標楷體" style:font-size-asian="11.5pt" style:font-size-complex="11.5pt" style:text-underline-style="none"/>
    </style:style>
    <style:style style:name="T210_4" style:family="text">
      <style:text-properties style:font-name="標楷體" fo:font-size="11.5pt" style:font-name-asian="標楷體" style:font-size-asian="11.5pt" style:font-size-complex="11.5pt"/>
    </style:style>
    <style:style style:name="T210_5" style:family="text">
      <style:text-properties style:font-name="標楷體" style:font-name-asian="標楷體"/>
    </style:style>
    <style:style style:name="T210_6" style:family="text">
      <style:text-properties style:font-name="標楷體" style:font-name-asian="標楷體"/>
    </style:style>
    <style:style style:name="P211" style:family="paragraph" style:parent-style-name="Normal"/>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T211_4" style:family="text">
      <style:text-properties style:font-name="標楷體" style:font-name-asian="標楷體"/>
    </style:style>
    <style:style style:name="T211_5" style:family="text">
      <style:text-properties style:font-name="標楷體" style:font-name-asian="標楷體"/>
    </style:style>
    <style:style style:name="T211_6" style:family="text">
      <style:text-properties style:font-name="標楷體" style:font-name-asian="標楷體"/>
    </style:style>
    <style:style style:name="T211_7" style:family="text">
      <style:text-properties style:font-name="標楷體" style:font-name-asian="標楷體"/>
    </style:style>
    <style:style style:name="T211_8" style:family="text">
      <style:text-properties style:font-name="標楷體" style:font-name-asian="標楷體"/>
    </style:style>
    <style:style style:name="T211_9" style:family="text">
      <style:text-properties style:font-name="標楷體" style:font-name-asian="標楷體"/>
    </style:style>
    <style:style style:name="P212" style:family="paragraph" style:parent-style-name="Normal">
      <style:paragraph-properties fo:text-indent="-2cm" fo:line-height="0.917cm" fo:margin-left="2cm"/>
    </style:style>
    <style:style style:name="T212_1" style:family="text">
      <style:text-properties style:font-name="標楷體" fo:font-size="14pt" style:font-name-asian="標楷體" style:font-size-asian="14pt" style:font-size-complex="14pt" fo:font-weight="bold" style:font-weight-asian="bold"/>
    </style:style>
    <style:style style:name="T212_2" style:family="text">
      <style:text-properties style:font-name="標楷體" fo:font-size="14pt" style:font-name-asian="標楷體" style:font-size-asian="14pt" style:font-size-complex="14pt" fo:font-weight="bold" style:font-weight-asian="bold"/>
    </style:style>
    <style:style style:name="T212_3" style:family="text">
      <style:text-properties style:font-name="標楷體" fo:font-size="14pt" style:font-name-asian="標楷體" style:font-size-asian="14pt" style:font-size-complex="14pt" fo:font-weight="bold" style:font-weight-asian="bold"/>
    </style:style>
    <style:style style:name="T212_4" style:family="text">
      <style:text-properties style:font-name="標楷體" fo:font-size="14pt" style:font-name-asian="標楷體" style:font-size-asian="14pt" style:font-size-complex="14pt" fo:font-weight="bold" style:font-weight-asian="bold"/>
    </style:style>
    <style:style style:name="P213" style:family="paragraph" style:parent-style-name="Normal"/>
    <style:style style:name="T213_1" style:family="text">
      <style:text-properties style:font-name="標楷體" style:font-name-asian="標楷體"/>
    </style:style>
    <style:style style:name="P214" style:family="paragraph" style:parent-style-name="Normal"/>
    <style:style style:name="T214_1" style:family="text">
      <style:text-properties style:font-name="標楷體" style:font-name-asian="標楷體"/>
    </style:style>
    <style:style style:name="T214_2" style:family="text">
      <style:text-properties style:font-name="標楷體" style:font-name-asian="標楷體"/>
    </style:style>
    <style:style style:name="P215" style:family="paragraph" style:parent-style-name="Normal"/>
    <style:style style:name="T215_1" style:family="text">
      <style:text-properties style:font-name="標楷體" style:font-name-asian="標楷體"/>
    </style:style>
    <style:style style:name="T215_2" style:family="text">
      <style:text-properties style:font-name="標楷體" style:font-name-asian="標楷體"/>
    </style:style>
    <style:style style:name="P216" style:family="paragraph" style:parent-style-name="Normal"/>
    <style:style style:name="T216_1" style:family="text">
      <style:text-properties style:font-name="標楷體" style:font-name-asian="標楷體"/>
    </style:style>
    <style:style style:name="T216_2" style:family="text">
      <style:text-properties style:font-name="標楷體" style:font-name-asian="標楷體"/>
    </style:style>
    <style:style style:name="P217" style:family="paragraph" style:parent-style-name="Normal"/>
    <style:style style:name="T217_1" style:family="text">
      <style:text-properties style:font-name="標楷體" style:font-name-asian="標楷體"/>
    </style:style>
    <style:style style:name="P218" style:family="paragraph" style:parent-style-name="Normal"/>
    <style:style style:name="T218_1" style:family="text">
      <style:text-properties style:font-name="標楷體" style:font-name-asian="標楷體"/>
    </style:style>
    <style:style style:name="T218_2" style:family="text">
      <style:text-properties style:font-name="標楷體" style:font-name-asian="標楷體"/>
    </style:style>
    <style:style style:name="P219" style:family="paragraph" style:parent-style-name="Normal">
      <style:paragraph-properties fo:text-indent="-1.27cm" fo:margin-left="1.27cm"/>
    </style:style>
    <style:style style:name="T219_1" style:family="text">
      <style:text-properties style:font-name="標楷體" style:font-name-asian="標楷體"/>
    </style:style>
    <style:style style:name="T219_2" style:family="text">
      <style:text-properties style:font-name="標楷體" style:font-name-asian="標楷體"/>
    </style:style>
    <style:style style:name="T219_3" style:family="text">
      <style:text-properties style:font-name="標楷體" style:font-name-asian="標楷體"/>
    </style:style>
    <style:style style:name="T219_4" style:family="text">
      <style:text-properties style:font-name="標楷體" style:font-name-asian="標楷體"/>
    </style:style>
    <style:style style:name="T219_5" style:family="text">
      <style:text-properties style:font-name="標楷體" style:font-name-asian="標楷體"/>
    </style:style>
    <style:style style:name="T219_6" style:family="text">
      <style:text-properties style:font-name="標楷體" style:font-name-asian="標楷體"/>
    </style:style>
    <style:style style:name="T219_7" style:family="text">
      <style:text-properties style:font-name="標楷體" style:font-name-asian="標楷體"/>
    </style:style>
    <style:style style:name="T219_8" style:family="text">
      <style:text-properties style:font-name="標楷體" style:font-name-asian="標楷體"/>
    </style:style>
    <style:style style:name="T219_9" style:family="text">
      <style:text-properties style:font-name="標楷體" style:font-name-asian="標楷體"/>
    </style:style>
    <style:style style:name="T219_10" style:family="text">
      <style:text-properties style:font-name="標楷體" style:font-name-asian="標楷體"/>
    </style:style>
    <style:style style:name="P220" style:family="paragraph" style:parent-style-name="Normal">
      <style:paragraph-properties fo:text-indent="-1.27cm" fo:margin-left="1.27cm"/>
    </style:style>
    <style:style style:name="T220_1" style:family="text">
      <style:text-properties style:font-name="標楷體" style:font-name-asian="標楷體"/>
    </style:style>
    <style:style style:name="T220_2" style:family="text">
      <style:text-properties style:font-name="標楷體" style:font-name-asian="標楷體"/>
    </style:style>
    <style:style style:name="T220_3" style:family="text">
      <style:text-properties style:font-name="標楷體" style:font-name-asian="標楷體"/>
    </style:style>
    <style:style style:name="T220_4" style:family="text">
      <style:text-properties style:font-name="標楷體" style:font-name-asian="標楷體"/>
    </style:style>
    <style:style style:name="T220_5" style:family="text">
      <style:text-properties style:font-name="標楷體" style:font-name-asian="標楷體"/>
    </style:style>
    <style:style style:name="T220_6" style:family="text">
      <style:text-properties style:font-name="標楷體" style:font-name-asian="標楷體"/>
    </style:style>
    <style:style style:name="T220_7" style:family="text">
      <style:text-properties style:font-name="標楷體" style:font-name-asian="標楷體"/>
    </style:style>
    <style:style style:name="T220_8" style:family="text">
      <style:text-properties style:font-name="標楷體" style:font-name-asian="標楷體"/>
    </style:style>
    <style:style style:name="T220_9" style:family="text">
      <style:text-properties style:font-name="標楷體" style:font-name-asian="標楷體"/>
    </style:style>
    <style:style style:name="P221" style:family="paragraph" style:parent-style-name="Normal"/>
    <style:style style:name="T221_1" style:family="text">
      <style:text-properties style:font-name="標楷體" style:font-name-asian="標楷體"/>
    </style:style>
    <style:style style:name="T221_2" style:family="text">
      <style:text-properties style:font-name="標楷體" style:font-name-asian="標楷體"/>
    </style:style>
    <style:style style:name="P222" style:family="paragraph" style:parent-style-name="Normal">
      <style:paragraph-properties fo:text-indent="-1.27cm" fo:margin-left="1.27cm"/>
    </style:style>
    <style:style style:name="T222_1" style:family="text">
      <style:text-properties style:font-name="標楷體" style:font-name-asian="標楷體"/>
    </style:style>
    <style:style style:name="T222_2" style:family="text">
      <style:text-properties style:font-name="標楷體" style:font-name-asian="標楷體"/>
    </style:style>
    <style:style style:name="P223" style:family="paragraph" style:parent-style-name="Normal">
      <style:paragraph-properties fo:text-indent="-1.27cm" fo:margin-left="1.27cm"/>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P224" style:family="paragraph" style:parent-style-name="Normal"/>
    <style:style style:name="T224_1" style:family="text">
      <style:text-properties style:font-name="標楷體" style:font-name-asian="標楷體"/>
    </style:style>
    <style:style style:name="T224_2" style:family="text">
      <style:text-properties style:font-name="標楷體" style:font-name-asian="標楷體"/>
    </style:style>
    <style:style style:name="P225" style:family="paragraph" style:parent-style-name="Normal">
      <style:paragraph-properties fo:text-indent="-1.27cm" fo:margin-left="1.27cm"/>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Normal">
      <style:paragraph-properties fo:text-indent="-1.27cm" fo:margin-left="1.27cm"/>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T226_3" style:family="text">
      <style:text-properties style:font-name="標楷體" style:font-name-asian="標楷體"/>
    </style:style>
    <style:style style:name="T226_4" style:family="text">
      <style:text-properties style:font-name="標楷體" style:font-name-asian="標楷體"/>
    </style:style>
    <style:style style:name="T226_5" style:family="text">
      <style:text-properties style:font-name="標楷體" style:font-name-asian="標楷體"/>
    </style:style>
    <style:style style:name="T226_6" style:family="text">
      <style:text-properties style:font-name="標楷體" style:font-name-asian="標楷體"/>
    </style:style>
    <style:style style:name="P227" style:family="paragraph" style:parent-style-name="Normal">
      <style:paragraph-properties fo:text-indent="-1.27cm" fo:margin-left="1.27cm"/>
    </style:style>
    <style:style style:name="T227_1" style:family="text">
      <style:text-properties style:font-name="標楷體" style:font-name-asian="標楷體"/>
    </style:style>
    <style:style style:name="T227_2" style:family="text">
      <style:text-properties style:font-name="標楷體" style:font-name-asian="標楷體"/>
    </style:style>
    <style:style style:name="T227_3" style:family="text">
      <style:text-properties style:font-name="標楷體" style:font-name-asian="標楷體"/>
    </style:style>
    <style:style style:name="T227_4" style:family="text">
      <style:text-properties style:font-name="標楷體" style:font-name-asian="標楷體"/>
    </style:style>
    <style:style style:name="T227_5" style:family="text">
      <style:text-properties style:font-name="標楷體" style:font-name-asian="標楷體"/>
    </style:style>
    <style:style style:name="T227_6" style:family="text">
      <style:text-properties style:font-name="標楷體" style:font-name-asian="標楷體"/>
    </style:style>
    <style:style style:name="T227_7" style:family="text">
      <style:text-properties style:font-name="標楷體" style:font-name-asian="標楷體"/>
    </style:style>
    <style:style style:name="T227_8" style:family="text">
      <style:text-properties style:font-name="標楷體" style:font-name-asian="標楷體"/>
    </style:style>
    <style:style style:name="T227_9" style:family="text">
      <style:text-properties style:font-name="標楷體" style:font-name-asian="標楷體"/>
    </style:style>
    <style:style style:name="T227_10" style:family="text">
      <style:text-properties style:font-name="標楷體" style:font-name-asian="標楷體"/>
    </style:style>
    <style:style style:name="T227_11" style:family="text">
      <style:text-properties style:font-name="標楷體" style:font-name-asian="標楷體"/>
    </style:style>
    <style:style style:name="T227_12" style:family="text">
      <style:text-properties style:font-name="標楷體" style:font-name-asian="標楷體"/>
    </style:style>
    <style:style style:name="T227_13" style:family="text">
      <style:text-properties style:font-name="標楷體" style:font-name-asian="標楷體"/>
    </style:style>
    <style:style style:name="T227_14" style:family="text">
      <style:text-properties style:font-name="標楷體" style:font-name-asian="標楷體"/>
    </style:style>
    <style:style style:name="T227_15" style:family="text">
      <style:text-properties style:font-name="標楷體" style:font-name-asian="標楷體"/>
    </style:style>
    <style:style style:name="T227_16" style:family="text">
      <style:text-properties style:font-name="標楷體" style:font-name-asian="標楷體"/>
    </style:style>
    <style:style style:name="T227_17" style:family="text">
      <style:text-properties style:font-name="標楷體" style:font-name-asian="標楷體"/>
    </style:style>
    <style:style style:name="P228" style:family="paragraph" style:parent-style-name="Normal"/>
    <style:style style:name="T228_1" style:family="text">
      <style:text-properties style:font-name="標楷體" style:font-name-asian="標楷體"/>
    </style:style>
    <style:style style:name="T228_2" style:family="text">
      <style:text-properties style:font-name="標楷體" style:font-name-asian="標楷體"/>
    </style:style>
    <style:style style:name="P229" style:family="paragraph" style:parent-style-name="Normal">
      <style:paragraph-properties fo:text-indent="-1.27cm" fo:margin-left="1.27cm"/>
    </style:style>
    <style:style style:name="T229_1" style:family="text">
      <style:text-properties style:font-name="標楷體" style:font-name-asian="標楷體"/>
    </style:style>
    <style:style style:name="T229_2" style:family="text">
      <style:text-properties style:font-name="標楷體" style:font-name-asian="標楷體"/>
    </style:style>
    <style:style style:name="P230" style:family="paragraph" style:parent-style-name="Normal">
      <style:paragraph-properties fo:text-indent="-1.27cm" fo:margin-left="1.27cm"/>
    </style:style>
    <style:style style:name="T230_1" style:family="text">
      <style:text-properties style:font-name="標楷體" style:font-name-asian="標楷體"/>
    </style:style>
    <style:style style:name="T230_2" style:family="text">
      <style:text-properties style:font-name="標楷體" style:font-name-asian="標楷體"/>
    </style:style>
    <style:style style:name="T230_3" style:family="text">
      <style:text-properties style:font-name="標楷體" style:font-name-asian="標楷體"/>
    </style:style>
    <style:style style:name="T230_4" style:family="text">
      <style:text-properties style:font-name="標楷體" style:font-name-asian="標楷體"/>
    </style:style>
    <style:style style:name="T230_5" style:family="text">
      <style:text-properties style:font-name="標楷體" style:font-name-asian="標楷體"/>
    </style:style>
    <style:style style:name="T230_6" style:family="text">
      <style:text-properties style:font-name="標楷體" style:font-name-asian="標楷體"/>
    </style:style>
    <style:style style:name="P231" style:family="paragraph" style:parent-style-name="Normal">
      <style:paragraph-properties fo:text-indent="-1.27cm" fo:margin-left="1.27cm"/>
    </style:style>
    <style:style style:name="T231_1" style:family="text">
      <style:text-properties style:font-name="標楷體" style:font-name-asian="標楷體"/>
    </style:style>
    <style:style style:name="T231_2" style:family="text">
      <style:text-properties style:font-name="標楷體" style:font-name-asian="標楷體"/>
    </style:style>
    <style:style style:name="T231_3" style:family="text">
      <style:text-properties style:font-name="標楷體" style:font-name-asian="標楷體"/>
    </style:style>
    <style:style style:name="T231_4" style:family="text">
      <style:text-properties style:font-name="標楷體" style:font-name-asian="標楷體"/>
    </style:style>
    <style:style style:name="P232" style:family="paragraph" style:parent-style-name="Normal">
      <style:paragraph-properties fo:text-indent="-1.27cm" fo:margin-left="1.27cm"/>
    </style:style>
    <style:style style:name="T232_1" style:family="text">
      <style:text-properties style:font-name="標楷體" style:font-name-asian="標楷體"/>
    </style:style>
    <style:style style:name="T232_2" style:family="text">
      <style:text-properties style:font-name="標楷體" style:font-name-asian="標楷體"/>
    </style:style>
    <style:style style:name="T232_3" style:family="text">
      <style:text-properties style:font-name="標楷體" style:font-name-asian="標楷體"/>
    </style:style>
    <style:style style:name="T232_4" style:family="text">
      <style:text-properties style:font-name="標楷體" style:font-name-asian="標楷體"/>
    </style:style>
    <style:style style:name="P233" style:family="paragraph" style:parent-style-name="Normal">
      <style:paragraph-properties fo:text-indent="-1.27cm" fo:margin-left="1.27cm"/>
    </style:style>
    <style:style style:name="T233_1" style:family="text">
      <style:text-properties style:font-name="標楷體" style:font-name-asian="標楷體"/>
    </style:style>
    <style:style style:name="T233_2" style:family="text">
      <style:text-properties style:font-name="標楷體" style:font-name-asian="標楷體"/>
    </style:style>
    <style:style style:name="T233_3" style:family="text">
      <style:text-properties style:font-name="標楷體" style:font-name-asian="標楷體"/>
    </style:style>
    <style:style style:name="T233_4" style:family="text">
      <style:text-properties style:font-name="標楷體" style:font-name-asian="標楷體"/>
    </style:style>
    <style:style style:name="T233_5" style:family="text">
      <style:text-properties style:font-name="標楷體" style:font-name-asian="標楷體"/>
    </style:style>
    <style:style style:name="T233_6" style:family="text">
      <style:text-properties style:font-name="標楷體" style:font-name-asian="標楷體"/>
    </style:style>
    <style:style style:name="T233_7" style:family="text">
      <style:text-properties style:font-name="標楷體" style:font-name-asian="標楷體"/>
    </style:style>
    <style:style style:name="T233_8" style:family="text">
      <style:text-properties style:font-name="標楷體" style:font-name-asian="標楷體"/>
    </style:style>
    <style:style style:name="T233_9" style:family="text">
      <style:text-properties style:font-name="標楷體" style:font-name-asian="標楷體"/>
    </style:style>
    <style:style style:name="T233_10" style:family="text">
      <style:text-properties style:font-name="標楷體" style:font-name-asian="標楷體"/>
    </style:style>
    <style:style style:name="T233_11" style:family="text">
      <style:text-properties style:font-name="標楷體" style:font-name-asian="標楷體"/>
    </style:style>
    <style:style style:name="P234" style:family="paragraph" style:parent-style-name="Normal"/>
    <style:style style:name="T234_1" style:family="text">
      <style:text-properties style:font-name="標楷體" style:font-name-asian="標楷體"/>
    </style:style>
    <style:style style:name="T234_2" style:family="text">
      <style:text-properties style:font-name="標楷體" style:font-name-asian="標楷體"/>
    </style:style>
    <style:style style:name="P235" style:family="paragraph" style:parent-style-name="Normal">
      <style:paragraph-properties fo:text-indent="-1.27cm" fo:margin-left="1.27cm"/>
    </style:style>
    <style:style style:name="T235_1" style:family="text">
      <style:text-properties style:font-name="標楷體" style:font-name-asian="標楷體"/>
    </style:style>
    <style:style style:name="T235_2" style:family="text">
      <style:text-properties style:font-name="標楷體" style:font-name-asian="標楷體"/>
    </style:style>
    <style:style style:name="T235_3" style:family="text">
      <style:text-properties style:font-name="標楷體" style:font-name-asian="標楷體"/>
    </style:style>
    <style:style style:name="P236" style:family="paragraph" style:parent-style-name="Normal">
      <style:paragraph-properties fo:text-indent="-1.27cm" fo:margin-left="1.27cm"/>
    </style:style>
    <style:style style:name="T236_1" style:family="text">
      <style:text-properties style:font-name="標楷體" style:font-name-asian="標楷體"/>
    </style:style>
    <style:style style:name="P237" style:family="paragraph" style:parent-style-name="Normal"/>
    <style:style style:name="T237_1" style:family="text">
      <style:text-properties style:font-name="標楷體" style:font-name-asian="標楷體"/>
    </style:style>
    <style:style style:name="T237_2" style:family="text">
      <style:text-properties style:font-name="標楷體" style:font-name-asian="標楷體"/>
    </style:style>
    <style:style style:name="P238" style:family="paragraph" style:parent-style-name="Normal"/>
    <style:style style:name="T238_1" style:family="text">
      <style:text-properties style:font-name="標楷體" style:font-name-asian="標楷體"/>
    </style:style>
    <style:style style:name="T238_2" style:family="text">
      <style:text-properties style:font-name="標楷體" style:font-name-asian="標楷體"/>
    </style:style>
    <style:style style:name="T238_3" style:family="text">
      <style:text-properties style:font-name="標楷體" style:font-name-asian="標楷體"/>
    </style:style>
    <style:style style:name="T238_4" style:family="text">
      <style:text-properties style:font-name="標楷體" style:font-name-asian="標楷體"/>
    </style:style>
    <style:style style:name="P239" style:family="paragraph" style:parent-style-name="Normal"/>
    <style:style style:name="T239_1" style:family="text">
      <style:text-properties style:font-name="標楷體" style:font-name-asian="標楷體"/>
    </style:style>
    <style:style style:name="T239_2" style:family="text">
      <style:text-properties style:font-name="標楷體" style:font-name-asian="標楷體"/>
    </style:style>
    <style:style style:name="T239_3" style:family="text">
      <style:text-properties style:font-name="標楷體" style:font-name-asian="標楷體"/>
    </style:style>
    <style:style style:name="T239_4" style:family="text">
      <style:text-properties style:font-name="標楷體" style:font-name-asian="標楷體"/>
    </style:style>
    <style:style style:name="T239_5" style:family="text">
      <style:text-properties style:font-name="標楷體" style:font-name-asian="標楷體"/>
    </style:style>
    <style:style style:name="T239_6" style:family="text">
      <style:text-properties style:font-name="標楷體" style:font-name-asian="標楷體"/>
    </style:style>
    <style:style style:name="T239_7" style:family="text">
      <style:text-properties style:font-name="標楷體" style:font-name-asian="標楷體"/>
    </style:style>
    <style:style style:name="T239_8" style:family="text">
      <style:text-properties style:font-name="標楷體" style:font-name-asian="標楷體"/>
    </style:style>
    <style:style style:name="T239_9" style:family="text">
      <style:text-properties style:font-name="標楷體" style:font-name-asian="標楷體"/>
    </style:style>
    <style:style style:name="T239_10" style:family="text">
      <style:text-properties style:font-name="標楷體" style:font-name-asian="標楷體"/>
    </style:style>
    <style:style style:name="T239_11" style:family="text">
      <style:text-properties style:font-name="標楷體" style:font-name-asian="標楷體"/>
    </style:style>
    <style:style style:name="P240" style:family="paragraph" style:parent-style-name="Normal">
      <style:paragraph-properties fo:text-indent="-0.838cm" fo:margin-left="0.838cm"/>
    </style:style>
    <style:style style:name="T240_1" style:family="text">
      <style:text-properties style:font-name="標楷體" style:font-name-asian="標楷體"/>
    </style:style>
    <style:style style:name="T240_2" style:family="text">
      <style:text-properties style:font-name="標楷體" style:font-name-asian="標楷體"/>
    </style:style>
    <style:style style:name="P241" style:family="paragraph" style:parent-style-name="Normal">
      <style:paragraph-properties fo:text-indent="-0.838cm" fo:margin-left="0.838cm"/>
    </style:style>
    <style:style style:name="T241_1" style:family="text">
      <style:text-properties style:font-name="標楷體" style:font-name-asian="標楷體"/>
    </style:style>
    <style:style style:name="T241_2" style:family="text"/>
    <style:style style:name="T241_3" style:family="text" style:parent-style-name="Internet_20_link">
      <style:text-properties fo:color="#000000" style:font-name="標楷體" fo:font-size="11.5pt" style:font-name-asian="標楷體" style:font-size-asian="11.5pt" style:font-size-complex="11.5pt" style:text-underline-style="none"/>
    </style:style>
    <style:style style:name="T241_4" style:family="text">
      <style:text-properties style:font-name="標楷體" fo:font-size="11.5pt" style:font-name-asian="標楷體" style:font-size-asian="11.5pt" style:font-size-complex="11.5pt"/>
    </style:style>
    <style:style style:name="T241_5" style:family="text">
      <style:text-properties style:font-name="標楷體" style:font-name-asian="標楷體"/>
    </style:style>
    <style:style style:name="P242" style:family="paragraph" style:parent-style-name="Normal"/>
    <style:style style:name="T242_1" style:family="text">
      <style:text-properties style:font-name="標楷體" style:font-name-asian="標楷體"/>
    </style:style>
    <style:style style:name="T242_2" style:family="text">
      <style:text-properties style:font-name="標楷體" style:font-name-asian="標楷體"/>
    </style:style>
    <style:style style:name="T242_3" style:family="text">
      <style:text-properties style:font-name="標楷體" style:font-name-asian="標楷體"/>
    </style:style>
    <style:style style:name="T242_4" style:family="text">
      <style:text-properties style:font-name="標楷體" style:font-name-asian="標楷體"/>
    </style:style>
    <style:style style:name="T242_5" style:family="text">
      <style:text-properties style:font-name="標楷體" style:font-name-asian="標楷體"/>
    </style:style>
    <style:style style:name="T242_6" style:family="text">
      <style:text-properties style:font-name="標楷體" style:font-name-asian="標楷體"/>
    </style:style>
    <style:style style:name="T242_7" style:family="text">
      <style:text-properties style:font-name="標楷體" style:font-name-asian="標楷體"/>
    </style:style>
    <style:style style:name="T242_8" style:family="text">
      <style:text-properties style:font-name="標楷體" style:font-name-asian="標楷體"/>
    </style:style>
    <style:style style:name="P243" style:family="paragraph" style:parent-style-name="Normal">
      <style:paragraph-properties fo:line-height="0.917cm"/>
    </style:style>
    <style:style style:name="T243_1" style:family="text">
      <style:text-properties style:font-name="標楷體" fo:font-size="14pt" style:font-name-asian="標楷體" style:font-size-asian="14pt" style:font-size-complex="14pt" fo:font-weight="bold" style:font-weight-asian="bold"/>
    </style:style>
    <style:style style:name="T243_2" style:family="text">
      <style:text-properties style:font-name="標楷體" fo:font-size="14pt" style:font-name-asian="標楷體" style:font-size-asian="14pt" style:font-size-complex="14pt" fo:font-weight="bold" style:font-weight-asian="bold"/>
    </style:style>
    <style:style style:name="T243_3" style:family="text">
      <style:text-properties style:font-name="標楷體" fo:font-size="14pt" style:font-name-asian="標楷體" style:font-size-asian="14pt" style:font-size-complex="14pt" fo:font-weight="bold" style:font-weight-asian="bold"/>
    </style:style>
    <style:style style:name="T243_4" style:family="text">
      <style:text-properties style:font-name="標楷體" fo:font-size="14pt" style:font-name-asian="標楷體" style:font-size-asian="14pt" style:font-size-complex="14pt" fo:font-weight="bold" style:font-weight-asian="bold"/>
    </style:style>
    <style:style style:name="P244" style:family="paragraph" style:parent-style-name="Normal"/>
    <style:style style:name="T244_1" style:family="text">
      <style:text-properties style:font-name="標楷體" style:font-name-asian="標楷體"/>
    </style:style>
    <style:style style:name="P245" style:family="paragraph" style:parent-style-name="Normal"/>
    <style:style style:name="T245_1" style:family="text">
      <style:text-properties style:font-name="標楷體" style:font-name-asian="標楷體"/>
    </style:style>
    <style:style style:name="T245_2" style:family="text">
      <style:text-properties style:font-name="標楷體" style:font-name-asian="標楷體"/>
    </style:style>
    <style:style style:name="P246" style:family="paragraph" style:parent-style-name="Normal"/>
    <style:style style:name="T246_1" style:family="text">
      <style:text-properties style:font-name="標楷體" style:font-name-asian="標楷體"/>
    </style:style>
    <style:style style:name="T246_2" style:family="text">
      <style:text-properties style:font-name="標楷體" style:font-name-asian="標楷體"/>
    </style:style>
    <style:style style:name="P247" style:family="paragraph" style:parent-style-name="Normal"/>
    <style:style style:name="T247_1" style:family="text">
      <style:text-properties style:font-name="標楷體" style:font-name-asian="標楷體"/>
    </style:style>
    <style:style style:name="T247_2" style:family="text">
      <style:text-properties style:font-name="標楷體" style:font-name-asian="標楷體"/>
    </style:style>
    <style:style style:name="P248" style:family="paragraph" style:parent-style-name="Normal"/>
    <style:style style:name="T248_1" style:family="text">
      <style:text-properties style:font-name="標楷體" style:font-name-asian="標楷體"/>
    </style:style>
    <style:style style:name="P249" style:family="paragraph" style:parent-style-name="Normal">
      <style:paragraph-properties fo:text-indent="-1.27cm" fo:margin-left="1.27cm"/>
    </style:style>
    <style:style style:name="T249_1" style:family="text">
      <style:text-properties style:font-name="標楷體" style:font-name-asian="標楷體"/>
    </style:style>
    <style:style style:name="T249_2" style:family="text">
      <style:text-properties style:font-name="標楷體" style:font-name-asian="標楷體"/>
    </style:style>
    <style:style style:name="T249_3" style:family="text">
      <style:text-properties style:font-name="標楷體" style:font-name-asian="標楷體"/>
    </style:style>
    <style:style style:name="T249_4" style:family="text">
      <style:text-properties style:font-name="標楷體" style:font-name-asian="標楷體"/>
    </style:style>
    <style:style style:name="P250" style:family="paragraph" style:parent-style-name="Normal">
      <style:paragraph-properties fo:text-indent="-1.27cm" fo:margin-left="1.27cm"/>
    </style:style>
    <style:style style:name="T250_1" style:family="text">
      <style:text-properties style:font-name="標楷體" style:font-name-asian="標楷體"/>
    </style:style>
    <style:style style:name="T250_2" style:family="text">
      <style:text-properties style:font-name="標楷體" style:font-name-asian="標楷體"/>
    </style:style>
    <style:style style:name="T250_3" style:family="text">
      <style:text-properties style:font-name="標楷體" style:font-name-asian="標楷體"/>
    </style:style>
    <style:style style:name="T250_4" style:family="text">
      <style:text-properties style:font-name="標楷體" style:font-name-asian="標楷體"/>
    </style:style>
    <style:style style:name="T250_5" style:family="text">
      <style:text-properties style:font-name="標楷體" style:font-name-asian="標楷體"/>
    </style:style>
    <style:style style:name="T250_6" style:family="text">
      <style:text-properties style:font-name="標楷體" style:font-name-asian="標楷體"/>
    </style:style>
    <style:style style:name="T250_7" style:family="text">
      <style:text-properties style:font-name="標楷體" style:font-name-asian="標楷體"/>
    </style:style>
    <style:style style:name="T250_8" style:family="text">
      <style:text-properties style:font-name="標楷體" style:font-name-asian="標楷體"/>
    </style:style>
    <style:style style:name="P251" style:family="paragraph" style:parent-style-name="Normal"/>
    <style:style style:name="T251_1" style:family="text">
      <style:text-properties style:font-name="標楷體" style:font-name-asian="標楷體"/>
    </style:style>
    <style:style style:name="P252" style:family="paragraph" style:parent-style-name="Normal"/>
    <style:style style:name="T252_1" style:family="text">
      <style:text-properties style:font-name="標楷體" style:font-name-asian="標楷體"/>
    </style:style>
    <style:style style:name="T252_2" style:family="text">
      <style:text-properties style:font-name="標楷體" style:font-name-asian="標楷體"/>
    </style:style>
    <style:style style:name="P253" style:family="paragraph" style:parent-style-name="Normal">
      <style:paragraph-properties fo:text-indent="-1.27cm" fo:margin-left="1.27cm"/>
    </style:style>
    <style:style style:name="T253_1" style:family="text">
      <style:text-properties style:font-name="標楷體" style:font-name-asian="標楷體"/>
    </style:style>
    <style:style style:name="T253_2" style:family="text">
      <style:text-properties style:font-name="標楷體" style:font-name-asian="標楷體"/>
    </style:style>
    <style:style style:name="P254" style:family="paragraph" style:parent-style-name="Normal">
      <style:paragraph-properties fo:margin-left="0.787cm"/>
    </style:style>
    <style:style style:name="T254_1" style:family="text">
      <style:text-properties style:font-name="標楷體" style:font-name-asian="標楷體"/>
    </style:style>
    <style:style style:name="P255" style:family="paragraph" style:parent-style-name="Normal">
      <style:paragraph-properties fo:text-indent="-0.399cm" fo:margin-left="1.182cm"/>
    </style:style>
    <style:style style:name="T255_1" style:family="text">
      <style:text-properties style:font-name="標楷體" style:font-name-asian="標楷體"/>
    </style:style>
    <style:style style:name="P256" style:family="paragraph" style:parent-style-name="Normal">
      <style:paragraph-properties fo:text-indent="-1.27cm" fo:margin-left="1.27cm"/>
    </style:style>
    <style:style style:name="T256_1" style:family="text">
      <style:text-properties style:font-name="標楷體" style:font-name-asian="標楷體"/>
    </style:style>
    <style:style style:name="T256_2" style:family="text">
      <style:text-properties style:font-name="標楷體" style:font-name-asian="標楷體"/>
    </style:style>
    <style:style style:name="P257" style:family="paragraph" style:parent-style-name="Normal">
      <style:paragraph-properties fo:text-indent="-1.27cm" fo:margin-left="1.27cm"/>
    </style:style>
    <style:style style:name="T257_1" style:family="text">
      <style:text-properties style:font-name="標楷體" style:font-name-asian="標楷體"/>
    </style:style>
    <style:style style:name="T257_2" style:family="text">
      <style:text-properties style:font-name="標楷體" style:font-name-asian="標楷體"/>
    </style:style>
    <style:style style:name="P258" style:family="paragraph" style:parent-style-name="Normal"/>
    <style:style style:name="T258_1" style:family="text">
      <style:text-properties style:font-name="標楷體" style:font-name-asian="標楷體"/>
    </style:style>
    <style:style style:name="P259" style:family="paragraph" style:parent-style-name="Normal">
      <style:paragraph-properties fo:text-indent="-1.27cm" fo:margin-left="1.27cm"/>
    </style:style>
    <style:style style:name="T259_1" style:family="text">
      <style:text-properties style:font-name="標楷體" style:font-name-asian="標楷體"/>
    </style:style>
    <style:style style:name="T259_2" style:family="text">
      <style:text-properties style:font-name="標楷體" style:font-name-asian="標楷體"/>
    </style:style>
    <style:style style:name="T259_3" style:family="text">
      <style:text-properties style:font-name="標楷體" style:font-name-asian="標楷體"/>
    </style:style>
    <style:style style:name="T259_4" style:family="text">
      <style:text-properties style:font-name="標楷體" style:font-name-asian="標楷體"/>
    </style:style>
    <style:style style:name="P260" style:family="paragraph" style:parent-style-name="Normal">
      <style:paragraph-properties fo:text-indent="-1.27cm" fo:margin-left="1.27cm"/>
    </style:style>
    <style:style style:name="T260_1" style:family="text">
      <style:text-properties style:font-name="標楷體" style:font-name-asian="標楷體"/>
    </style:style>
    <style:style style:name="T260_2" style:family="text">
      <style:text-properties style:font-name="標楷體" style:font-name-asian="標楷體"/>
    </style:style>
    <style:style style:name="P261" style:family="paragraph" style:parent-style-name="Normal"/>
    <style:style style:name="T261_1" style:family="text">
      <style:text-properties style:font-name="標楷體" style:font-name-asian="標楷體"/>
    </style:style>
    <style:style style:name="T261_2" style:family="text">
      <style:text-properties style:font-name="標楷體" style:font-name-asian="標楷體"/>
    </style:style>
    <style:style style:name="P262" style:family="paragraph" style:parent-style-name="Normal">
      <style:paragraph-properties fo:text-indent="-1.27cm" fo:margin-left="1.27cm"/>
    </style:style>
    <style:style style:name="T262_1" style:family="text">
      <style:text-properties style:font-name="標楷體" style:font-name-asian="標楷體"/>
    </style:style>
    <style:style style:name="T262_2" style:family="text">
      <style:text-properties style:font-name="標楷體" style:font-name-asian="標楷體"/>
    </style:style>
    <style:style style:name="T262_3" style:family="text">
      <style:text-properties style:font-name="標楷體" style:font-name-asian="標楷體"/>
    </style:style>
    <style:style style:name="T262_4" style:family="text">
      <style:text-properties style:font-name="標楷體" style:font-name-asian="標楷體"/>
    </style:style>
    <style:style style:name="T262_5" style:family="text">
      <style:text-properties style:font-name="標楷體" style:font-name-asian="標楷體"/>
    </style:style>
    <style:style style:name="P263" style:family="paragraph" style:parent-style-name="Normal">
      <style:paragraph-properties fo:text-indent="-1.27cm" fo:margin-left="1.27cm"/>
    </style:style>
    <style:style style:name="T263_1" style:family="text">
      <style:text-properties style:font-name="標楷體" style:font-name-asian="標楷體"/>
    </style:style>
    <style:style style:name="P264" style:family="paragraph" style:parent-style-name="Normal"/>
    <style:style style:name="T264_1" style:family="text">
      <style:text-properties style:font-name="標楷體" style:font-name-asian="標楷體"/>
    </style:style>
    <style:style style:name="T264_2" style:family="text">
      <style:text-properties style:font-name="標楷體" style:font-name-asian="標楷體"/>
    </style:style>
    <style:style style:name="T264_3" style:family="text">
      <style:text-properties style:font-name="標楷體" style:font-name-asian="標楷體"/>
    </style:style>
    <style:style style:name="T264_4" style:family="text">
      <style:text-properties style:font-name="標楷體" style:font-name-asian="標楷體"/>
    </style:style>
    <style:style style:name="T264_5" style:family="text">
      <style:text-properties style:font-name="標楷體" style:font-name-asian="標楷體"/>
    </style:style>
    <style:style style:name="T264_6" style:family="text"/>
    <style:style style:name="T264_7" style:family="text" style:parent-style-name="Internet_20_link">
      <style:text-properties fo:color="#000000" style:font-name="標楷體" fo:font-size="11.5pt" style:font-name-asian="標楷體" style:font-size-asian="11.5pt" style:font-size-complex="11.5pt" style:text-underline-style="none"/>
    </style:style>
    <style:style style:name="T264_8" style:family="text">
      <style:text-properties style:font-name="標楷體" fo:font-size="11.5pt" style:font-name-asian="標楷體" style:font-size-asian="11.5pt" style:font-size-complex="11.5pt"/>
    </style:style>
    <style:style style:name="T264_9" style:family="text">
      <style:text-properties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17.194cm" fo:margin-left="0cm"/>
    </style:style>
    <style:style style:name="Column1" style:family="table-column">
      <style:table-column-properties style:column-width="2.907cm"/>
    </style:style>
    <style:style style:name="Column2" style:family="table-column">
      <style:table-column-properties style:column-width="5.644cm"/>
    </style:style>
    <style:style style:name="Column3" style:family="table-column">
      <style:table-column-properties style:column-width="0.388cm"/>
    </style:style>
    <style:style style:name="Column4" style:family="table-column">
      <style:table-column-properties style:column-width="1.058cm"/>
    </style:style>
    <style:style style:name="Column5" style:family="table-column">
      <style:table-column-properties style:column-width="1.554cm"/>
    </style:style>
    <style:style style:name="Column6" style:family="table-column">
      <style:table-column-properties style:column-width="0.245cm"/>
    </style:style>
    <style:style style:name="Column7" style:family="table-column">
      <style:table-column-properties style:column-width="5.398cm"/>
    </style:style>
    <style:style style:name="Row1" style:family="table-row">
      <style:table-row-properties style:row-height="1.499cm"/>
    </style:style>
    <style:style style:name="Cell1" style:family="table-cell">
      <style:table-cell-properties style:vertical-align="middle" fo:border-bottom="#000000 0.018cm solid" fo:padding-left="0.049cm" fo:padding-right="0.049cm" fo:wrap-option="wrap"/>
    </style:style>
    <style:style style:name="P265" style:family="paragraph" style:parent-style-name="Normal">
      <style:paragraph-properties fo:text-align="center" fo:line-height="0.635cm"/>
    </style:style>
    <style:style style:name="T265_1"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T265_2" style:family="text">
      <style:text-properties style:font-name="標楷體" fo:font-size="18pt" style:font-name-asian="標楷體" style:font-size-asian="18pt" style:font-size-complex="11pt" fo:language="en" fo:language-asian="zh" fo:language-complex="ar" fo:country="US" fo:country-asian="TW" fo:country-complex="SA" style:letter-kerning="true"/>
    </style:style>
    <style:style style:name="Row2" style:family="table-row">
      <style:table-row-properties style:min-row-height="1.411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564cm"/>
    </style:style>
    <style:style style:name="T266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564cm"/>
      <style:text-properties style:font-name="標楷體" fo:font-size="16pt" style:font-name-asian="新細明體" style:font-size-asian="16pt"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635cm"/>
    </style:style>
    <style:style style:name="T268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635cm"/>
      <style:text-properties style:font-name="標楷體" fo:font-size="16pt" style:font-name-asian="新細明體" style:font-size-asian="16pt" style:font-size-complex="11pt" fo:language="en" fo:language-asian="zh" fo:language-complex="ar" fo:country="US" fo:country-asian="TW" fo:country-complex="SA" style:letter-kerning="true"/>
    </style:style>
    <style:style style:name="Row3" style:family="table-row">
      <style:table-row-properties style:min-row-height="1.41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564cm"/>
    </style:style>
    <style:style style:name="T270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wrap-option="wrap"/>
    </style:style>
    <style:style style:name="P271" style:family="paragraph" style:parent-style-name="Normal">
      <style:paragraph-properties fo:text-indent="0.988cm" fo:line-height="0.635cm"/>
    </style:style>
    <style:style style:name="T2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2" style:family="paragraph" style:parent-style-name="Normal">
      <style:paragraph-properties fo:text-indent="0.988cm" fo:line-height="0.635cm"/>
    </style:style>
    <style:style style:name="T2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padding-right="0.049cm" fo:border-right="#000000 0.018cm solid" fo:wrap-option="wrap"/>
    </style:style>
    <style:style style:name="P273" style:family="paragraph" style:parent-style-name="Normal">
      <style:paragraph-properties fo:text-align="center" fo:line-height="0.635cm"/>
    </style:style>
    <style:style style:name="T2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row-height="2.884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text-align-last="justify" fo:line-height="0.564cm"/>
    </style:style>
    <style:style style:name="T274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indent="0.593cm" fo:line-height="0.635cm"/>
    </style:style>
    <style:style style:name="T275_1" style:family="text">
      <style:text-properties style:font-name="Wingdings 2" fo:font-size="20pt" style:font-name-asian="新細明體" style:font-size-asian="20pt" style:font-size-complex="11pt" fo:language="en" fo:language-asian="zh" fo:language-complex="ar" fo:country="US" fo:country-asian="TW" fo:country-complex="SA" style:letter-kerning="true"/>
    </style:style>
    <style:style style:name="T275_2"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P276" style:family="paragraph" style:parent-style-name="Normal">
      <style:paragraph-properties fo:text-indent="0.593cm" fo:line-height="0.635cm"/>
    </style:style>
    <style:style style:name="T276_1" style:family="text">
      <style:text-properties style:font-name="Wingdings 2" fo:font-size="20pt" style:font-name-asian="新細明體" style:font-size-asian="20pt" style:font-size-complex="11pt" fo:language="en" fo:language-asian="zh" fo:language-complex="ar" fo:country="US" fo:country-asian="TW" fo:country-complex="SA" style:letter-kerning="true"/>
    </style:style>
    <style:style style:name="T276_2"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P277" style:family="paragraph" style:parent-style-name="Normal">
      <style:paragraph-properties fo:text-indent="0.593cm" fo:line-height="0.635cm"/>
    </style:style>
    <style:style style:name="T277_1" style:family="text">
      <style:text-properties style:font-name="Wingdings 2" fo:font-size="20pt" style:font-name-asian="新細明體" style:font-size-asian="20pt" style:font-size-complex="11pt" fo:language="en" fo:language-asian="zh" fo:language-complex="ar" fo:country="US" fo:country-asian="TW" fo:country-complex="SA" style:letter-kerning="true"/>
    </style:style>
    <style:style style:name="T277_2"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Row5" style:family="table-row">
      <style:table-row-properties style:row-height="2.43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text-align-last="justify" fo:line-height="0.564cm"/>
    </style:style>
    <style:style style:name="T278_1" style:family="text">
      <style:text-properties style:font-name="Calibri" fo:font-size="16pt" style:font-name-asian="標楷體" style:font-size-asian="16pt" style:font-size-complex="11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text-indent="0.564cm" fo:line-height="0.635cm"/>
    </style:style>
    <style:style style:name="T279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P280" style:family="paragraph" style:parent-style-name="Normal">
      <style:paragraph-properties fo:text-align="center" fo:text-indent="0.564cm" fo:line-height="0.635cm" fo:margin-top="0.318cm"/>
    </style:style>
    <style:style style:name="T280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T280_2"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Row6" style:family="table-row">
      <style:table-row-properties style:row-height="5.06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text-align-last="justify" fo:line-height="0.564cm"/>
    </style:style>
    <style:style style:name="T281_1" style:family="text">
      <style:text-properties style:font-name="Calibri" fo:font-size="16pt" style:font-name-asian="標楷體" style:font-size-asian="16pt" style:font-size-complex="11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indent="0.593cm" fo:line-height="0.635cm">
        <style:tab-stops>
          <style:tab-stop style:type="left" style:leader-style="none" style:position="5.983cm"/>
        </style:tab-stops>
      </style:paragraph-properties>
    </style:style>
    <style:style style:name="T282_1" style:family="text">
      <style:text-properties style:font-name="Wingdings 2" fo:font-size="20pt" style:font-name-asian="新細明體" style:font-size-asian="20pt" style:font-size-complex="11pt" fo:language="en" fo:language-asian="zh" fo:language-complex="ar" fo:country="US" fo:country-asian="TW" fo:country-complex="SA" style:letter-kerning="true"/>
    </style:style>
    <style:style style:name="T282_2" style:family="text">
      <style:text-properties style:font-name="標楷體" fo:font-size="16pt" style:font-name-asian="標楷體" style:font-size-asian="16pt" style:font-name-complex="新細明體" style:font-size-complex="11pt" fo:language="en" fo:language-asian="zh" fo:language-complex="ar" fo:country="US" fo:country-asian="TW" fo:country-complex="SA" style:letter-kerning="true"/>
    </style:style>
    <style:style style:name="T282_3"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letter-kerning="true"/>
    </style:style>
    <style:style style:name="P283" style:family="paragraph" style:parent-style-name="Normal">
      <style:paragraph-properties fo:text-indent="1.242cm" fo:line-height="0.635cm">
        <style:tab-stops>
          <style:tab-stop style:type="left" style:leader-style="none" style:position="5.983cm"/>
        </style:tab-stops>
      </style:paragraph-properties>
    </style:style>
    <style:style style:name="T283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letter-kerning="true"/>
    </style:style>
    <style:style style:name="P284" style:family="paragraph" style:parent-style-name="Normal">
      <style:paragraph-properties fo:text-indent="0.593cm" fo:line-height="0.635cm" fo:margin-top="0.635cm">
        <style:tab-stops>
          <style:tab-stop style:type="left" style:leader-style="none" style:position="5.983cm"/>
        </style:tab-stops>
      </style:paragraph-properties>
    </style:style>
    <style:style style:name="T284_1" style:family="text">
      <style:text-properties style:font-name="Wingdings 2" fo:font-size="20pt" style:font-name-asian="新細明體" style:font-size-asian="20pt" style:font-size-complex="11pt" fo:language="en" fo:language-asian="zh" fo:language-complex="ar" fo:country="US" fo:country-asian="TW" fo:country-complex="SA" style:letter-kerning="true"/>
    </style:style>
    <style:style style:name="T284_2"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letter-kerning="true"/>
    </style:style>
    <style:style style:name="P285" style:family="paragraph" style:parent-style-name="Normal">
      <style:paragraph-properties fo:text-indent="1.242cm" fo:line-height="0.635cm">
        <style:tab-stops>
          <style:tab-stop style:type="left" style:leader-style="none" style:position="5.983cm"/>
        </style:tab-stops>
      </style:paragraph-properties>
    </style:style>
    <style:style style:name="T285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letter-kerning="true"/>
    </style:style>
    <style:style style:name="P286" style:family="paragraph" style:parent-style-name="Normal">
      <style:paragraph-properties fo:text-indent="1.242cm" fo:line-height="0.635cm">
        <style:tab-stops>
          <style:tab-stop style:type="left" style:leader-style="none" style:position="5.983cm"/>
        </style:tab-stops>
      </style:paragraph-properties>
    </style:style>
    <style:style style:name="T286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letter-kerning="true"/>
    </style:style>
    <style:style style:name="Row7" style:family="table-row">
      <style:table-row-properties style:row-height="6.759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text-align-last="justify" fo:line-height="0.564cm"/>
    </style:style>
    <style:style style:name="T287_1" style:family="text">
      <style:text-properties style:font-name="Calibri" fo:font-size="16pt" style:font-name-asian="標楷體" style:font-size-asian="16pt" style:font-size-complex="11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indent="-1.27cm" fo:line-height="0.635cm" fo:margin-top="0.318cm" fo:margin-left="1.27cm" fo:margin-right="0.339cm" fo:orphans="2" fo:widows="2">
        <style:tab-stops>
          <style:tab-stop style:type="left" style:leader-style="none" style:position="0cm"/>
        </style:tab-stops>
      </style:paragraph-properties>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T288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P289" style:family="paragraph" style:parent-style-name="Normal">
      <style:paragraph-properties fo:text-indent="-1.27cm" fo:line-height="0.635cm" fo:margin-top="0.318cm" fo:margin-left="1.27cm" fo:margin-right="0.339cm" fo:orphans="2" fo:widows="2">
        <style:tab-stops>
          <style:tab-stop style:type="left" style:leader-style="none" style:position="0cm"/>
        </style:tab-stops>
      </style:paragraph-properties>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T289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P290" style:family="paragraph" style:parent-style-name="Normal">
      <style:paragraph-properties fo:text-indent="-1.27cm" fo:line-height="0.635cm" fo:margin-top="0.318cm" fo:margin-left="1.27cm" fo:margin-right="0.339cm" fo:orphans="2" fo:widows="2">
        <style:tab-stops>
          <style:tab-stop style:type="left" style:leader-style="none" style:position="0cm"/>
        </style:tab-stops>
      </style:paragraph-properties>
      <style:text-properties style:font-name="標楷體" fo:font-size="16pt" style:font-name-asian="新細明體" style:font-size-asian="16pt" style:font-size-complex="11pt" fo:language="en" fo:language-asian="zh" fo:language-complex="ar" fo:country="US" fo:country-asian="TW" fo:country-complex="SA" style:letter-kerning="true"/>
    </style:style>
    <style:style style:name="T290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Row8" style:family="table-row">
      <style:table-row-properties style:row-height="1.755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text-align-last="justify" fo:line-height="0.564cm"/>
    </style:style>
    <style:style style:name="T291_1" style:family="text">
      <style:text-properties style:font-name="Calibri" fo:font-size="16pt" style:font-name-asian="標楷體" style:font-size-asian="16pt" style:font-size-complex="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text-align-last="justify" fo:line-height="0.564cm" fo:margin-right="0.339cm"/>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text-align-last="justify" fo:line-height="0.635cm" fo:margin-right="0.339cm"/>
    </style:style>
    <style:style style:name="T293_1" style:family="text">
      <style:text-properties style:font-name="Calibri" fo:font-size="16pt" style:font-name-asian="標楷體" style:font-size-asian="16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text-align-last="justify" fo:line-height="0.635cm" fo:margin-right="0.339cm"/>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Row9" style:family="table-row">
      <style:table-row-properties style:row-height="1.199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text-align-last="justify" fo:line-height="0.564cm"/>
    </style:style>
    <style:style style:name="T295_1" style:family="text">
      <style:text-properties style:font-name="Calibri" fo:font-size="16pt" style:font-name-asian="標楷體" style:font-size-asian="16pt" style:font-size-complex="11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text-align-last="justify" fo:line-height="0.635cm" fo:margin-right="0.339cm"/>
    </style:style>
    <style:style style:name="T296_1" style:family="text">
      <style:text-properties style:font-name="標楷體" fo:font-size="16pt" style:font-name-asian="標楷體" style:font-size-asian="16pt" style:font-size-complex="11pt" fo:language="en" fo:language-asian="zh" fo:language-complex="ar" fo:country="US" fo:country-asian="TW" fo:country-complex="SA" style:letter-kerning="true"/>
    </style:style>
    <style:style style:name="P297" style:family="paragraph" style:parent-style-name="Normal">
      <style:text-properties style:font-name="標楷體" style:font-name-asian="標楷體"/>
    </style:style>
  </office:automatic-styles>
  <office:body>
    <office:text>
      <text:section text:style-name="S1" text:name="S1">
        <text:p text:style-name="P1"><text:bookmark-start text:name="_GoBack"/><text:bookmark-end text:name="_GoBack"/><draw:frame svg:x="-2.013cm" svg:y="-1.228cm" svg:width="2.701cm" svg:height="0.977cm" draw:style-name="FR1" text:anchor-type="char" draw:z-index="0"><draw:text-box><text:p text:style-name="P2"><text:span text:style-name="T2_1">附</text:span><text:span text:style-name="T2_2">件一</text:span></text:p></draw:text-box></draw:frame><text:span text:style-name="T2_3">本市各地政事務所預約服務項目</text:span><text:span text:style-name="T2_4">作業流程</text:span></text:p>
        <text:p text:style-name="P3"><text:span text:style-name="T3_1">壹、</text:span><text:span text:style-name="T3_2">購買土地界標</text:span></text:p>
        <text:p text:style-name="P4"><text:span text:style-name="T4_1">一、服務時間</text:span></text:p>
        <text:p text:style-name="P5"><text:span text:style-name="T5_1">　</text:span><text:span text:style-name="T5_2">(一)網路受理預約時間：24小時。</text:span></text:p>
        <text:p text:style-name="P6"><text:span text:style-name="T6_1">　</text:span><text:span text:style-name="T6_2">(二)電話及傳真預約申請時間：週一至週五，8時30分至17時。</text:span></text:p>
        <text:p text:style-name="P7"><text:span text:style-name="T7_1">　</text:span><text:span text:style-name="T7_2">(三)領件時間：週一至週五，8時30分至17時。</text:span></text:p>
        <text:p text:style-name="P8"><text:span text:style-name="T8_1">二、申請方式：</text:span></text:p>
        <text:p text:style-name="P9"><text:span text:style-name="T9_1">　</text:span><text:span text:style-name="T9_2">(一)網路申請：透過本所網路信箱</text:span><text:span text:style-name="T9_3">○○○</text:span><text:span text:style-name="T9_4">@mail.taipei.gov.tw，將申請人</text:span><text:span text:style-name="T9_5">　</text:span><text:span text:style-name="T9_6">姓名、身分證字號、聯絡電話、購買界標種類及數量等資料填寫後傳送至本所。</text:span></text:p>
        <text:p text:style-name="P10"><text:span text:style-name="T10_1">　</text:span><text:span text:style-name="T10_2">(二)</text:span><text:span text:style-name="T10_3">傳真申請：</text:span><text:span text:style-name="T10_4">將填畢之土地界標購買</text:span><text:span text:style-name="T10_5">預約單</text:span><text:span text:style-name="T10_6">傳真至本所，傳真電話：(</text:span><text:span text:style-name="T10_7">○○</text:span><text:span text:style-name="T10_8">)</text:span><text:span text:style-name="T10_9"><text:s/></text:span><text:span text:style-name="T10_10">○○○○○○○○</text:span><text:span text:style-name="T10_11">。</text:span></text:p>
        <text:p text:style-name="P11"><text:span text:style-name="T11_1">　</text:span><text:span text:style-name="T11_2">(三)</text:span><text:span text:style-name="T11_3">電話申請：</text:span><text:span text:style-name="T11_4">撥打預約專線(</text:span><text:span text:style-name="T11_5">○○</text:span><text:span text:style-name="T11_6">)</text:span><text:span text:style-name="T11_7"><text:s/></text:span><text:span text:style-name="T11_8">○○○○○○○○</text:span><text:span text:style-name="T11_9">分機</text:span><text:span text:style-name="T11_10">○○○</text:span><text:span text:style-name="T11_11">，由本所指派專人代為填寫申請人姓名、身分證字號、聯絡電話及購買界標種類及數量等資料。</text:span></text:p>
        <text:p text:style-name="P12"><text:span text:style-name="T12_1">三、應備文件：</text:span><text:span text:style-name="T12_2">土地界標購買</text:span><text:span text:style-name="T12_3">預約單</text:span></text:p>
        <text:p text:style-name="P13"><text:span text:style-name="T13_1">四、申請程序：</text:span></text:p>
        <text:p text:style-name="P14"><text:span text:style-name="T14_1">　</text:span><text:span text:style-name="T14_2">(一)填妥</text:span><text:span text:style-name="T14_3">土地界標購買</text:span><text:span text:style-name="T14_4">預約單</text:span><text:span text:style-name="T14_5">（註明申請人、聯絡電話）後，以e-mail或傳真方式傳送至本地政事務所，預約申請後，請來電確認，並說明領取時間。</text:span></text:p>
        <text:p text:style-name="P15"><text:span text:style-name="T15_1">　</text:span><text:span text:style-name="T15_2">(二)申請人於預約時間洽本所</text:span><text:span text:style-name="T15_3">○</text:span><text:span text:style-name="T15_4">樓</text:span><text:span text:style-name="T15_5">○</text:span><text:span text:style-name="T15_6">號櫃檯繳費及領取。</text:span></text:p>
        <text:p text:style-name="P16"><text:span text:style-name="T16_1">五</text:span><text:span text:style-name="T16_2">、預約申請不受理原則：</text:span></text:p>
        <text:p text:style-name="P17"><text:span text:style-name="T17_1">　(一)</text:span><text:span text:style-name="T17_2">電話通知領件後，30日內</text:span><text:span text:style-name="T17_3">未繳費領取者，列冊管制，嗣後不受理其預約申請。</text:span></text:p>
        <text:p text:style-name="P18"><text:span text:style-name="T18_1">　(二)未留連絡電話或無法聯繫申請人者。</text:span></text:p>
        <text:p text:style-name="P19"><text:span text:style-name="T19_1">六</text:span><text:span text:style-name="T19_2">、注意事項：</text:span></text:p>
        <text:p text:style-name="P20"><text:span text:style-name="T20_1">　</text:span><text:span text:style-name="T20_2">(一)購買界標後如需退還土地界標，請依臺北市</text:span><text:span text:style-name="T20_3">○○</text:span><text:span text:style-name="T20_4">地政事務所退還地政規費申請須知辦理。</text:span></text:p>
        <text:p text:style-name="P21"><text:span text:style-name="T21_1">　</text:span><text:span text:style-name="T21_2">(二)作業處理時間：1小時。</text:span></text:p>
        <text:p text:style-name="P22"><text:span text:style-name="T22_1">　</text:span><text:span text:style-name="T22_2">(</text:span><text:span text:style-name="T22_3">三</text:span><text:span text:style-name="T22_4">)</text:span><text:span text:style-name="T22_5">附件下載</text:span><text:span text:style-name="T22_6">：</text:span><text:span text:style-name="T22_7">土地界標購買預約單(doc檔案)</text:span><text:span text:style-name="T22_8">。</text:span></text:p>
        <text:p text:style-name="P23"><text:span text:style-name="T23_1">　</text:span><text:span text:style-name="T23_2">(</text:span><text:span text:style-name="T23_3">四</text:span><text:span text:style-name="T23_4">)聯絡電話：(</text:span><text:span text:style-name="T23_5">○○</text:span><text:span text:style-name="T23_6">)</text:span><text:span text:style-name="T23_7"><text:s/></text:span><text:span text:style-name="T23_8">○○○○○○○○</text:span><text:span text:style-name="T23_9">分機</text:span><text:span text:style-name="T23_10">○○○</text:span><text:span text:style-name="T23_11">。</text:span></text:p>
        <text:p text:style-name="P24"><text:span text:style-name="T24_1">貳</text:span><text:span text:style-name="T24_2">、</text:span><text:span text:style-name="T24_3">土地鑑界</text:span><text:span text:style-name="T24_4">排件</text:span></text:p>
        <text:p text:style-name="P25"><text:span text:style-name="T25_1">一、服務時間</text:span><text:span text:style-name="T25_2">：</text:span><text:span text:style-name="T25_3">電話預約週一至週五，8時30分至17時。</text:span></text:p>
        <text:p text:style-name="P26"><text:span text:style-name="T26_1">二、申請方式：</text:span><text:span text:style-name="T26_2">撥打預約專線(</text:span><text:span text:style-name="T26_3">○○</text:span><text:span text:style-name="T26_4">)</text:span><text:span text:style-name="T26_5"><text:s/></text:span><text:span text:style-name="T26_6">○○○○○○○○</text:span><text:span text:style-name="T26_7">分機</text:span><text:span text:style-name="T26_8">○○○</text:span><text:span text:style-name="T26_9">，</text:span><text:span text:style-name="T26_10">並提供地段地號，即可預約</text:span><text:span text:style-name="T26_11">土地鑑界</text:span><text:span text:style-name="T26_12">日期。自預約日算起3天內至地所送件，否則取消預約。</text:span></text:p>
        <text:p text:style-name="P27"><text:span text:style-name="T27_1">參</text:span><text:span text:style-name="T27_2">、</text:span><text:span text:style-name="T27_3">測量原案</text:span><text:span text:style-name="T27_4">複印</text:span><text:span text:style-name="T27_5">（</text:span><text:span text:style-name="T27_6">僅限本所轄區</text:span><text:span text:style-name="T27_7">）</text:span></text:p>
        <text:p text:style-name="P28"><text:span text:style-name="T28_1">一、服務時間</text:span></text:p>
        <text:p text:style-name="P29"><text:span text:style-name="T29_1">　(一)網路受理預約時間：24小時。</text:span></text:p>
        <text:p text:style-name="P30"><text:span text:style-name="T30_1">　(二)傳真預約申請時間：週一至週五，8時30分至17時。</text:span></text:p>
        <text:p text:style-name="P31"><text:span text:style-name="T31_1">　(三)領件時間：週一至週五，8時30分至17時。</text:span></text:p>
        <text:p text:style-name="P32"><text:span text:style-name="T32_1">二、申請方式：</text:span></text:p>
        <text:p text:style-name="P33"><text:span text:style-name="T33_1">　(一)</text:span><text:span text:style-name="T33_2">網路申請：</text:span><text:span text:style-name="T33_3">透過本所網路信箱：</text:span><text:span text:style-name="T33_4">○○○</text:span><text:span text:style-name="T33_5">@mail.taipei.gov.tw，傳送「土地建物測量申請案</text:span><text:span text:style-name="T33_6">件</text:span><text:span text:style-name="T33_7">影</text:span><text:span text:style-name="T33_8">本</text:span><text:span text:style-name="T33_9">申請書」</text:span><text:span text:style-name="T33_10">，並</text:span><text:span text:style-name="T33_11">將申請人姓名、聯絡電話、申請收件字號等相關資料詳細填寫。</text:span></text:p>
        <text:p text:style-name="P34"><text:span text:style-name="T34_1">　(二)</text:span><text:span text:style-name="T34_2">傳真申請：</text:span><text:span text:style-name="T34_3">將填畢之「</text:span><text:span text:style-name="T34_4">土地建物測量申請案件影本申請書</text:span><text:span text:style-name="T34_5">」傳真至本所，傳真電話:<text:s/>(</text:span><text:span text:style-name="T34_6">○○</text:span><text:span text:style-name="T34_7">)<text:s/></text:span><text:span text:style-name="T34_8">○○○○○○○○</text:span><text:span text:style-name="T34_9">。</text:span></text:p>
        <text:p text:style-name="P35"><text:span text:style-name="T35_1">三、應備文件：</text:span></text:p>
        <text:p text:style-name="P36"><text:span text:style-name="T36_1">　(一)</text:span><text:span text:style-name="T36_2">土地建物測量申請案件影本申請書</text:span><text:span text:style-name="T36_3">。</text:span></text:p>
        <text:p text:style-name="P37"><text:span text:style-name="T37_1">　(二)申請人領件時，應出示身分證正本，並應於前揭申請書簽章欄內簽章。</text:span></text:p>
        <text:p text:style-name="P38"><text:span text:style-name="T38_1">四、申請程序：</text:span></text:p>
        <text:p text:style-name="P39"><text:span text:style-name="T39_1">　(一)申請人需填妥「</text:span><text:span text:style-name="T39_2">土地建物測量申請案件影本申請書</text:span><text:span text:style-name="T39_3">」(務必註明聯絡電話)，填畢後將申請書以e-mail或傳真方式向本所預約申請，並於預約申請後以電話向本所確認。</text:span></text:p>
        <text:p text:style-name="P40"><text:span text:style-name="T40_1">　(二)本所於收到申請書後，預先調閱相關原案，估算影本總張數，並以電話通知申請人應繳納謄本費用總額。</text:span></text:p>
        <text:p text:style-name="P41"><text:span text:style-name="T41_1">　(三)本所承辦人電洽申請人來所領取謄本，請申請人攜帶申請書正本、身分證明文件及印章（領件者須為原申請書上填載之申請人），至本所</text:span><text:span text:style-name="T41_2">○</text:span><text:span text:style-name="T41_3">樓</text:span><text:span text:style-name="T41_4">○</text:span><text:span text:style-name="T41_5">號櫃檯(電話：(</text:span><text:span text:style-name="T41_6">○○</text:span><text:span text:style-name="T41_7">)<text:s/></text:span><text:span text:style-name="T41_8">○○○○○○○○</text:span><text:span text:style-name="T41_9">分機</text:span><text:span text:style-name="T41_10">○○○</text:span><text:span text:style-name="T41_11">)繳費後領件。</text:span></text:p>
        <text:p text:style-name="P42"><text:span text:style-name="T42_1">五、申請人繳費方式：至本所</text:span><text:span text:style-name="T42_2">○</text:span><text:span text:style-name="T42_3">樓</text:span><text:span text:style-name="T42_4">○</text:span><text:span text:style-name="T42_5">號櫃檯現場繳費(電話：(</text:span><text:span text:style-name="T42_6">○○</text:span><text:span text:style-name="T42_7">)<text:s/></text:span><text:span text:style-name="T42_8">○○○○○○○○</text:span><text:span text:style-name="T42_9">分機</text:span><text:span text:style-name="T42_10">○○○</text:span><text:span text:style-name="T42_11">)</text:span></text:p>
        <text:p text:style-name="P43"><text:span text:style-name="T43_1">六、預約申請不受理原則：</text:span></text:p>
        <text:p text:style-name="P44"><text:span text:style-name="T44_1">　(一)電話通知領件後，30日內未繳費領取者，列冊管制，嗣後不受理其預約申請。</text:span></text:p>
        <text:p text:style-name="P45"><text:span text:style-name="T45_1">　(二)未留連絡電話或無法聯繫申請人者。</text:span></text:p>
        <text:p text:style-name="P46"><text:span text:style-name="T46_1">七</text:span><text:span text:style-name="T46_2">、費用：</text:span></text:p>
        <text:p text:style-name="P47"><text:span text:style-name="T47_1">　</text:span><text:span text:style-name="T47_2">(</text:span><text:span text:style-name="T47_3">一</text:span><text:span text:style-name="T47_4">)</text:span><text:span text:style-name="T47_5">每張規費新臺幣10元。</text:span></text:p>
        <text:p text:style-name="P48"><text:span text:style-name="T48_1">　</text:span><text:span text:style-name="T48_2">(</text:span><text:span text:style-name="T48_3">二</text:span><text:span text:style-name="T48_4">)</text:span><text:span text:style-name="T48_5">以傳真方式申請者，應繳納郵電費每張</text:span><text:span text:style-name="T48_6">新</text:span><text:span text:style-name="T48_7">臺</text:span><text:span text:style-name="T48_8">幣</text:span><text:span text:style-name="T48_9">8元</text:span><text:span text:style-name="T48_10">。</text:span></text:p>
        <text:p text:style-name="P49"><text:span text:style-name="T49_1">八</text:span><text:span text:style-name="T49_2">、作業處理時間：2個工作天(不含例假日)。</text:span></text:p>
        <text:p text:style-name="P50"><text:span text:style-name="T50_1">九、</text:span><text:span text:style-name="T50_2">附件下載：</text:span><text:span text:style-name="T50_3">土地建物測量申請案件影本申請書</text:span><text:span text:style-name="T50_4">(</text:span><text:span text:style-name="T50_5"><text:a xlink:type="simple" office:target-frame-name="_blank" xlink:href="http://www.e-services.taipei.gov.tw/"><text:span text:style-name="T50_6">臺北市民e點通</text:span></text:a></text:span><text:span text:style-name="T50_7">連結</text:span><text:span text:style-name="T50_8">)</text:span><text:span text:style-name="T50_9">。</text:span></text:p>
        <text:p text:style-name="P51"><text:span text:style-name="T51_1">十</text:span><text:span text:style-name="T51_2">、聯絡電話：(</text:span><text:span text:style-name="T51_3">○○</text:span><text:span text:style-name="T51_4">)<text:s/></text:span><text:span text:style-name="T51_5">○○○○○○○○</text:span><text:span text:style-name="T51_6">分機</text:span><text:span text:style-name="T51_7">○○○</text:span></text:p>
        <text:p text:style-name="P52"><text:span text:style-name="T52_1">肆</text:span><text:span text:style-name="T52_2">、</text:span><text:span text:style-name="T52_3">補發土地複丈成果圖</text:span><text:span text:style-name="T52_4">（僅限本所轄區）</text:span></text:p>
        <text:p text:style-name="P53"><text:span text:style-name="T53_1">一、服務時間</text:span></text:p>
        <text:p text:style-name="P54"><text:span text:style-name="T54_1">　(一)網路受理預約時間：24小時。</text:span></text:p>
        <text:p text:style-name="P55"><text:span text:style-name="T55_1">　(二)傳真預約申請時間：週一至週五，8時30分至17時。</text:span></text:p>
        <text:p text:style-name="P56"><text:span text:style-name="T56_1">　(三)領件時間：週一至週五，8時30分至17時。</text:span></text:p>
        <text:p text:style-name="P57"><text:span text:style-name="T57_1">二、申請方式：</text:span></text:p>
        <text:p text:style-name="P58"><text:span text:style-name="T58_1">　(一)</text:span><text:span text:style-name="T58_2">網路申請：</text:span><text:span text:style-name="T58_3">透過本所網路信箱：</text:span><text:span text:style-name="T58_4">○○○</text:span><text:span text:style-name="T58_5">@mail.taipei.gov.tw</text:span><text:span text:style-name="T58_6">，傳送「土地複丈成果圖補發申請書」，並</text:span><text:span text:style-name="T58_7">將申請人姓名、聯絡電話、申請收件字號等相關資料詳細填寫。</text:span></text:p>
        <text:p text:style-name="P59"><text:span text:style-name="T59_1">　(二)</text:span><text:span text:style-name="T59_2">傳真申請：</text:span><text:span text:style-name="T59_3">將填畢之「土地複丈成果圖補發申請書」傳真至本所，傳真電話</text:span><text:span text:style-name="T59_4"> </text:span><text:span text:style-name="T59_5">:<text:s/>(</text:span><text:span text:style-name="T59_6">○○</text:span><text:span text:style-name="T59_7">)<text:s/></text:span><text:span text:style-name="T59_8">○○○○○○○○</text:span><text:span text:style-name="T59_9">。</text:span></text:p>
        <text:p text:style-name="P60"><text:span text:style-name="T60_1">三、應備文件：</text:span></text:p>
        <text:p text:style-name="P61"><text:span text:style-name="T61_1">　(一)土地複丈成果圖補發申請書。</text:span></text:p>
        <text:p text:style-name="P62"><text:span text:style-name="T62_1">　(二)申請人領件時，應出示身分證正本，並應於前揭申請書簽章欄內簽章。</text:span></text:p>
        <text:p text:style-name="P63"><text:span text:style-name="T63_1">四、申請程序：</text:span></text:p>
        <text:p text:style-name="P64"><text:span text:style-name="T64_1">　(一)申請人需填妥「土地複丈成果圖補發申請書」(務必註明聯絡電話)，填畢後將申請書以e-mail或傳真方式向本所預約申請，並於預約申請後以電話向本所確認。</text:span></text:p>
        <text:p text:style-name="P65"><text:span text:style-name="T65_1">　(二)本所於收到申請書後，預先調閱相關原案，估算影本總張數，並以電話通知申請人應繳納謄本費用總額。</text:span></text:p>
        <text:p text:style-name="P66"><text:span text:style-name="T66_1">　(三)本所承辦人電洽申請人來所領取謄本，請申請人攜帶申請書正本、身分證明文件及印章（領件者須為原申請書上填載之申請人），至本所</text:span><text:span text:style-name="T66_2">○</text:span><text:span text:style-name="T66_3">樓</text:span><text:span text:style-name="T66_4">○</text:span><text:span text:style-name="T66_5">號櫃檯(電話：(</text:span><text:span text:style-name="T66_6">○○</text:span><text:span text:style-name="T66_7">)<text:s/></text:span><text:span text:style-name="T66_8">○○○○○○○○</text:span><text:span text:style-name="T66_9">分機</text:span><text:span text:style-name="T66_10">○○○</text:span><text:span text:style-name="T66_11">)繳費後領件。</text:span></text:p>
        <text:p text:style-name="P67"><text:span text:style-name="T67_1">五、申請人繳費方式：至本所</text:span><text:span text:style-name="T67_2">○</text:span><text:span text:style-name="T67_3">樓</text:span><text:span text:style-name="T67_4">○</text:span><text:span text:style-name="T67_5">號櫃檯現場繳費(電話：(</text:span><text:span text:style-name="T67_6">○○</text:span><text:span text:style-name="T67_7">)<text:s/></text:span><text:span text:style-name="T67_8">○○○○○○○○</text:span><text:span text:style-name="T67_9">分機</text:span><text:span text:style-name="T67_10">○○○</text:span><text:span text:style-name="T67_11">)</text:span></text:p>
        <text:p text:style-name="P68"><text:span text:style-name="T68_1">六、預約申請不受理原則：</text:span></text:p>
        <text:p text:style-name="P69"><text:span text:style-name="T69_1">　</text:span><text:span text:style-name="T69_2">(一)電話通知領件後，30日內未繳費領取者，列冊管制，嗣後不受理其預約申請。</text:span></text:p>
        <text:p text:style-name="P70"><text:span text:style-name="T70_1">　(二)未留連絡電話或無法聯繫申請人者。</text:span></text:p>
        <text:p text:style-name="P71"><text:span text:style-name="T71_1">七、費用：每張規費新臺幣1</text:span><text:span text:style-name="T71_2">5</text:span><text:span text:style-name="T71_3">元。</text:span></text:p>
        <text:p text:style-name="P72"><text:span text:style-name="T72_1">八、作業處理時間：2個工作天(不含例假日)。</text:span></text:p>
        <text:p text:style-name="P73"><text:span text:style-name="T73_1">九、附件下載：土地複丈成果圖補發申請書(</text:span><text:span text:style-name="T73_2"><text:a xlink:type="simple" office:target-frame-name="_blank" xlink:href="http://www.e-services.taipei.gov.tw/"><text:span text:style-name="T73_3">臺北市民e點通</text:span></text:a></text:span><text:span text:style-name="T73_4">連結</text:span><text:span text:style-name="T73_5">)</text:span><text:span text:style-name="T73_6">。</text:span><text:span text:style-name="T73_7"><text:line-break/></text:span><text:span text:style-name="T73_8">十</text:span><text:span text:style-name="T73_9">、聯絡電話：(</text:span><text:span text:style-name="T73_10">○○</text:span><text:span text:style-name="T73_11">)<text:s/></text:span><text:span text:style-name="T73_12">○○○○○○○○</text:span><text:span text:style-name="T73_13">分機</text:span><text:span text:style-name="T73_14">○○○</text:span></text:p>
        <text:p text:style-name="P74"><text:span text:style-name="T74_1">伍</text:span><text:span text:style-name="T74_2">、</text:span><text:span text:style-name="T74_3">第一、二類地籍登記</text:span><text:span text:style-name="T74_4">謄本</text:span><text:span text:style-name="T74_5">（</text:span><text:span text:style-name="T74_6">跨所受理</text:span><text:span text:style-name="T74_7">）</text:span></text:p>
        <text:p text:style-name="P75"><text:span text:style-name="T75_1">一、服務時間</text:span></text:p>
        <text:p text:style-name="P76"><text:span text:style-name="T76_1">　</text:span><text:span text:style-name="T76_2">(一)網路受理預約時間：24小時。</text:span></text:p>
        <text:p text:style-name="P77"><text:span text:style-name="T77_1">　</text:span><text:span text:style-name="T77_2">(二)傳真預約申請時間：週一至週五，8時30分至17時。</text:span></text:p>
        <text:p text:style-name="P78"><text:span text:style-name="T78_1">　</text:span><text:span text:style-name="T78_2">(三)領件時間：週一至週五，8時30分至17時。</text:span></text:p>
        <text:p text:style-name="P79"><text:span text:style-name="T79_1">二、申請方式：</text:span></text:p>
        <text:p text:style-name="P80"><text:span text:style-name="T80_1">　</text:span><text:span text:style-name="T80_2">(一)</text:span><text:span text:style-name="T80_3">網路申請：</text:span><text:span text:style-name="T80_4">透過本所網路信箱：</text:span><text:span text:style-name="T80_5">○○○</text:span><text:span text:style-name="T80_6">@mail.taipei.gov.tw</text:span><text:span text:style-name="T80_7">，傳送地籍謄本及相關資料申請書，並</text:span><text:span text:style-name="T80_8">將申請人姓名、聯絡電話、申請標的等相關資料詳細填寫。</text:span></text:p>
        <text:p text:style-name="P81"><text:span text:style-name="T81_1">　</text:span><text:span text:style-name="T81_2">(二)</text:span><text:span text:style-name="T81_3">傳真申請：</text:span><text:span text:style-name="T81_4">將填畢之地籍謄本及相關資料申請書傳真至本所，傳真電話 :<text:s/>(</text:span><text:span text:style-name="T81_5">○○</text:span><text:span text:style-name="T81_6">)</text:span><text:span text:style-name="T81_7"><text:s/></text:span><text:span text:style-name="T81_8">○○○○○○○○</text:span><text:span text:style-name="T81_9">。</text:span></text:p>
        <text:p text:style-name="P82"><text:span text:style-name="T82_1">三、應備文件：</text:span></text:p>
        <text:p text:style-name="P83"><text:span text:style-name="T83_1">　</text:span><text:span text:style-name="T83_2">(一)地籍謄本及相關資料申請書。</text:span></text:p>
        <text:p text:style-name="P84"><text:span text:style-name="T84_1">　</text:span><text:span text:style-name="T84_2">(二)申請人(或代理人)領件時，應出示身分證正本，並應於前揭申請書簽章欄內簽章。</text:span></text:p>
        <text:p text:style-name="P85"><text:span text:style-name="T85_1">四、申請程序：</text:span></text:p>
        <text:p text:style-name="P86"><text:span text:style-name="T86_1">　</text:span><text:span text:style-name="T86_2">(一)申請人需填妥「地籍謄本及相關資料申請書」(務必註明聯絡電話)，填畢後將申請書以e-mail或傳真方式向本所預約申請，並於預約申請後以電話向本所確認。</text:span></text:p>
        <text:p text:style-name="P87"><text:span text:style-name="T87_1">　</text:span><text:span text:style-name="T87_2">(二)本所於審查無誤後，預先以地籍謄本產製系統預覽列印謄本總張數，並以電話通知申請人(或代理人)應繳納謄本費用總額。</text:span></text:p>
        <text:p text:style-name="P88"><text:span text:style-name="T88_1">　</text:span><text:span text:style-name="T88_2">(三)本所承辦人於確認收受該謄本費用後，即列印相關地籍謄本，並電話通知申請人(或代理人)，申請人(或代理人)於接獲通知後，應持身分證正本</text:span><text:span text:style-name="T88_3">、</text:span><text:span text:style-name="T88_4">印章，至本所</text:span><text:span text:style-name="T88_5">○</text:span><text:span text:style-name="T88_6">樓</text:span><text:span text:style-name="T88_7">○</text:span><text:span text:style-name="T88_8">號櫃檯(電話：(</text:span><text:span text:style-name="T88_9">○○</text:span><text:span text:style-name="T88_10">)</text:span><text:span text:style-name="T88_11"><text:s/></text:span><text:span text:style-name="T88_12">○○○○○○○○</text:span><text:span text:style-name="T88_13">分機</text:span><text:span text:style-name="T88_14">○○○</text:span><text:span text:style-name="T88_15">)領件。</text:span></text:p>
        <text:p text:style-name="P89"><text:span text:style-name="T89_1">五、申請人繳費方式：</text:span></text:p>
        <text:p text:style-name="P90"><text:span text:style-name="T90_1">　</text:span><text:span text:style-name="T90_2">(一)現金繳納：請以現金袋寄至本所繳納。</text:span></text:p>
        <text:p text:style-name="P91"><text:span text:style-name="T91_1">　</text:span><text:span text:style-name="T91_2">(二)匯款繳納：金額為新臺幣3萬元以上者，得以匯款方式辦理，本所匯款帳號：臺北富邦銀行公庫部</text:span><text:span text:style-name="T91_3">○○○○○○○○○○○○○○</text:span><text:span text:style-name="T91_4">(共14碼)，戶名：臺北市</text:span><text:span text:style-name="T91_5">○○</text:span><text:span text:style-name="T91_6">地政事務所資料使用費，並請於匯款後另行通知承辦人員俾憑開立收據。</text:span></text:p>
        <text:p text:style-name="P92"><text:span text:style-name="T92_1">　</text:span><text:span text:style-name="T92_2">(三)支票繳納：抬頭請開臺北市</text:span><text:span text:style-name="T92_3">○○</text:span><text:span text:style-name="T92_4">地政事務所，本市支票兌現約需3個工作天，外縣市支票兌現約需7個工作天，本所將於兌現後開立收據。</text:span></text:p>
        <text:p text:style-name="P93"><text:span text:style-name="T93_1">　</text:span><text:span text:style-name="T93_2">(四)匯票繳納：抬頭請開臺北市</text:span><text:span text:style-name="T93_3">○○</text:span><text:span text:style-name="T93_4">地政事務所。</text:span></text:p>
        <text:p text:style-name="P94"><text:span text:style-name="T94_1">　</text:span><text:span text:style-name="T94_2">(五)</text:span><text:span text:style-name="T94_3">悠遊卡</text:span><text:span text:style-name="T94_4">繳納：</text:span><text:span text:style-name="T94_5">金額為新臺幣</text:span><text:span text:style-name="T94_6">1</text:span><text:span text:style-name="T94_7">萬元以</text:span><text:span text:style-name="T94_8">下</text:span><text:span text:style-name="T94_9">者，得以</text:span><text:span text:style-name="T94_10">悠遊卡繳納</text:span><text:span text:style-name="T94_11">方式辦理</text:span><text:span text:style-name="T94_12">。</text:span></text:p>
        <text:p text:style-name="P95"><text:span text:style-name="T95_1">六、預約申請不受理原則：</text:span></text:p>
        <text:p text:style-name="P96"><text:span text:style-name="T96_1">　</text:span><text:span text:style-name="T96_2">(一)</text:span><text:span text:style-name="T96_3">電話通知領件後，30日內未繳費領取者，列冊管制，嗣後不受理其預約申請。</text:span></text:p>
        <text:p text:style-name="P97"><text:span text:style-name="T97_1">　(二)未留連絡電話或無法聯繫申請人者。</text:span></text:p>
        <text:p text:style-name="P98"><text:span text:style-name="T98_1">七、費用：</text:span></text:p>
        <text:p text:style-name="P99"><text:span text:style-name="T99_1">　</text:span><text:span text:style-name="T99_2">(一)電子登記謄本每張規費新</text:span><text:span text:style-name="T99_3">臺</text:span><text:span text:style-name="T99_4">幣20元。</text:span></text:p>
        <text:p text:style-name="P100"><text:span text:style-name="T100_1">　</text:span><text:span text:style-name="T100_2">(二)</text:span><text:span text:style-name="T100_3">以門牌查詢地建號者，每筆另收門牌查詢費20元。</text:span></text:p>
        <text:p text:style-name="P101"><text:span text:style-name="T101_1">　</text:span><text:span text:style-name="T101_2">(</text:span><text:span text:style-name="T101_3">三</text:span><text:span text:style-name="T101_4">)</text:span><text:span text:style-name="T101_5">以傳真方式申請者，</text:span><text:span text:style-name="T101_6">應繳納郵電費每張</text:span><text:span text:style-name="T101_7">新</text:span><text:span text:style-name="T101_8">臺</text:span><text:span text:style-name="T101_9">幣</text:span><text:span text:style-name="T101_10">8元</text:span><text:span text:style-name="T101_11">。</text:span></text:p>
        <text:p text:style-name="P102"><text:span text:style-name="T102_1">八、作業處理時間：3個工作天(不含例假日)。</text:span></text:p>
        <text:p text:style-name="P103"><text:span text:style-name="T103_1">九、附件下載： 地籍謄本及相關資料申請書</text:span><text:span text:style-name="T103_2">(</text:span><text:span text:style-name="T103_3"><text:a xlink:type="simple" office:target-frame-name="_blank" xlink:href="http://www.e-services.taipei.gov.tw/"><text:span text:style-name="T103_4">臺北市民e點通</text:span></text:a></text:span><text:span text:style-name="T103_5">連結</text:span><text:span text:style-name="T103_6">)</text:span><text:span text:style-name="T103_7">。</text:span></text:p>
        <text:p text:style-name="P104"><text:span text:style-name="T104_1">十、聯絡電話：(</text:span><text:span text:style-name="T104_2">○○</text:span><text:span text:style-name="T104_3">)</text:span><text:span text:style-name="T104_4"><text:s/></text:span><text:span text:style-name="T104_5">○○○○○○○○</text:span><text:span text:style-name="T104_6">分機</text:span><text:span text:style-name="T104_7">○○○</text:span></text:p>
        <text:p text:style-name="P105"><text:span text:style-name="T105_1">陸、多目標地籍圖謄本</text:span><text:span text:style-name="T105_2">（</text:span><text:span text:style-name="T105_3">跨所受理</text:span><text:span text:style-name="T105_4">）</text:span></text:p>
        <text:p text:style-name="P106"><text:span text:style-name="T106_1">一、服務時間</text:span></text:p>
        <text:p text:style-name="P107"><text:span text:style-name="T107_1">　</text:span><text:span text:style-name="T107_2">(一)網路受理預約時間：24小時。</text:span></text:p>
        <text:p text:style-name="P108"><text:span text:style-name="T108_1">　</text:span><text:span text:style-name="T108_2">(二)傳真預約申請時間：週一至週五，8時30分至17時。</text:span></text:p>
        <text:p text:style-name="P109"><text:span text:style-name="T109_1">　</text:span><text:span text:style-name="T109_2">(三)領件時間：週一至週五，8時30分至17時。</text:span></text:p>
        <text:p text:style-name="P110"><text:span text:style-name="T110_1">二、申請方式：</text:span></text:p>
        <text:p text:style-name="P111"><text:span text:style-name="T111_1">　</text:span><text:span text:style-name="T111_2">(一)</text:span><text:span text:style-name="T111_3">網路申請：</text:span><text:span text:style-name="T111_4">透過本所網路信箱：</text:span><text:span text:style-name="T111_5">○○○</text:span><text:span text:style-name="T111_6">@mail.taipei.gov.tw</text:span><text:span text:style-name="T111_7">，傳送地籍謄本及相關資料申請書，並</text:span><text:span text:style-name="T111_8">將申請人姓名、聯絡電話、申請標的等相關資料詳細填寫。</text:span></text:p>
        <text:p text:style-name="P112"><text:span text:style-name="T112_1">　</text:span><text:span text:style-name="T112_2">(二)</text:span><text:span text:style-name="T112_3">傳真申請：</text:span><text:span text:style-name="T112_4">將填畢之地籍謄本及相關資料申請書傳真至本所，傳真電話 :<text:s/>(</text:span><text:span text:style-name="T112_5">○○</text:span><text:span text:style-name="T112_6">)</text:span><text:span text:style-name="T112_7"><text:s/></text:span><text:span text:style-name="T112_8">○○○○○○○○</text:span><text:span text:style-name="T112_9">。</text:span></text:p>
        <text:p text:style-name="P113"><text:span text:style-name="T113_1">三、應備文件：</text:span></text:p>
        <text:p text:style-name="P114"><text:span text:style-name="T114_1">　</text:span><text:span text:style-name="T114_2">(一)地籍謄本及相關資料申請書。</text:span></text:p>
        <text:p text:style-name="P115"><text:span text:style-name="T115_1">　</text:span><text:span text:style-name="T115_2">(二)申請人(或代理人)領件時，應出示身分證正本，並應於前揭申請書簽章欄內簽章。</text:span></text:p>
        <text:p text:style-name="P116"><text:span text:style-name="T116_1">四、申請程序：</text:span></text:p>
        <text:p text:style-name="P117"><text:span text:style-name="T117_1">　</text:span><text:span text:style-name="T117_2">(一)申請人需填妥「地籍謄本及相關資料申請書」(務必註明聯絡電話)，填畢後將申請書以e-mail或傳真方式向本所預約申請，並於預約申請後以電話向本所確認。</text:span></text:p>
        <text:p text:style-name="P118"><text:span text:style-name="T118_1">　</text:span><text:span text:style-name="T118_2">(二)本所於審查無誤後，預先以地籍謄本產製系統預覽列印謄本總張數，並以電話通知申請人(或代理人)應繳納謄本費用總額。</text:span></text:p>
        <text:p text:style-name="P119"><text:span text:style-name="T119_1">　</text:span><text:span text:style-name="T119_2">(三)本所承辦人於確認收受該謄本費用後，即列印相關地籍謄本，並電話通知申請人(或代理人)，申請人(或代理人)於接獲通知後，應持身分證正本</text:span><text:span text:style-name="T119_3">、</text:span><text:span text:style-name="T119_4">印章，至本所</text:span><text:span text:style-name="T119_5">○</text:span><text:span text:style-name="T119_6">樓</text:span><text:span text:style-name="T119_7">○</text:span><text:span text:style-name="T119_8">號櫃檯(電話：(</text:span><text:span text:style-name="T119_9">○○</text:span><text:span text:style-name="T119_10">)</text:span><text:span text:style-name="T119_11"><text:s/></text:span><text:span text:style-name="T119_12">○○○○○○○○</text:span><text:span text:style-name="T119_13">分機</text:span><text:span text:style-name="T119_14">○○○</text:span><text:span text:style-name="T119_15">)領件。</text:span></text:p>
        <text:p text:style-name="P120"><text:span text:style-name="T120_1">五、申請人繳費方式：</text:span></text:p>
        <text:p text:style-name="P121"><text:span text:style-name="T121_1">　</text:span><text:span text:style-name="T121_2">(一)現金繳納：請以現金袋寄至本所繳納。</text:span></text:p>
        <text:p text:style-name="P122"><text:span text:style-name="T122_1">　</text:span><text:span text:style-name="T122_2">(二)匯款繳納：金額為新臺幣3萬元以上者，得以匯款方式辦理，本所匯款帳號：臺北富邦銀行公庫部</text:span><text:span text:style-name="T122_3">○○○○○○○○○○○○○○</text:span><text:span text:style-name="T122_4">(共14碼)，戶名：臺北市</text:span><text:span text:style-name="T122_5">○○</text:span><text:span text:style-name="T122_6">地政事務所資料使用費，並請於匯款後另行通知承辦人員俾憑開立收據。</text:span></text:p>
        <text:p text:style-name="P123"><text:span text:style-name="T123_1">　</text:span><text:span text:style-name="T123_2">(三)支票繳納：抬頭請開臺北市</text:span><text:span text:style-name="T123_3">○○</text:span><text:span text:style-name="T123_4">地政事務所，本市支票兌現約需3個工作天，外縣市支票兌現約需7個工作天，本所將於兌現後開立收據。</text:span></text:p>
        <text:p text:style-name="P124"><text:span text:style-name="T124_1">　</text:span><text:span text:style-name="T124_2">(四)匯票繳納：抬頭請開臺北市</text:span><text:span text:style-name="T124_3">○○</text:span><text:span text:style-name="T124_4">地政事務所。</text:span></text:p>
        <text:p text:style-name="P125"><text:span text:style-name="T125_1">　</text:span><text:span text:style-name="T125_2">(五)</text:span><text:span text:style-name="T125_3">悠遊卡</text:span><text:span text:style-name="T125_4">繳納：金額為新臺幣</text:span><text:span text:style-name="T125_5">1</text:span><text:span text:style-name="T125_6">萬元以</text:span><text:span text:style-name="T125_7">下</text:span><text:span text:style-name="T125_8">者，得以</text:span><text:span text:style-name="T125_9">悠遊卡繳納</text:span><text:span text:style-name="T125_10">方式辦理</text:span><text:span text:style-name="T125_11">。</text:span></text:p>
        <text:p text:style-name="P126"><text:span text:style-name="T126_1">六、預約申請不受理原則：</text:span></text:p>
        <text:p text:style-name="P127"><text:span text:style-name="T127_1">　</text:span><text:span text:style-name="T127_2">(一)</text:span><text:span text:style-name="T127_3">電話通知領件後，30日內未繳費領取者，列冊管制，嗣後不受理其預約申請。</text:span></text:p>
        <text:p text:style-name="P128"><text:span text:style-name="T128_1">　(二)未留連絡電話或無法聯繫申請人者。</text:span></text:p>
        <text:p text:style-name="P129"><text:span text:style-name="T129_1">七、費用：</text:span></text:p>
        <text:p text:style-name="P130"><text:span text:style-name="T130_1">　</text:span><text:span text:style-name="T130_2">(一)</text:span><text:span text:style-name="T130_3">A4版</text:span><text:span text:style-name="T130_4">每張規費新</text:span><text:span text:style-name="T130_5">臺</text:span><text:span text:style-name="T130_6">幣20元。</text:span></text:p>
        <text:p text:style-name="P131"><text:span text:style-name="T131_1">　</text:span><text:span text:style-name="T131_2">(二)</text:span><text:span text:style-name="T131_3">以傳真方式申請者，</text:span><text:span text:style-name="T131_4">應繳納郵電費每張</text:span><text:span text:style-name="T131_5">新</text:span><text:span text:style-name="T131_6">臺</text:span><text:span text:style-name="T131_7">幣</text:span><text:span text:style-name="T131_8">8元</text:span><text:span text:style-name="T131_9">。</text:span></text:p>
        <text:p text:style-name="P132"><text:span text:style-name="T132_1">八、作業處理時間：3個工作天(不含例假日)。</text:span></text:p>
        <text:p text:style-name="P133"><text:span text:style-name="T133_1">九、附件下載： 地籍謄本及相關資料申請書</text:span><text:span text:style-name="T133_2">(</text:span><text:span text:style-name="T133_3"><text:a xlink:type="simple" office:target-frame-name="_blank" xlink:href="http://www.e-services.taipei.gov.tw/"><text:span text:style-name="T133_4">臺北市民e點通</text:span></text:a></text:span><text:span text:style-name="T133_5">連結</text:span><text:span text:style-name="T133_6">)</text:span><text:span text:style-name="T133_7">。</text:span></text:p>
        <text:p text:style-name="P134"><text:span text:style-name="T134_1">十、聯絡電話：(</text:span><text:span text:style-name="T134_2">○○</text:span><text:span text:style-name="T134_3">)</text:span><text:span text:style-name="T134_4"><text:s/></text:span><text:span text:style-name="T134_5">○○○○○○○○</text:span><text:span text:style-name="T134_6">分機</text:span><text:span text:style-name="T134_7">○○○</text:span></text:p>
        <text:p text:style-name="P135"><text:span text:style-name="T135_1">柒、</text:span><text:span text:style-name="T135_2">第一、二類</text:span><text:span text:style-name="T135_3">人工登記簿謄本</text:span><text:span text:style-name="T135_4">（</text:span><text:span text:style-name="T135_5">跨所受理</text:span><text:span text:style-name="T135_6">）</text:span></text:p>
        <text:p text:style-name="P136"><text:span text:style-name="T136_1">一、服務時間</text:span></text:p>
        <text:p text:style-name="P137"><text:span text:style-name="T137_1">　</text:span><text:span text:style-name="T137_2">(一)網路受理預約時間：24小時。</text:span></text:p>
        <text:p text:style-name="P138"><text:span text:style-name="T138_1">　</text:span><text:span text:style-name="T138_2">(二)傳真預約申請時間：週一至週五，8時30分至17時。</text:span></text:p>
        <text:p text:style-name="P139"><text:span text:style-name="T139_1">　</text:span><text:span text:style-name="T139_2">(三)領件時間：週一至週五，8時30分至17時。</text:span></text:p>
        <text:p text:style-name="P140"><text:span text:style-name="T140_1">二、申請方式：</text:span></text:p>
        <text:p text:style-name="P141"><text:span text:style-name="T141_1">　</text:span><text:span text:style-name="T141_2">(一)</text:span><text:span text:style-name="T141_3">網路申請：</text:span><text:span text:style-name="T141_4">透過本所網路信箱：</text:span><text:span text:style-name="T141_5">○○○</text:span><text:span text:style-name="T141_6">@mail.taipei.gov.tw</text:span><text:span text:style-name="T141_7">，傳送地籍謄本及相關資料申請書，並</text:span><text:span text:style-name="T141_8">將申請人姓名、聯絡電話、申請標的等相關資料詳細填寫。</text:span></text:p>
        <text:p text:style-name="P142"><text:span text:style-name="T142_1">　</text:span><text:span text:style-name="T142_2">(二)</text:span><text:span text:style-name="T142_3">傳真申請：</text:span><text:span text:style-name="T142_4">將填畢之地籍謄本及相關資料申請書傳真至本所，傳真電話 :<text:s/>(</text:span><text:span text:style-name="T142_5">○○</text:span><text:span text:style-name="T142_6">)</text:span><text:span text:style-name="T142_7"><text:s/></text:span><text:span text:style-name="T142_8">○○○○○○○○</text:span><text:span text:style-name="T142_9">。</text:span></text:p>
        <text:p text:style-name="P143"><text:span text:style-name="T143_1">三、應備文件：</text:span></text:p>
        <text:p text:style-name="P144"><text:span text:style-name="T144_1">　</text:span><text:span text:style-name="T144_2">(一)地籍謄本及相關資料申請書。</text:span></text:p>
        <text:p text:style-name="P145"><text:span text:style-name="T145_1">　</text:span><text:span text:style-name="T145_2">(二)申請人(或代理人)領件時，應出示身分證正本，並應於前揭申請書簽章欄內簽章。</text:span></text:p>
        <text:p text:style-name="P146"><text:span text:style-name="T146_1">四、申請程序：</text:span></text:p>
        <text:p text:style-name="P147"><text:span text:style-name="T147_1">　</text:span><text:span text:style-name="T147_2">(一)申請人需填妥「地籍謄本及相關資料申請書」(務必註明聯絡電話)，填畢後將申請書以e-mail或傳真方式向本所預約申請，並於預約申請後以電話向本所確認。</text:span></text:p>
        <text:p text:style-name="P148"><text:span text:style-name="T148_1">　</text:span><text:span text:style-name="T148_2">(二)本所於審查無誤後，預先以地籍謄本產製系統預覽列印謄本總張數，並以電話通知申請人(或代理人)應繳納謄本費用總額。</text:span></text:p>
        <text:p text:style-name="P149"><text:span text:style-name="T149_1">　</text:span><text:span text:style-name="T149_2">(三)本所承辦人於確認收受該謄本費用後，即列印相關地籍謄本，並電話通知申請人(或代理人)，申請人(或代理人)於接獲通知後，應持身分證正本</text:span><text:span text:style-name="T149_3">、</text:span><text:span text:style-name="T149_4">印章，至本所</text:span><text:span text:style-name="T149_5">○</text:span><text:span text:style-name="T149_6">樓</text:span><text:span text:style-name="T149_7">○</text:span><text:span text:style-name="T149_8">號櫃檯(電話：(</text:span><text:span text:style-name="T149_9">○○</text:span><text:span text:style-name="T149_10">)</text:span><text:span text:style-name="T149_11"><text:s/></text:span><text:span text:style-name="T149_12">○○○○○○○○</text:span><text:span text:style-name="T149_13">分機</text:span><text:span text:style-name="T149_14">○○○</text:span><text:span text:style-name="T149_15">)領件。</text:span></text:p>
        <text:p text:style-name="P150"><text:span text:style-name="T150_1">五、申請人繳費方式：</text:span></text:p>
        <text:p text:style-name="P151"><text:span text:style-name="T151_1">　</text:span><text:span text:style-name="T151_2">(一)現金繳納：請以現金袋寄至本所繳納。</text:span></text:p>
        <text:p text:style-name="P152"><text:span text:style-name="T152_1">　</text:span><text:span text:style-name="T152_2">(二)匯款繳納：金額為新臺幣3萬元以上者，得以匯款方式辦理，本所匯款帳號：臺北富邦銀行公庫部</text:span><text:span text:style-name="T152_3">○○○○○○○○○○○○○○</text:span><text:span text:style-name="T152_4">(共14碼)，戶名：臺北市</text:span><text:span text:style-name="T152_5">○○</text:span><text:span text:style-name="T152_6">地政事務所資料使用費，並請於匯款後另行通知承辦人員俾憑開立收據。</text:span></text:p>
        <text:p text:style-name="P153"><text:span text:style-name="T153_1">　</text:span><text:span text:style-name="T153_2">(三)支票繳納：抬頭請開臺北市</text:span><text:span text:style-name="T153_3">○○</text:span><text:span text:style-name="T153_4">地政事務所，本市支票兌現約需3個工作天，外縣市支票兌現約需7個工作天，本所將於兌現後開立收據。</text:span></text:p>
        <text:p text:style-name="P154"><text:span text:style-name="T154_1">　</text:span><text:span text:style-name="T154_2">(四)匯票繳納：抬頭請開臺北市</text:span><text:span text:style-name="T154_3">○○</text:span><text:span text:style-name="T154_4">地政事務所。</text:span></text:p>
        <text:p text:style-name="P155"><text:span text:style-name="T155_1">　</text:span><text:span text:style-name="T155_2">(五)</text:span><text:span text:style-name="T155_3">悠遊卡</text:span><text:span text:style-name="T155_4">繳納：金額為新臺幣</text:span><text:span text:style-name="T155_5">1</text:span><text:span text:style-name="T155_6">萬元以</text:span><text:span text:style-name="T155_7">下</text:span><text:span text:style-name="T155_8">者，得以</text:span><text:span text:style-name="T155_9">悠遊卡繳納</text:span><text:span text:style-name="T155_10">方式辦理</text:span><text:span text:style-name="T155_11">。</text:span></text:p>
        <text:p text:style-name="P156"><text:span text:style-name="T156_1">六、預約申請不受理原則：</text:span></text:p>
        <text:p text:style-name="P157"><text:span text:style-name="T157_1">　</text:span><text:span text:style-name="T157_2">(一)</text:span><text:span text:style-name="T157_3">電話通知領件後，30日內未繳費領取者，列冊管制，嗣後不受理其預約申請。</text:span></text:p>
        <text:p text:style-name="P158"><text:span text:style-name="T158_1">　(二)未留連絡電話或無法聯繫申請人者。</text:span></text:p>
        <text:p text:style-name="P159"><text:span text:style-name="T159_1">七、費用：</text:span></text:p>
        <text:p text:style-name="P160"><text:span text:style-name="T160_1">　</text:span><text:span text:style-name="T160_2">(一)</text:span><text:span text:style-name="T160_3">人工登記簿謄本</text:span><text:span text:style-name="T160_4">每張規費新</text:span><text:span text:style-name="T160_5">臺</text:span><text:span text:style-name="T160_6">幣</text:span><text:span text:style-name="T160_7">5</text:span><text:span text:style-name="T160_8">元。</text:span></text:p>
        <text:p text:style-name="P161"><text:span text:style-name="T161_1">　</text:span><text:span text:style-name="T161_2">(二)</text:span><text:span text:style-name="T161_3">以門牌查詢地建號者，每筆另收門牌查詢費20元。</text:span></text:p>
        <text:p text:style-name="P162"><text:span text:style-name="T162_1">　</text:span><text:span text:style-name="T162_2">(</text:span><text:span text:style-name="T162_3">三</text:span><text:span text:style-name="T162_4">)</text:span><text:span text:style-name="T162_5">以傳真方式申請者，</text:span><text:span text:style-name="T162_6">應繳納郵電費每張</text:span><text:span text:style-name="T162_7">新</text:span><text:span text:style-name="T162_8">臺</text:span><text:span text:style-name="T162_9">幣</text:span><text:span text:style-name="T162_10">8元</text:span><text:span text:style-name="T162_11">。</text:span></text:p>
        <text:p text:style-name="P163"><text:span text:style-name="T163_1">八、作業處理時間：3個工作天(不含例假日)。</text:span></text:p>
        <text:p text:style-name="P164"><text:span text:style-name="T164_1">九、附件下載： 地籍謄本及相關資料申請書</text:span><text:span text:style-name="T164_2">(</text:span><text:span text:style-name="T164_3"><text:a xlink:type="simple" office:target-frame-name="_blank" xlink:href="http://www.e-services.taipei.gov.tw/"><text:span text:style-name="T164_4">臺北市民e點通</text:span></text:a></text:span><text:span text:style-name="T164_5">連結</text:span><text:span text:style-name="T164_6">)</text:span><text:span text:style-name="T164_7">。</text:span></text:p>
        <text:p text:style-name="P165"><text:span text:style-name="T165_1">十、聯絡電話：(</text:span><text:span text:style-name="T165_2">○○</text:span><text:span text:style-name="T165_3">)</text:span><text:span text:style-name="T165_4"><text:s/></text:span><text:span text:style-name="T165_5">○○○○○○○○</text:span><text:span text:style-name="T165_6">分機</text:span><text:span text:style-name="T165_7">○○○</text:span></text:p>
        <text:p text:style-name="P166"><text:span text:style-name="T166_1">捌</text:span><text:span text:style-name="T166_2">、</text:span><text:span text:style-name="T166_3">英文不動產權利登記證明</text:span><text:span text:style-name="T166_4">（</text:span><text:span text:style-name="T166_5">跨所受理</text:span><text:span text:style-name="T166_6">）</text:span></text:p>
        <text:p text:style-name="P167"><text:span text:style-name="T167_1">一、服務時間</text:span></text:p>
        <text:p text:style-name="P168"><text:span text:style-name="T168_1">　</text:span><text:span text:style-name="T168_2">(一)<text:s/>網路受理預約時間：24小時。</text:span></text:p>
        <text:p text:style-name="P169"><text:span text:style-name="T169_1">　</text:span><text:span text:style-name="T169_2">(二)<text:s/>傳真預約申請時間：週一至週五，8時30分至17時。</text:span></text:p>
        <text:p text:style-name="P170"><text:span text:style-name="T170_1">　</text:span><text:span text:style-name="T170_2">(三)<text:s/>領件時間：週一至週五，8時30分至17時。</text:span></text:p>
        <text:p text:style-name="P171"><text:span text:style-name="T171_1">二、</text:span><text:span text:style-name="T171_2">申請</text:span><text:span text:style-name="T171_3">方式：</text:span></text:p>
        <text:p text:style-name="P172"><text:span text:style-name="T172_1">　</text:span><text:span text:style-name="T172_2">(一)</text:span><text:span text:style-name="T172_3">電子郵件預約：</text:span><text:span text:style-name="T172_4">將申請書及影印文件掃描後以附加檔案，傳送至本所網路信箱：</text:span><text:span text:style-name="T172_5">○○○</text:span><text:span text:style-name="T172_6">@mail.taipei.gov.tw。</text:span></text:p>
        <text:p text:style-name="P173"><text:span text:style-name="T173_1">　</text:span><text:span text:style-name="T173_2">(二)</text:span><text:span text:style-name="T173_3">傳真預約：</text:span><text:span text:style-name="T173_4">將填畢之英文不動產權利登記證明申請書及相關應備文件傳真至本所，傳真電話<text:s/>:<text:s/>(</text:span><text:span text:style-name="T173_5">○○</text:span><text:span text:style-name="T173_6">)</text:span><text:span text:style-name="T173_7"><text:s/></text:span><text:span text:style-name="T173_8">○○○○○○○○</text:span><text:span text:style-name="T173_9">。</text:span></text:p>
        <text:p text:style-name="P174"><text:span text:style-name="T174_1">三、應備文件：</text:span></text:p>
        <text:p text:style-name="P175"><text:span text:style-name="T175_1">　</text:span><text:span text:style-name="T175_2">(一)英文不動產權利登記證明申請書。</text:span></text:p>
        <text:p text:style-name="P176"><text:span text:style-name="T176_1">　</text:span><text:span text:style-name="T176_2">(二)申請(所有權)人身分證正反面影本、護照內頁影本(未領有護照者免提出)，申請(所有權)人應於領件時於前揭影本內簽章；如由代理人代為申請，除應檢附前揭各項文件影本外，另須檢附代理人身分證正反面影本，並於領件時於各文件影本內簽章。</text:span></text:p>
        <text:p text:style-name="P177"><text:span text:style-name="T177_1">四、申請程序：</text:span></text:p>
        <text:p text:style-name="P178"><text:span text:style-name="T178_1">　</text:span><text:span text:style-name="T178_2">(一)申請人應填妥英文不動產權利登記證明申請書(務必註明聯絡電話)，檢附前揭應備文件影本以e-mail或傳真方式向本所預約申請，並於預約申請後於上班時間以電話向本所確認。</text:span></text:p>
        <text:p text:style-name="P179"><text:span text:style-name="T179_1">　</text:span><text:span text:style-name="T179_2">(二)本所於收件後即依作業規定審查，如須補正者，申請人應於接到通知之日起15日內補正，逾期未補正或未依補正事項完全補正者，則予以駁回。案件經審查無誤後，則予以製作登記證明，俟核定後即通知申請人(或代理人)至所領件。</text:span></text:p>
        <text:p text:style-name="P180"><text:span text:style-name="T180_1">　</text:span><text:span text:style-name="T180_2">(三)申請人(或代理人)於接獲本所承辦人通知後，申請人應持身分證正本及印章，委託代理人申請者，代理人應持身分證正本、印章及申請人印章（須於申請書上補章），至本所領件。</text:span></text:p>
        <text:p text:style-name="P181"><text:span text:style-name="T181_1">五、費用：每張工本費新臺幣20元。</text:span></text:p>
        <text:p text:style-name="P182"><text:span text:style-name="T182_1">六、預約申請不受理原則：</text:span></text:p>
        <text:p text:style-name="P183"><text:span text:style-name="T183_1">　</text:span><text:span text:style-name="T183_2">(一)</text:span><text:span text:style-name="T183_3">電話通知領件後，30日內未繳費領取者，列冊管制，嗣後不受理其預約申請。</text:span></text:p>
        <text:p text:style-name="P184"><text:span text:style-name="T184_1">　(二)未留連絡電話或無法聯繫申請人者。</text:span></text:p>
        <text:p text:style-name="P185"><text:span text:style-name="T185_1">七、</text:span><text:span text:style-name="T185_2">處理時間：3個工作天。</text:span></text:p>
        <text:p text:style-name="P186"><text:span text:style-name="T186_1">八、</text:span><text:span text:style-name="T186_2">附件下載：英文不動產權利登記證明申請書</text:span><text:span text:style-name="T186_3">(</text:span><text:span text:style-name="T186_4"><text:a xlink:type="simple" office:target-frame-name="_blank" xlink:href="http://www.e-services.taipei.gov.tw/"><text:span text:style-name="T186_5">臺北市民e點通</text:span></text:a></text:span><text:span text:style-name="T186_6">連結</text:span><text:span text:style-name="T186_7">)</text:span><text:span text:style-name="T186_8">。</text:span></text:p>
        <text:p text:style-name="P187"><text:span text:style-name="T187_1">九</text:span><text:span text:style-name="T187_2">、聯絡電話：(</text:span><text:span text:style-name="T187_3">○○</text:span><text:span text:style-name="T187_4">)</text:span><text:span text:style-name="T187_5"><text:s/></text:span><text:span text:style-name="T187_6">○○○○○○○○</text:span><text:span text:style-name="T187_7">分機</text:span><text:span text:style-name="T187_8">○○○</text:span></text:p>
        <text:p text:style-name="P188"><text:span text:style-name="T188_1">玖</text:span><text:span text:style-name="T188_2">、</text:span><text:span text:style-name="T188_3">登記原案</text:span><text:span text:style-name="T188_4">複印</text:span><text:span text:style-name="T188_5">（僅限本所轄區）</text:span></text:p>
        <text:p text:style-name="P189"><text:span text:style-name="T189_1">一、服務時間：</text:span></text:p>
        <text:p text:style-name="P190"><text:span text:style-name="T190_1">　</text:span><text:span text:style-name="T190_2">(一)網路受理預約時間：24小時。</text:span></text:p>
        <text:p text:style-name="P191"><text:span text:style-name="T191_1">　</text:span><text:span text:style-name="T191_2">(二)傳真預約申請時間：週一至週五，8時30分至17時。</text:span></text:p>
        <text:p text:style-name="P192"><text:span text:style-name="T192_1">　</text:span><text:span text:style-name="T192_2">(三)領件時間：週一至週五，8時30分至17時。</text:span></text:p>
        <text:p text:style-name="P193"><text:span text:style-name="T193_1">二、適用對象：以符合土地登記規則第24條第1、2款資格提出申請者為限(原申請案之申請人、代理人；登記名義人)。</text:span></text:p>
        <text:p text:style-name="P194"><text:span text:style-name="T194_1">三、</text:span><text:span text:style-name="T194_2">申請</text:span><text:span text:style-name="T194_3">方式：</text:span></text:p>
        <text:p text:style-name="P195"><text:span text:style-name="T195_1">　</text:span><text:span text:style-name="T195_2">(一)網路申請：請詳細填寫申請人姓名、聯絡電話、申請標的等相關資料後，將地籍謄本及相關資料申請書，傳送至本所網路信箱：</text:span><text:span text:style-name="T195_3">○○○</text:span><text:span text:style-name="T195_4">@mail.taipei.gov.tw</text:span><text:span text:style-name="T195_5">。</text:span></text:p>
        <text:p text:style-name="P196"><text:span text:style-name="T196_1">　</text:span><text:span text:style-name="T196_2">(二)</text:span><text:span text:style-name="T196_3">傳真</text:span><text:span text:style-name="T196_4">或電話</text:span><text:span text:style-name="T196_5">申請：</text:span><text:span text:style-name="T196_6">將地籍謄本及相關資料申請書傳真至本所</text:span><text:span text:style-name="T196_7">或電洽本所承辦人員</text:span><text:span text:style-name="T196_8">，傳真電話 :<text:s/></text:span><text:span text:style-name="T196_9">(</text:span><text:span text:style-name="T196_10">○○</text:span><text:span text:style-name="T196_11">)</text:span><text:span text:style-name="T196_12"><text:s/></text:span><text:span text:style-name="T196_13">○○○○○○○○</text:span><text:span text:style-name="T196_14">。</text:span></text:p>
        <text:p text:style-name="P197"><text:span text:style-name="T197_1">四、應備文件：</text:span></text:p>
        <text:p text:style-name="P198"><text:span text:style-name="T198_1">　</text:span><text:span text:style-name="T198_2">(一)地籍謄本及相關資料申請書。</text:span></text:p>
        <text:p text:style-name="P199"><text:span text:style-name="T199_1">　</text:span><text:span text:style-name="T199_2">(</text:span><text:span text:style-name="T199_3">二</text:span><text:span text:style-name="T199_4">)</text:span><text:span text:style-name="T199_5">身分證明文件影本。</text:span></text:p>
        <text:p text:style-name="P200"><text:span text:style-name="T200_1">　</text:span><text:span text:style-name="T200_2">(</text:span><text:span text:style-name="T200_3">三</text:span><text:span text:style-name="T200_4">)申請人(或代理人)領件時，應出示身分證正本，並應於前揭申請書簽章欄內簽章。</text:span></text:p>
        <text:p text:style-name="P201"><text:span text:style-name="T201_1">五、申請程序：</text:span></text:p>
        <text:p text:style-name="P202"><text:span text:style-name="T202_1">　</text:span><text:span text:style-name="T202_2">(一)申請人需填妥「地籍謄本及相關資料申請書」(並務必註明聯絡電話)，填畢後將申請書以e-mail或傳真方式向本所預約申請，並於預約申請後以電話向本所確認。</text:span></text:p>
        <text:p text:style-name="P203"><text:span text:style-name="T203_1">　</text:span><text:span text:style-name="T203_2">(二)申請書經審查無誤者，即複印並通知申請人(或代理人)至所領件，申請人(或代理人)於接獲通知後，應持身分證正本及印章，至本所</text:span><text:span text:style-name="T203_3">○</text:span><text:span text:style-name="T203_4">樓地籍資料庫由本所承辦人員查驗相關證件無誤後繳費領件。</text:span></text:p>
        <text:p text:style-name="P204"><text:span text:style-name="T204_1">六、費用：</text:span></text:p>
        <text:p text:style-name="P205"><text:span text:style-name="T205_1">　</text:span><text:span text:style-name="T205_2">(</text:span><text:span text:style-name="T205_3">一</text:span><text:span text:style-name="T205_4">)每張工本費新臺幣10元。</text:span></text:p>
        <text:p text:style-name="P206"><text:span text:style-name="T206_1">　</text:span><text:span text:style-name="T206_2">(</text:span><text:span text:style-name="T206_3">二</text:span><text:span text:style-name="T206_4">)</text:span><text:span text:style-name="T206_5">以傳真方式申請者，應繳納郵電費</text:span><text:span text:style-name="T206_6">每張</text:span><text:span text:style-name="T206_7">新</text:span><text:span text:style-name="T206_8">臺</text:span><text:span text:style-name="T206_9">幣</text:span><text:span text:style-name="T206_10">8元</text:span><text:span text:style-name="T206_11">。</text:span></text:p>
        <text:p text:style-name="P207"><text:span text:style-name="T207_1">七</text:span><text:span text:style-name="T207_2">、預約申請不受理原則：</text:span></text:p>
        <text:p text:style-name="P208"><text:span text:style-name="T208_1">　</text:span><text:span text:style-name="T208_2">(一)</text:span><text:span text:style-name="T208_3">電話通知領件後，30日內未繳費領取者，列冊管制，嗣後不受理其預約申請。</text:span></text:p>
        <text:p text:style-name="P209"><text:span text:style-name="T209_1">　(二)未留連絡電話或無法聯繫申請人者。</text:span></text:p>
        <text:p text:style-name="P210"><text:span text:style-name="T210_1">八、附件下載：地籍謄本及相關資料申請書(</text:span><text:span text:style-name="T210_2"><text:a xlink:type="simple" office:target-frame-name="_blank" xlink:href="http://www.e-services.taipei.gov.tw/"><text:span text:style-name="T210_3">臺北市民e點通</text:span></text:a></text:span><text:span text:style-name="T210_4">連結</text:span><text:span text:style-name="T210_5">)</text:span><text:span text:style-name="T210_6">。</text:span></text:p>
        <text:p text:style-name="P211"><text:span text:style-name="T211_1">九</text:span><text:span text:style-name="T211_2">、聯絡電話：</text:span><text:span text:style-name="T211_3">(</text:span><text:span text:style-name="T211_4">○○</text:span><text:span text:style-name="T211_5">)</text:span><text:span text:style-name="T211_6"><text:s/></text:span><text:span text:style-name="T211_7">○○○○○○○○</text:span><text:span text:style-name="T211_8">分機</text:span><text:span text:style-name="T211_9">○○○</text:span></text:p>
        <text:p text:style-name="P212"><text:span text:style-name="T212_1">拾、信託專簿複印</text:span><text:span text:style-name="T212_2">（</text:span><text:span text:style-name="T212_3">跨所受理</text:span><text:span text:style-name="T212_4">）</text:span></text:p>
        <text:p text:style-name="P213"><text:span text:style-name="T213_1">一、服務時間</text:span></text:p>
        <text:p text:style-name="P214"><text:span text:style-name="T214_1">　</text:span><text:span text:style-name="T214_2">(一)網路受理預約時間：24小時。</text:span></text:p>
        <text:p text:style-name="P215"><text:span text:style-name="T215_1">　</text:span><text:span text:style-name="T215_2">(二)傳真預約申請時間：週一至週五，8時30分至17時。</text:span></text:p>
        <text:p text:style-name="P216"><text:span text:style-name="T216_1">　</text:span><text:span text:style-name="T216_2">(三)領件時間：週一至週五，8時30分至17時。</text:span></text:p>
        <text:p text:style-name="P217"><text:span text:style-name="T217_1">二、適用對象：任何人皆可提出，不受資格限制。</text:span></text:p>
        <text:p text:style-name="P218"><text:span text:style-name="T218_1">三</text:span><text:span text:style-name="T218_2">、申請方式：</text:span></text:p>
        <text:p text:style-name="P219"><text:span text:style-name="T219_1">　</text:span><text:span text:style-name="T219_2">(一)</text:span><text:span text:style-name="T219_3">網路申請：</text:span><text:span text:style-name="T219_4">透過本所網路信箱：</text:span><text:span text:style-name="T219_5">○○○</text:span><text:span text:style-name="T219_6">@mail.taipei.gov.tw</text:span><text:span text:style-name="T219_7">，傳送地籍謄本及相關資料申請書，並</text:span><text:span text:style-name="T219_8">將申請人姓名、聯絡電話、</text:span><text:span text:style-name="T219_9">收件號</text:span><text:span text:style-name="T219_10">等相關資料詳細填寫。</text:span></text:p>
        <text:p text:style-name="P220"><text:span text:style-name="T220_1">　</text:span><text:span text:style-name="T220_2">(二)</text:span><text:span text:style-name="T220_3">傳真申請：</text:span><text:span text:style-name="T220_4">將填畢之地籍謄本及相關資料申請書傳真至本所，傳真電話 :<text:s/>(</text:span><text:span text:style-name="T220_5">○○</text:span><text:span text:style-name="T220_6">)</text:span><text:span text:style-name="T220_7"><text:s/></text:span><text:span text:style-name="T220_8">○○○○○○○○</text:span><text:span text:style-name="T220_9">。</text:span></text:p>
        <text:p text:style-name="P221"><text:span text:style-name="T221_1">四</text:span><text:span text:style-name="T221_2">、應備文件：</text:span></text:p>
        <text:p text:style-name="P222"><text:span text:style-name="T222_1">　</text:span><text:span text:style-name="T222_2">(一)地籍謄本及相關資料申請書。</text:span></text:p>
        <text:p text:style-name="P223"><text:span text:style-name="T223_1">　</text:span><text:span text:style-name="T223_2">(二)申請人(或代理人)領件時，應出示身分證正本，並應於前揭申請書簽章欄內簽章。</text:span></text:p>
        <text:p text:style-name="P224"><text:span text:style-name="T224_1">五</text:span><text:span text:style-name="T224_2">、申請程序：</text:span></text:p>
        <text:p text:style-name="P225"><text:span text:style-name="T225_1">　</text:span><text:span text:style-name="T225_2">(一)申請人需填妥「地籍謄本及相關資料申請書」(務必註明聯絡電話)，填畢後將申請書以e-mail或傳真方式向本所預約申請，並於預約申請後以電話向本所確認。</text:span></text:p>
        <text:p text:style-name="P226"><text:span text:style-name="T226_1">　</text:span><text:span text:style-name="T226_2">(二)本所於審查無誤後，預先</text:span><text:span text:style-name="T226_3">計算</text:span><text:span text:style-name="T226_4">張數，並以電話通知申請人(或代理人)</text:span><text:span text:style-name="T226_5">應繳納</text:span><text:span text:style-name="T226_6">費用總額。</text:span></text:p>
        <text:p text:style-name="P227"><text:span text:style-name="T227_1">　</text:span><text:span text:style-name="T227_2">(三)本所承辦人於確認收受該費用後，即列印</text:span><text:span text:style-name="T227_3">信託專簿</text:span><text:span text:style-name="T227_4">，並電話通知申請人(或代理人)，申請人(或代理人)於接獲通知後，應持身分證正本</text:span><text:span text:style-name="T227_5">、</text:span><text:span text:style-name="T227_6">印章，至本所</text:span><text:span text:style-name="T227_7">○</text:span><text:span text:style-name="T227_8">樓</text:span><text:span text:style-name="T227_9">○</text:span><text:span text:style-name="T227_10">號櫃檯(電話：(</text:span><text:span text:style-name="T227_11">○○</text:span><text:span text:style-name="T227_12">)</text:span><text:span text:style-name="T227_13"><text:s/></text:span><text:span text:style-name="T227_14">○○○○○○○○</text:span><text:span text:style-name="T227_15">分機</text:span><text:span text:style-name="T227_16">○○○</text:span><text:span text:style-name="T227_17">)領件。</text:span></text:p>
        <text:p text:style-name="P228"><text:span text:style-name="T228_1">六</text:span><text:span text:style-name="T228_2">、申請人繳費方式：</text:span></text:p>
        <text:p text:style-name="P229"><text:span text:style-name="T229_1">　</text:span><text:span text:style-name="T229_2">(一)現金繳納：請以現金袋寄至本所繳納。</text:span></text:p>
        <text:p text:style-name="P230"><text:span text:style-name="T230_1">　</text:span><text:span text:style-name="T230_2">(二)匯款繳納：金額為新臺幣3萬元以上者，得以匯款方式辦理，本所匯款帳號：臺北富邦銀行公庫部</text:span><text:span text:style-name="T230_3">○○○○○○○○○○○○○○</text:span><text:span text:style-name="T230_4">(共14碼)，戶名：臺北市</text:span><text:span text:style-name="T230_5">○○</text:span><text:span text:style-name="T230_6">地政事務所資料使用費，並請於匯款後另行通知承辦人員俾憑開立收據。</text:span></text:p>
        <text:p text:style-name="P231"><text:span text:style-name="T231_1">　</text:span><text:span text:style-name="T231_2">(三)支票繳納：抬頭請開臺北市</text:span><text:span text:style-name="T231_3">○○</text:span><text:span text:style-name="T231_4">地政事務所，本市支票兌現約需3個工作天，外縣市支票兌現約需7個工作天，本所將於兌現後開立收據。</text:span></text:p>
        <text:p text:style-name="P232"><text:span text:style-name="T232_1">　</text:span><text:span text:style-name="T232_2">(四)匯票繳納：抬頭請開臺北市</text:span><text:span text:style-name="T232_3">○○</text:span><text:span text:style-name="T232_4">地政事務所。</text:span></text:p>
        <text:p text:style-name="P233"><text:span text:style-name="T233_1">　</text:span><text:span text:style-name="T233_2">(五)</text:span><text:span text:style-name="T233_3">悠遊卡</text:span><text:span text:style-name="T233_4">繳納：金額為新臺幣</text:span><text:span text:style-name="T233_5">1</text:span><text:span text:style-name="T233_6">萬元以</text:span><text:span text:style-name="T233_7">下</text:span><text:span text:style-name="T233_8">者，得以</text:span><text:span text:style-name="T233_9">悠遊卡繳納</text:span><text:span text:style-name="T233_10">方式辦理</text:span><text:span text:style-name="T233_11">。</text:span></text:p>
        <text:p text:style-name="P234"><text:span text:style-name="T234_1">七</text:span><text:span text:style-name="T234_2">、預約申請不受理原則：</text:span></text:p>
        <text:p text:style-name="P235"><text:span text:style-name="T235_1">　</text:span><text:span text:style-name="T235_2">(一)</text:span><text:span text:style-name="T235_3">電話通知領件後，30日內未繳費領取者，列冊管制，嗣後不受理其預約申請。</text:span></text:p>
        <text:p text:style-name="P236"><text:span text:style-name="T236_1">　(二)未留連絡電話或無法聯繫申請人者。</text:span></text:p>
        <text:p text:style-name="P237"><text:span text:style-name="T237_1">八</text:span><text:span text:style-name="T237_2">、費用：</text:span></text:p>
        <text:p text:style-name="P238"><text:span text:style-name="T238_1">　</text:span><text:span text:style-name="T238_2">(</text:span><text:span text:style-name="T238_3">一</text:span><text:span text:style-name="T238_4">)每張工本費新臺幣10元。</text:span></text:p>
        <text:p text:style-name="P239"><text:span text:style-name="T239_1">　</text:span><text:span text:style-name="T239_2">(</text:span><text:span text:style-name="T239_3">二</text:span><text:span text:style-name="T239_4">)</text:span><text:span text:style-name="T239_5">以傳真方式申請者，應繳納郵電費</text:span><text:span text:style-name="T239_6">每張</text:span><text:span text:style-name="T239_7">新</text:span><text:span text:style-name="T239_8">臺</text:span><text:span text:style-name="T239_9">幣</text:span><text:span text:style-name="T239_10">8元</text:span><text:span text:style-name="T239_11">。</text:span></text:p>
        <text:p text:style-name="P240"><text:span text:style-name="T240_1">九</text:span><text:span text:style-name="T240_2">、作業處理時間：3個工作天(不含例假日)。</text:span></text:p>
        <text:p text:style-name="P241"><text:span text:style-name="T241_1">十、附件下載：地籍謄本及相關資料申請書(</text:span><text:span text:style-name="T241_2"><text:a xlink:type="simple" office:target-frame-name="_blank" xlink:href="http://www.e-services.taipei.gov.tw/"><text:span text:style-name="T241_3">臺北市民e點通</text:span></text:a></text:span><text:span text:style-name="T241_4">連結</text:span><text:span text:style-name="T241_5">)。</text:span></text:p>
        <text:p text:style-name="P242"><text:span text:style-name="T242_1">十一</text:span><text:span text:style-name="T242_2">、聯絡電話：(</text:span><text:span text:style-name="T242_3">○○</text:span><text:span text:style-name="T242_4">)</text:span><text:span text:style-name="T242_5"><text:s/></text:span><text:span text:style-name="T242_6">○○○○○○○○</text:span><text:span text:style-name="T242_7">分機</text:span><text:span text:style-name="T242_8">○○○</text:span></text:p>
        <text:p text:style-name="P243"><text:span text:style-name="T243_1">壹拾</text:span><text:span text:style-name="T243_2">壹</text:span><text:span text:style-name="T243_3">、</text:span><text:span text:style-name="T243_4">地政規費退還</text:span></text:p>
        <text:p text:style-name="P244"><text:span text:style-name="T244_1">一、服務時間</text:span></text:p>
        <text:p text:style-name="P245"><text:span text:style-name="T245_1">　</text:span><text:span text:style-name="T245_2">(一)網路受理預約時間：24小時。</text:span></text:p>
        <text:p text:style-name="P246"><text:span text:style-name="T246_1">　</text:span><text:span text:style-name="T246_2">(二)傳真預約申請時間：週一至週五，8時30分至17時。</text:span></text:p>
        <text:p text:style-name="P247"><text:span text:style-name="T247_1">　</text:span><text:span text:style-name="T247_2">(三)領件時間：週一至週五，8時30分至17時。</text:span></text:p>
        <text:p text:style-name="P248"><text:span text:style-name="T248_1">二、申請方式：</text:span></text:p>
        <text:p text:style-name="P249"><text:span text:style-name="T249_1">　</text:span><text:span text:style-name="T249_2">(一)網路預約申請：透過本所網路信箱：</text:span><text:span text:style-name="T249_3">○○○</text:span><text:span text:style-name="T249_4">@mail.taipei.gov.tw將申請書以附加檔案傳送。</text:span></text:p>
        <text:p text:style-name="P250"><text:span text:style-name="T250_1">　</text:span><text:span text:style-name="T250_2">(二)傳真預約申請：</text:span><text:span text:style-name="T250_3">將填畢之申請書傳真至本所，傳真電話 :<text:s/>(</text:span><text:span text:style-name="T250_4">○○</text:span><text:span text:style-name="T250_5">)</text:span><text:span text:style-name="T250_6"><text:s/></text:span><text:span text:style-name="T250_7">○○○○○○○○</text:span><text:span text:style-name="T250_8">。</text:span></text:p>
        <text:p text:style-name="P251"><text:span text:style-name="T251_1">三、應備文件：</text:span></text:p>
        <text:p text:style-name="P252"><text:span text:style-name="T252_1">　</text:span><text:span text:style-name="T252_2">(一)地政規費退還申請書。</text:span></text:p>
        <text:p text:style-name="P253"><text:span text:style-name="T253_1">　</text:span><text:span text:style-name="T253_2">(二)地政規費收據第一聯及第四聯正本，地政規費收據第一聯正本，有下列情形之ㄧ者得免檢附：</text:span></text:p>
        <text:p text:style-name="P254"><text:span text:style-name="T254_1">1.收據遺失並檢具切結書，或於地政規費退還申請書備註欄切結者。</text:span></text:p>
        <text:p text:style-name="P255"><text:span text:style-name="T255_1">2.政府機關因報帳核銷歸檔無法檢附而於地政規費退還申請書備註欄切結，或出具公文敘明無法檢附之事由者。</text:span></text:p>
        <text:p text:style-name="P256"><text:span text:style-name="T256_1">　</text:span><text:span text:style-name="T256_2">(三)申請人身分證明文件。</text:span></text:p>
        <text:p text:style-name="P257"><text:span text:style-name="T257_1">　</text:span><text:span text:style-name="T257_2">(四)原土地登記、複丈、建物測量申請書正本。</text:span></text:p>
        <text:p text:style-name="P258"><text:span text:style-name="T258_1">四、申請程序：</text:span></text:p>
        <text:p text:style-name="P259"><text:span text:style-name="T259_1">　</text:span><text:span text:style-name="T259_2">(一)填妥</text:span><text:span text:style-name="T259_3">地政規費退還申請書</text:span><text:span text:style-name="T259_4">(註明聯絡電話)以附加檔案e-mail傳送，或以傳真向本所申請預約。</text:span></text:p>
        <text:p text:style-name="P260"><text:span text:style-name="T260_1">　</text:span><text:span text:style-name="T260_2">(二)於預約時間攜帶應備文件至本所辦理退費。</text:span></text:p>
        <text:p text:style-name="P261"><text:span text:style-name="T261_1">五</text:span><text:span text:style-name="T261_2">、預約申請不受理原則：</text:span></text:p>
        <text:p text:style-name="P262"><text:span text:style-name="T262_1">　</text:span><text:span text:style-name="T262_2">(一)</text:span><text:span text:style-name="T262_3">電話通知後，30日內未</text:span><text:span text:style-name="T262_4">至本所辦理者</text:span><text:span text:style-name="T262_5">，列冊管制，嗣後不受理其預約申請。</text:span></text:p>
        <text:p text:style-name="P263"><text:span text:style-name="T263_1">　(二)未留連絡電話或無法聯繫申請人者。</text:span></text:p>
        <text:p text:style-name="P264"><text:span text:style-name="T264_1">六</text:span><text:span text:style-name="T264_2">、附件下載：</text:span><text:span text:style-name="T264_3">地政規費退還申請書</text:span><text:span text:style-name="T264_4">。</text:span><text:span text:style-name="T264_5">(</text:span><text:span text:style-name="T264_6"><text:a xlink:type="simple" office:target-frame-name="_blank" xlink:href="http://www.e-services.taipei.gov.tw/"><text:span text:style-name="T264_7">臺北市民e點通</text:span></text:a></text:span><text:span text:style-name="T264_8">連結</text:span><text:span text:style-name="T264_9">)</text:span></text:p>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265"><text:span text:style-name="T265_1">臺北市________事務所</text:span><text:span text:style-name="T265_2">土地界標購買預約單</text:span></text:p>
            </table:table-cell>
            <table:covered-table-cell/>
            <table:covered-table-cell/>
            <table:covered-table-cell/>
            <table:covered-table-cell/>
            <table:covered-table-cell/>
            <table:covered-table-cell/>
          </table:table-row>
          <table:table-row table:style-name="Row2">
            <table:table-cell table:style-name="Cell2">
              <text:p text:style-name="P266"><text:span text:style-name="T266_1">申請人</text:span></text:p>
            </table:table-cell>
            <table:table-cell table:style-name="Cell3" table:number-columns-spanned="2">
              <text:p text:style-name="P267"/>
            </table:table-cell>
            <table:covered-table-cell/>
            <table:table-cell table:style-name="Cell4" table:number-columns-spanned="3">
              <text:p text:style-name="P268"><text:span text:style-name="T268_1">聯絡電話</text:span></text:p>
            </table:table-cell>
            <table:covered-table-cell/>
            <table:covered-table-cell/>
            <table:table-cell table:style-name="Cell5">
              <text:p text:style-name="P269"/>
            </table:table-cell>
          </table:table-row>
          <table:table-row table:style-name="Row3">
            <table:table-cell table:style-name="Cell6">
              <text:p text:style-name="P270"><text:span text:style-name="T270_1">住　址</text:span></text:p>
            </table:table-cell>
            <table:table-cell table:style-name="Cell7" table:number-columns-spanned="3">
              <text:p text:style-name="P271"><text:span text:style-name="T271_1">縣　　　鄉鎮　　　　路</text:span></text:p>
              <text:p text:style-name="P272"><text:span text:style-name="T272_1">市　　　市區　　　　街</text:span></text:p>
            </table:table-cell>
            <table:covered-table-cell/>
            <table:covered-table-cell/>
            <table:table-cell table:style-name="Cell8" table:number-columns-spanned="3">
              <text:p text:style-name="P273"><text:span text:style-name="T273_1">段　　巷　　弄　　號　　樓</text:span></text:p>
            </table:table-cell>
            <table:covered-table-cell/>
            <table:covered-table-cell/>
          </table:table-row>
          <table:table-row table:style-name="Row4">
            <table:table-cell table:style-name="Cell9">
              <text:p text:style-name="P274"><text:span text:style-name="T274_1">購買種類數量</text:span></text:p>
            </table:table-cell>
            <table:table-cell table:style-name="Cell10" table:number-columns-spanned="6">
              <text:p text:style-name="P275"><text:span text:style-name="T275_1"></text:span><text:span text:style-name="T275_2">鋼釘界標<text:s/>　　　　<text:s text:c="9"/>支　(每支10元)</text:span></text:p>
              <text:p text:style-name="P276"><text:span text:style-name="T276_1"></text:span><text:span text:style-name="T276_2">鋼釘（套釘）界標<text:s text:c="10"/>支　(每支10元)</text:span></text:p>
              <text:p text:style-name="P277"><text:span text:style-name="T277_1"></text:span><text:span text:style-name="T277_2">塑膠樁界標<text:s text:c="7"/>　　　　<text:s/>支　(每支45元)</text:span></text:p>
            </table:table-cell>
            <table:covered-table-cell/>
            <table:covered-table-cell/>
            <table:covered-table-cell/>
            <table:covered-table-cell/>
            <table:covered-table-cell/>
          </table:table-row>
          <table:table-row table:style-name="Row5">
            <table:table-cell table:style-name="Cell11">
              <text:p text:style-name="P278"><text:span text:style-name="T278_1">領取界標日期</text:span></text:p>
            </table:table-cell>
            <table:table-cell table:style-name="Cell12" table:number-columns-spanned="6">
              <text:p text:style-name="P279"><text:span text:style-name="T279_1">年　　月　　日　　　時　　　分</text:span></text:p>
              <text:p text:style-name="P280"><text:span text:style-name="T280_1">（上班日為上午8時30分至下午5時0分</text:span><text:span text:style-name="T280_2">）</text:span></text:p>
            </table:table-cell>
            <table:covered-table-cell/>
            <table:covered-table-cell/>
            <table:covered-table-cell/>
            <table:covered-table-cell/>
            <table:covered-table-cell/>
          </table:table-row>
          <table:table-row table:style-name="Row6">
            <table:table-cell table:style-name="Cell13">
              <text:p text:style-name="P281"><text:span text:style-name="T281_1">備註</text:span></text:p>
            </table:table-cell>
            <table:table-cell table:style-name="Cell14" table:number-columns-spanned="6">
              <text:p text:style-name="P282"><text:span text:style-name="T282_1"></text:span><text:span text:style-name="T282_2">購置界標</text:span><text:span text:style-name="T282_3">已領取無誤。　　</text:span></text:p>
              <text:p text:style-name="P283"><text:span text:style-name="T283_1">簽名：　　　　　　　日期時間：</text:span></text:p>
              <text:p text:style-name="P284"><text:span text:style-name="T284_1"></text:span><text:span text:style-name="T284_2">購置界標請貴所於測量當日代為運送至現場。</text:span></text:p>
              <text:p text:style-name="P285"><text:span text:style-name="T285_1">購置界標已於現場領取無誤。</text:span></text:p>
              <text:p text:style-name="P286"><text:span text:style-name="T286_1">簽名：　　　　　　　日期時間：</text:span></text:p>
            </table:table-cell>
            <table:covered-table-cell/>
            <table:covered-table-cell/>
            <table:covered-table-cell/>
            <table:covered-table-cell/>
            <table:covered-table-cell/>
          </table:table-row>
          <table:table-row table:style-name="Row7">
            <table:table-cell table:style-name="Cell15">
              <text:p text:style-name="P287"><text:span text:style-name="T287_1">注意事項</text:span></text:p>
            </table:table-cell>
            <table:table-cell table:style-name="Cell16" table:number-columns-spanned="6">
              <text:list text:style-name="LS11" xml:id="list0">
                <text:list-item>
                  <text:p text:style-name="P288"><text:span text:style-name="T288_1">所有欄位均應填寫或勾選完整無誤，並於排定領取界標當日繳納規費完竣。</text:span></text:p>
                </text:list-item>
                <text:list-item>
                  <text:p text:style-name="P289"><text:span text:style-name="T289_1">欲變更預約領取界標日期時段者，請於排定時間前通知，如逾排定預約時間1小時未到則視同放棄。</text:span></text:p>
                </text:list-item>
                <text:list-item>
                  <text:p text:style-name="P290"><text:span text:style-name="T290_1">未使用之界標得於3個月內依臺北市_____地政事務所退還地政費申請須知辦理退費，退費時請填寫地政規費退還申請書，並攜帶未使用之界標、身分證明文件及印章辦理。</text:span></text:p>
                </text:list-item>
              </text:list>
            </table:table-cell>
            <table:covered-table-cell/>
            <table:covered-table-cell/>
            <table:covered-table-cell/>
            <table:covered-table-cell/>
            <table:covered-table-cell/>
          </table:table-row>
          <table:table-row table:style-name="Row8">
            <table:table-cell table:style-name="Cell17">
              <text:p text:style-name="P291"><text:span text:style-name="T291_1">販售人員</text:span></text:p>
            </table:table-cell>
            <table:table-cell table:style-name="Cell18">
              <text:p text:style-name="P292"/>
            </table:table-cell>
            <table:table-cell table:style-name="Cell19" table:number-columns-spanned="3">
              <text:p text:style-name="P293"><text:span text:style-name="T293_1">收費人員</text:span></text:p>
            </table:table-cell>
            <table:covered-table-cell/>
            <table:covered-table-cell/>
            <table:table-cell table:style-name="Cell20" table:number-columns-spanned="2">
              <text:p text:style-name="P294"/>
            </table:table-cell>
            <table:covered-table-cell/>
          </table:table-row>
          <table:table-row table:style-name="Row9">
            <table:table-cell table:style-name="Cell21">
              <text:p text:style-name="P295"><text:span text:style-name="T295_1">申請日期</text:span></text:p>
            </table:table-cell>
            <table:table-cell table:style-name="Cell22" table:number-columns-spanned="6">
              <text:p text:style-name="P296"><text:span text:style-name="T296_1">　　　年　　月　　日　</text:span></text:p>
            </table:table-cell>
            <table:covered-table-cell/>
            <table:covered-table-cell/>
            <table:covered-table-cell/>
            <table:covered-table-cell/>
            <table:covered-table-cell/>
          </table:table-row>
        </table:table>
        <text:p text:style-name="P29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494cm" fo:margin-bottom="0.494cm" fo:orphans="2" fo:widows="2"/>
      <style:text-properties style:font-name="新細明體" fo:font-size="24pt" style:font-name-asian="新細明體" style:font-size-asian="24pt" style:font-name-complex="新細明體" style:font-size-complex="24pt" fo:font-weight="bold" style:font-weight-asian="bold" style:font-weight-complex="bold" style:letter-kerning="true"/>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name-asian="新細明體"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_20_字元" style:display-name="標題 1 字元" style:family="text" style:parent-style-name="Default_20_Paragraph_20_Font">
      <style:text-properties style:font-name="新細明體" fo:font-size="24pt" style:font-name-asian="新細明體" style:font-size-asian="24pt" style:font-name-complex="新細明體" style:font-size-complex="24pt" fo:font-weight="bold" style:font-weight-asian="bold" style:font-weight-complex="bold" style:letter-kerning="true"/>
    </style:style>
    <style:style style:name="標題_20_3_20_字元" style:display-name="標題 3 字元" style:family="text" style:parent-style-name="Default_20_Paragraph_20_Font">
      <style:text-properties style:font-name="新細明體" fo:font-size="13.5pt" style:font-name-asian="新細明體" style:font-size-asian="13.5pt" style:font-name-complex="新細明體" style:font-size-complex="13.5pt"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cuhtmleditcolor000099"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apple-converted-space" style:family="text" style:parent-style-name="Default_20_Paragraph_20_Font"/>
    <style:style style:name="cuhtmleditfont1" style:family="text" style:parent-style-name="Default_20_Paragraph_20_Font"/>
    <style:style style:name="cuhtmleditcolor4d9209"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color="font-color"/>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Symbol" fo:font-size="10pt" style:font-size-asian="10pt"/>
    </style:style>
    <style:style style:name="List3Level1" style:family="text">
      <style:text-properties style:font-name="Courier New" fo:font-size="10pt" style:font-size-asian="10pt"/>
    </style:style>
    <style:style style:name="List3Level2" style:family="text">
      <style:text-properties style:font-name="Wingdings" fo:font-size="10pt" style:font-size-asian="10pt"/>
    </style:style>
    <style:style style:name="List3Level3" style:family="text">
      <style:text-properties style:font-name="Wingdings" fo:font-size="10pt" style:font-size-asian="10pt"/>
    </style:style>
    <style:style style:name="List3Level4" style:family="text">
      <style:text-properties style:font-name="Wingdings" fo:font-size="10pt" style:font-size-asian="10pt"/>
    </style:style>
    <style:style style:name="List3Level5" style:family="text">
      <style:text-properties style:font-name="Wingdings" fo:font-size="10pt" style:font-size-asian="10pt"/>
    </style:style>
    <style:style style:name="List3Level6" style:family="text">
      <style:text-properties style:font-name="Wingdings" fo:font-size="10pt" style:font-size-asian="10pt"/>
    </style:style>
    <style:style style:name="List3Level7" style:family="text">
      <style:text-properties style:font-name="Wingdings" fo:font-size="10pt" style:font-size-asian="10pt"/>
    </style:style>
    <style:style style:name="List3Level8" style:family="text">
      <style:text-properties style:font-name="Wingdings" fo:font-size="10pt" style:font-size-asian="10pt"/>
    </style:style>
    <text:list-style style:name="LS3">
      <text:list-level-style-bullet text:bullet-char="" text:style-name="List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4Level0" style:family="text">
      <style:text-properties style:font-name="Symbol" fo:font-size="10pt" style:font-size-asian="10pt"/>
    </style:style>
    <style:style style:name="List4Level1" style:family="text">
      <style:text-properties style:font-name="Courier New" fo:font-size="10pt" style:font-size-asian="10pt"/>
    </style:style>
    <style:style style:name="List4Level2" style:family="text">
      <style:text-properties style:font-name="Wingdings" fo:font-size="10pt" style:font-size-asian="10pt"/>
    </style:style>
    <style:style style:name="List4Level3" style:family="text">
      <style:text-properties style:font-name="Wingdings" fo:font-size="10pt" style:font-size-asian="10pt"/>
    </style:style>
    <style:style style:name="List4Level4" style:family="text">
      <style:text-properties style:font-name="Wingdings" fo:font-size="10pt" style:font-size-asian="10pt"/>
    </style:style>
    <style:style style:name="List4Level5" style:family="text">
      <style:text-properties style:font-name="Wingdings" fo:font-size="10pt" style:font-size-asian="10pt"/>
    </style:style>
    <style:style style:name="List4Level6" style:family="text">
      <style:text-properties style:font-name="Wingdings" fo:font-size="10pt" style:font-size-asian="10pt"/>
    </style:style>
    <style:style style:name="List4Level7" style:family="text">
      <style:text-properties style:font-name="Wingdings" fo:font-size="10pt" style:font-size-asian="10pt"/>
    </style:style>
    <style:style style:name="List4Level8" style:family="text">
      <style:text-properties style:font-name="Wingdings" fo:font-size="10pt" style:font-size-asian="10pt"/>
    </style:style>
    <text:list-style style:name="LS4">
      <text:list-level-style-bullet text:bullet-char="" text:style-name="List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5Level0" style:family="text">
      <style:text-properties style:font-name="Symbol" fo:font-size="10pt" style:font-size-asian="10pt"/>
    </style:style>
    <style:style style:name="List5Level1" style:family="text">
      <style:text-properties style:font-name="Courier New" fo:font-size="10pt" style:font-size-asian="10pt"/>
    </style:style>
    <style:style style:name="List5Level2" style:family="text">
      <style:text-properties style:font-name="Wingdings" fo:font-size="10pt" style:font-size-asian="10pt"/>
    </style:style>
    <style:style style:name="List5Level3" style:family="text">
      <style:text-properties style:font-name="Wingdings" fo:font-size="10pt" style:font-size-asian="10pt"/>
    </style:style>
    <style:style style:name="List5Level4" style:family="text">
      <style:text-properties style:font-name="Wingdings" fo:font-size="10pt" style:font-size-asian="10pt"/>
    </style:style>
    <style:style style:name="List5Level5" style:family="text">
      <style:text-properties style:font-name="Wingdings" fo:font-size="10pt" style:font-size-asian="10pt"/>
    </style:style>
    <style:style style:name="List5Level6" style:family="text">
      <style:text-properties style:font-name="Wingdings" fo:font-size="10pt" style:font-size-asian="10pt"/>
    </style:style>
    <style:style style:name="List5Level7" style:family="text">
      <style:text-properties style:font-name="Wingdings" fo:font-size="10pt" style:font-size-asian="10pt"/>
    </style:style>
    <style:style style:name="List5Level8" style:family="text">
      <style:text-properties style:font-name="Wingdings" fo:font-size="10pt" style:font-size-asian="10pt"/>
    </style:style>
    <text:list-style style:name="LS5">
      <text:list-level-style-bullet text:bullet-char=""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6Level0" style:family="text">
      <style:text-properties style:font-name="Symbol" fo:font-size="10pt" style:font-size-asian="10pt"/>
    </style:style>
    <style:style style:name="List6Level1" style:family="text">
      <style:text-properties style:font-name="Courier New" fo:font-size="10pt" style:font-size-asian="10pt"/>
    </style:style>
    <style:style style:name="List6Level2" style:family="text">
      <style:text-properties style:font-name="Wingdings" fo:font-size="10pt" style:font-size-asian="10pt"/>
    </style:style>
    <style:style style:name="List6Level3" style:family="text">
      <style:text-properties style:font-name="Wingdings" fo:font-size="10pt" style:font-size-asian="10pt"/>
    </style:style>
    <style:style style:name="List6Level4" style:family="text">
      <style:text-properties style:font-name="Wingdings" fo:font-size="10pt" style:font-size-asian="10pt"/>
    </style:style>
    <style:style style:name="List6Level5" style:family="text">
      <style:text-properties style:font-name="Wingdings" fo:font-size="10pt" style:font-size-asian="10pt"/>
    </style:style>
    <style:style style:name="List6Level6" style:family="text">
      <style:text-properties style:font-name="Wingdings" fo:font-size="10pt" style:font-size-asian="10pt"/>
    </style:style>
    <style:style style:name="List6Level7" style:family="text">
      <style:text-properties style:font-name="Wingdings" fo:font-size="10pt" style:font-size-asian="10pt"/>
    </style:style>
    <style:style style:name="List6Level8" style:family="text">
      <style:text-properties style:font-name="Wingdings" fo:font-size="10pt" style:font-size-asian="10pt"/>
    </style:style>
    <text:list-style style:name="LS6">
      <text:list-level-style-bullet text:bullet-char="" text:style-name="List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7Level0" style:family="text">
      <style:text-properties style:font-name="Symbol" fo:font-size="10pt" style:font-size-asian="10pt"/>
    </style:style>
    <style:style style:name="List7Level1" style:family="text">
      <style:text-properties style:font-name="Courier New" fo:font-size="10pt" style:font-size-asian="10pt"/>
    </style:style>
    <style:style style:name="List7Level2" style:family="text">
      <style:text-properties style:font-name="Wingdings" fo:font-size="10pt" style:font-size-asian="10pt"/>
    </style:style>
    <style:style style:name="List7Level3" style:family="text">
      <style:text-properties style:font-name="Wingdings" fo:font-size="10pt" style:font-size-asian="10pt"/>
    </style:style>
    <style:style style:name="List7Level4" style:family="text">
      <style:text-properties style:font-name="Wingdings" fo:font-size="10pt" style:font-size-asian="10pt"/>
    </style:style>
    <style:style style:name="List7Level5" style:family="text">
      <style:text-properties style:font-name="Wingdings" fo:font-size="10pt" style:font-size-asian="10pt"/>
    </style:style>
    <style:style style:name="List7Level6" style:family="text">
      <style:text-properties style:font-name="Wingdings" fo:font-size="10pt" style:font-size-asian="10pt"/>
    </style:style>
    <style:style style:name="List7Level7" style:family="text">
      <style:text-properties style:font-name="Wingdings" fo:font-size="10pt" style:font-size-asian="10pt"/>
    </style:style>
    <style:style style:name="List7Level8" style:family="text">
      <style:text-properties style:font-name="Wingdings" fo:font-size="10pt" style:font-size-asian="10pt"/>
    </style:style>
    <text:list-style style:name="LS7">
      <text:list-level-style-bullet text:bullet-char="" text:style-name="List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8Level0" style:family="text">
      <style:text-properties style:font-name="Symbol" fo:font-size="10pt" style:font-size-asian="10pt"/>
    </style:style>
    <style:style style:name="List8Level1" style:family="text">
      <style:text-properties style:font-name="Courier New" fo:font-size="10pt" style:font-size-asian="10pt"/>
    </style:style>
    <style:style style:name="List8Level2" style:family="text">
      <style:text-properties style:font-name="Wingdings" fo:font-size="10pt" style:font-size-asian="10pt"/>
    </style:style>
    <style:style style:name="List8Level3" style:family="text">
      <style:text-properties style:font-name="Wingdings" fo:font-size="10pt" style:font-size-asian="10pt"/>
    </style:style>
    <style:style style:name="List8Level4" style:family="text">
      <style:text-properties style:font-name="Wingdings" fo:font-size="10pt" style:font-size-asian="10pt"/>
    </style:style>
    <style:style style:name="List8Level5" style:family="text">
      <style:text-properties style:font-name="Wingdings" fo:font-size="10pt" style:font-size-asian="10pt"/>
    </style:style>
    <style:style style:name="List8Level6" style:family="text">
      <style:text-properties style:font-name="Wingdings" fo:font-size="10pt" style:font-size-asian="10pt"/>
    </style:style>
    <style:style style:name="List8Level7" style:family="text">
      <style:text-properties style:font-name="Wingdings" fo:font-size="10pt" style:font-size-asian="10pt"/>
    </style:style>
    <style:style style:name="List8Level8" style:family="text">
      <style:text-properties style:font-name="Wingdings" fo:font-size="10pt" style:font-size-asian="10pt"/>
    </style:style>
    <text:list-style style:name="LS8">
      <text:list-level-style-bullet text:bullet-char="" text:style-name="List8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8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8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8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8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8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8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8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9Level0" style:family="text">
      <style:text-properties style:font-name="Symbol" fo:font-size="10pt" style:font-size-asian="10pt"/>
    </style:style>
    <style:style style:name="List9Level1" style:family="text">
      <style:text-properties style:font-name="Courier New" fo:font-size="10pt" style:font-size-asian="10pt"/>
    </style:style>
    <style:style style:name="List9Level2" style:family="text">
      <style:text-properties style:font-name="Wingdings" fo:font-size="10pt" style:font-size-asian="10pt"/>
    </style:style>
    <style:style style:name="List9Level3" style:family="text">
      <style:text-properties style:font-name="Wingdings" fo:font-size="10pt" style:font-size-asian="10pt"/>
    </style:style>
    <style:style style:name="List9Level4" style:family="text">
      <style:text-properties style:font-name="Wingdings" fo:font-size="10pt" style:font-size-asian="10pt"/>
    </style:style>
    <style:style style:name="List9Level5" style:family="text">
      <style:text-properties style:font-name="Wingdings" fo:font-size="10pt" style:font-size-asian="10pt"/>
    </style:style>
    <style:style style:name="List9Level6" style:family="text">
      <style:text-properties style:font-name="Wingdings" fo:font-size="10pt" style:font-size-asian="10pt"/>
    </style:style>
    <style:style style:name="List9Level7" style:family="text">
      <style:text-properties style:font-name="Wingdings" fo:font-size="10pt" style:font-size-asian="10pt"/>
    </style:style>
    <style:style style:name="List9Level8" style:family="text">
      <style:text-properties style:font-name="Wingdings" fo:font-size="10pt" style:font-size-asian="10pt"/>
    </style:style>
    <text:list-style style:name="LS9">
      <text:list-level-style-bullet text:bullet-char="" text:style-name="List9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9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9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9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9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9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9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9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9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10Level0" style:family="text">
      <style:text-properties style:font-name="Symbol" fo:font-size="10pt" style:font-size-asian="10pt"/>
    </style:style>
    <style:style style:name="List10Level1" style:family="text">
      <style:text-properties style:font-name="Courier New" fo:font-size="10pt" style:font-size-asian="10pt"/>
    </style:style>
    <style:style style:name="List10Level2" style:family="text">
      <style:text-properties style:font-name="Wingdings" fo:font-size="10pt" style:font-size-asian="10pt"/>
    </style:style>
    <style:style style:name="List10Level3" style:family="text">
      <style:text-properties style:font-name="Wingdings" fo:font-size="10pt" style:font-size-asian="10pt"/>
    </style:style>
    <style:style style:name="List10Level4" style:family="text">
      <style:text-properties style:font-name="Wingdings" fo:font-size="10pt" style:font-size-asian="10pt"/>
    </style:style>
    <style:style style:name="List10Level5" style:family="text">
      <style:text-properties style:font-name="Wingdings" fo:font-size="10pt" style:font-size-asian="10pt"/>
    </style:style>
    <style:style style:name="List10Level6" style:family="text">
      <style:text-properties style:font-name="Wingdings" fo:font-size="10pt" style:font-size-asian="10pt"/>
    </style:style>
    <style:style style:name="List10Level7" style:family="text">
      <style:text-properties style:font-name="Wingdings" fo:font-size="10pt" style:font-size-asian="10pt"/>
    </style:style>
    <style:style style:name="List10Level8" style:family="text">
      <style:text-properties style:font-name="Wingdings" fo:font-size="10pt" style:font-size-asian="10pt"/>
    </style:style>
    <text:list-style style:name="LS10">
      <text:list-level-style-bullet text:bullet-char="" text:style-name="List1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11Level0" style:family="text">
      <style:text-properties style:font-name="標楷體" style:font-name-asian="標楷體" fo:language="en" fo:country="US"/>
    </style: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fo:language="en" fo:country="U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1">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tony</meta:initial-creator>
    <meta:creation-date>2016-01-26T06:48:00</meta:creation-date>
    <dc:creator>jasonbs</dc:creator>
    <dc:date>2016-01-26T06:48:00</dc:date>
    <meta:editing-cycles>2</meta:editing-cycles>
    <meta:document-statistic meta:page-count="12" meta:paragraph-count="20" meta:row-count="71" meta:word-count="1498" meta:character-count="10018" meta:non-whitespace-character-count="8540"/>
  </office:meta>
</office:document-meta>
</file>