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 style:line-height-at-least="0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7cm" fo:margin-left="-0.3cm"/>
    </style:style>
    <style:style style:name="Column1" style:family="table-column">
      <style:table-column-properties style:column-width="2.499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2cm"/>
    </style:style>
    <style:style style:name="Row1" style:family="table-row">
      <style:table-row-properties style:min-row-height="1.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6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3" style:family="paragraph" style:parent-style-name="Normal"/>
  </office:automatic-styles>
  <office:body>
    <office:text>
      <text:p text:style-name="P1"><draw:frame svg:x="-1.138cm" svg:y="-1.189cm" svg:width="2.701cm" svg:height="0.977cm" draw:style-name="FR1" text:anchor-type="char" draw:z-index="0"><draw:text-box><text:p text:style-name="P2"><text:span text:style-name="T2_1">附</text:span><text:span text:style-name="T2_2">件二</text:span></text:p></draw:text-box></draw:frame><text:span text:style-name="T2_3">臺北市　　</text:span><text:bookmark-start text:name="_GoBack"/><text:span text:style-name="T2_4">地政事務所</text:span><text:span text:style-name="T2_5">預約申請未領件管制清冊</text:span><text:bookmark-end text:name="_GoBack"/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收件日期</text:span></text:p>
          </table:table-cell>
          <table:table-cell table:style-name="Cell2">
            <text:p text:style-name="P5"><text:span text:style-name="T5_1">申請項目</text:span></text:p>
          </table:table-cell>
          <table:table-cell table:style-name="Cell3">
            <text:p text:style-name="P6"><text:span text:style-name="T6_1">申請人/代理人</text:span></text:p>
          </table:table-cell>
          <table:table-cell table:style-name="Cell4">
            <text:p text:style-name="P7"><text:span text:style-name="T7_1">通知日期</text:span></text:p>
          </table:table-cell>
          <table:table-cell table:style-name="Cell5">
            <text:p text:style-name="P8"><text:span text:style-name="T8_1">管制日期</text:span></text:p>
          </table:table-cell>
          <table:table-cell table:style-name="Cell6">
            <text:p text:style-name="P9"><text:span text:style-name="T9_1">承辦人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8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0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2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3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814</meta:initial-creator>
    <meta:creation-date>2016-01-26T06:48:00</meta:creation-date>
    <dc:creator>jasonbs</dc:creator>
    <dc:date>2016-01-26T06:48:00</dc:date>
    <meta:editing-cycles>2</meta:editing-cycles>
    <meta:document-statistic meta:page-count="1" meta:paragraph-count="1" meta:row-count="1" meta:word-count="21" meta:character-count="142" meta:non-whitespace-character-count="122"/>
  </office:meta>
</office:document-meta>
</file>