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11cm" fo:margin-left="0.85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line-height="0.811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0.811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6.985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445cm"/>
    </style:style>
    <style:style style:name="Column5" style:family="table-column">
      <style:table-column-properties style:column-width="2.27cm"/>
    </style:style>
    <style:style style:name="Column6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811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811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811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1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11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11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1.693cm" fo:line-height="0.811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11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811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11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11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81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811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811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11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81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11cm"/>
    </style:style>
    <style:style style:name="T27_1" style:family="text">
      <style:text-properties fo:letter-spacing="0.13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letter-spacing="0.13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letter-spacing="0.13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81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11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able2" style:family="table">
      <style:table-properties table:align="left" style:width="17.194cm" fo:margin-left="0cm"/>
    </style:style>
    <style:style style:name="Column7" style:family="table-column">
      <style:table-column-properties style:column-width="0.522cm"/>
    </style:style>
    <style:style style:name="Column8" style:family="table-column">
      <style:table-column-properties style:column-width="16.672cm"/>
    </style:style>
    <style:style style:name="Row5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81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811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81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11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811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11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11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11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811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 fo:line-height="0.811cm"/>
      <style:text-properties style:font-name="標楷體" style:font-name-asian="標楷體"/>
    </style:style>
    <style:style style:name="P40" style:family="paragraph" style:parent-style-name="Normal">
      <style:paragraph-properties fo:text-align="justify" fo:line-height="0.811cm" fo:padding-bottom="0.035cm" fo:border-bottom="#000000 0.026cm solid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P41" style:family="paragraph" style:parent-style-name="Normal">
      <style:paragraph-properties fo:text-align="justify" fo:line-height="0.811cm" fo:padding-bottom="0.035cm" fo:border-bottom="#000000 0.026cm solid"/>
      <style:text-properties style:font-name="標楷體" style:font-name-asian="標楷體"/>
    </style:style>
    <style:style style:name="P42" style:family="paragraph" style:parent-style-name="Normal">
      <style:paragraph-properties fo:text-align="justify" fo:line-height="0.811cm" fo:padding-bottom="0.035cm" fo:border-bottom="#000000 0.026cm solid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P43" style:family="paragraph" style:parent-style-name="Normal">
      <style:paragraph-properties fo:text-align="justify" fo:line-height="0.811cm"/>
    </style:style>
    <style:style style:name="T43_1" style:family="text">
      <style:text-properties style:font-name="標楷體" fo:font-size="14pt" style:font-name-asian="標楷體" style:font-size-asian="14pt"/>
    </style:style>
    <style:style style:name="T43_2" style:family="text"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text-align="justify" fo:line-height="0.811cm"/>
      <style:text-properties style:font-name="標楷體" style:font-name-asian="標楷體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paragraph-properties fo:text-align="justify" fo:line-height="0.811cm"/>
      <style:text-properties style:font-name="標楷體" style:font-name-asian="標楷體"/>
    </style:style>
    <style:style style:name="T45_1" style:family="text">
      <style:text-properties style:font-name="標楷體" style:font-name-asian="標楷體"/>
    </style:style>
    <style:style style:name="Table3" style:family="table">
      <style:table-properties table:align="left" style:width="16.877cm" fo:margin-left="0cm"/>
    </style:style>
    <style:style style:name="Column9" style:family="table-column">
      <style:table-column-properties style:column-width="1.792cm"/>
    </style:style>
    <style:style style:name="Column10" style:family="table-column">
      <style:table-column-properties style:column-width="3.485cm"/>
    </style:style>
    <style:style style:name="Column11" style:family="table-column">
      <style:table-column-properties style:column-width="6.837cm"/>
    </style:style>
    <style:style style:name="Column12" style:family="table-column">
      <style:table-column-properties style:column-width="4.762cm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811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0.423cm" fo:line-height="0.811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811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0.423cm" fo:line-height="0.811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811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8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0.811cm"/>
    </style:style>
  </office:automatic-styles>
  <office:body>
    <office:text>
      <text:p text:style-name="P1"><text:span text:style-name="T1_1">臺北市</text:span><text:span text:style-name="T1_2">國際交流各級學校接待家庭儲備招募意願申請表</text:span></text:p>
      <text:p text:style-name="P2"><text:span text:style-name="T2_1">一、本校學生姓名：　　　　　　就讀年級：　　　　　　班級：</text:span></text:p>
      <text:p text:style-name="P3"><text:span text:style-name="T3_1">二</text:span><text:span text:style-name="T3_2">、申請人基本資料：<text:s text:c="24"/>申請時間：<text:s text:c="3"/>年<text:s text:c="3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姓名</text:span></text:p>
          </table:table-cell>
          <table:table-cell table:style-name="Cell2">
            <text:p text:style-name="P5"/>
            <text:p text:style-name="P6"><text:span text:style-name="T6_1"><text:s text:c="2"/></text:span></text:p>
          </table:table-cell>
          <table:table-cell table:style-name="Cell3">
            <text:p text:style-name="P7"><text:span text:style-name="T7_1">性別</text:span></text:p>
          </table:table-cell>
          <table:table-cell table:style-name="Cell4">
            <text:p text:style-name="P8"/>
          </table:table-cell>
          <table:table-cell table:style-name="Cell5">
            <text:p text:style-name="P9"><text:span text:style-name="T9_1">身分證統一號碼</text:span></text:p>
          </table:table-cell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地址</text:span></text:p>
          </table:table-cell>
          <table:table-cell table:style-name="Cell8">
            <text:p text:style-name="P12"><text:span text:style-name="T12_1">臺北市<text:s text:c="8"/>區<text:s text:c="7"/>路(街)<text:s text:c="4"/>段<text:s text:c="4"/></text:span></text:p>
            <text:p text:style-name="P13"><text:span text:style-name="T13_1">巷<text:s text:c="5"/>弄<text:s text:c="6"/>號<text:s text:c="3"/>樓<text:s text:c="3"/>室</text:span></text:p>
          </table:table-cell>
          <table:table-cell table:style-name="Cell9">
            <text:p text:style-name="P14"><text:span text:style-name="T14_1">出生</text:span></text:p>
            <text:p text:style-name="P15"><text:span text:style-name="T15_1">年月日</text:span></text:p>
          </table:table-cell>
          <table:table-cell table:style-name="Cell10" table:number-columns-spanned="3">
            <text:p text:style-name="P16"><text:span text:style-name="T16_1">年<text:s text:c="4"/>月<text:s text:c="4"/>日</text:span></text:p>
          </table:table-cell>
          <table:covered-table-cell/>
          <table:covered-table-cell/>
        </table:table-row>
        <table:table-row table:style-name="Row3">
          <table:table-cell table:style-name="Cell11">
            <text:p text:style-name="P17"><text:span text:style-name="T17_1">職業</text:span></text:p>
          </table:table-cell>
          <table:table-cell table:style-name="Cell12">
            <text:p text:style-name="P18"/>
            <text:p text:style-name="P19"/>
          </table:table-cell>
          <table:table-cell table:style-name="Cell13">
            <text:p text:style-name="P20"><text:span text:style-name="T20_1">職稱</text:span></text:p>
          </table:table-cell>
          <table:table-cell table:style-name="Cell14" table:number-columns-spanned="3">
            <text:p text:style-name="P21"/>
          </table:table-cell>
          <table:covered-table-cell/>
          <table:covered-table-cell/>
        </table:table-row>
        <table:table-row table:style-name="Row4">
          <table:table-cell table:style-name="Cell15">
            <text:p text:style-name="P22"><text:span text:style-name="T22_1">可提供房間數及面積</text:span></text:p>
          </table:table-cell>
          <table:table-cell table:style-name="Cell16">
            <text:p text:style-name="P23"/>
          </table:table-cell>
          <table:table-cell table:style-name="Cell17">
            <text:p text:style-name="P24"><text:span text:style-name="T24_1">聯絡</text:span></text:p>
            <text:p text:style-name="P25"><text:span text:style-name="T25_1">電話</text:span></text:p>
          </table:table-cell>
          <table:table-cell table:style-name="Cell18" table:number-columns-spanned="3">
            <text:p text:style-name="P26"><text:span text:style-name="T26_1">(</text:span><text:span text:style-name="T26_2">O</text:span><text:span text:style-name="T26_3">)</text:span><text:span text:style-name="T26_4"><text:s text:c="3"/></text:span></text:p>
            <text:p text:style-name="P27"><text:span text:style-name="T27_1">(</text:span><text:span text:style-name="T27_2">H</text:span><text:span text:style-name="T27_3">)</text:span></text:p>
            <text:p text:style-name="P28"><text:span text:style-name="T28_1">(手機)</text:span></text:p>
          </table:table-cell>
          <table:covered-table-cell/>
          <table:covered-table-cell/>
        </table:table-row>
      </table:table>
      <text:p text:style-name="P29"><text:span text:style-name="T29_1">三</text:span><text:span text:style-name="T29_2">、家庭情況：</text:span></text:p>
      <table:table table:style-name="Table2">
        <table:table-column table:style-name="Column7"/>
        <table:table-column table:style-name="Column8"/>
        <table:table-row table:style-name="Row5">
          <table:table-cell table:style-name="Cell19">
            <text:p text:style-name="P30"><text:span text:style-name="T30_1">家</text:span></text:p>
            <text:p text:style-name="P31"><text:span text:style-name="T31_1">庭</text:span></text:p>
            <text:p text:style-name="P32"><text:span text:style-name="T32_1">成</text:span></text:p>
            <text:p text:style-name="P33"><text:span text:style-name="T33_1">員</text:span></text:p>
          </table:table-cell>
          <table:table-cell table:style-name="Cell20">
            <text:p text:style-name="P34"><text:span text:style-name="T34_1">1.</text:span><text:span text:style-name="T34_2">子</text:span><text:span text:style-name="T34_3">_________</text:span><text:span text:style-name="T34_4">人，年齡</text:span><text:span text:style-name="T34_5">________</text:span><text:span text:style-name="T34_6">就讀學校（或就業單位及職稱）</text:span><text:span text:style-name="T34_7">____________</text:span><text:span text:style-name="T34_8">。</text:span></text:p>
            <text:p text:style-name="P35"><text:span text:style-name="T35_1">2.</text:span><text:span text:style-name="T35_2">女</text:span><text:span text:style-name="T35_3">_________</text:span><text:span text:style-name="T35_4">人，年齡</text:span><text:span text:style-name="T35_5">________</text:span><text:span text:style-name="T35_6">就讀學校（或就業單位及職稱）</text:span><text:span text:style-name="T35_7">____________</text:span><text:span text:style-name="T35_8">。</text:span></text:p>
            <text:p text:style-name="P36"><text:span text:style-name="T36_1">3.配偶姓名</text:span><text:span text:style-name="T36_2">_________</text:span><text:span text:style-name="T36_3">，職業</text:span><text:span text:style-name="T36_4">________</text:span><text:span text:style-name="T36_5">，職稱</text:span><text:span text:style-name="T36_6">________</text:span><text:span text:style-name="T36_7">。</text:span></text:p>
            <text:p text:style-name="P37"><text:span text:style-name="T37_1">4</text:span><text:span text:style-name="T37_2">.</text:span><text:span text:style-name="T37_3">其他</text:span><text:span text:style-name="T37_4">_______</text:span><text:span text:style-name="T37_5">人，年齡</text:span><text:span text:style-name="T37_6">________</text:span><text:span text:style-name="T37_7">就讀學校（或就業單位及職稱）</text:span><text:span text:style-name="T37_8">____________</text:span><text:span text:style-name="T37_9">。</text:span></text:p>
          </table:table-cell>
        </table:table-row>
      </table:table>
      <text:p text:style-name="P38"><text:span text:style-name="T38_1">四、</text:span><text:span text:style-name="T38_2">請描述對</text:span><text:span text:style-name="T38_3">國際交流活動的個人理念及看法：</text:span></text:p>
      <text:p text:style-name="P39"/>
      <text:p text:style-name="P40"><text:span text:style-name="T40_1">五、</text:span><text:span text:style-name="T40_2">請提出擔任接待家庭的計畫：</text:span></text:p>
      <text:p text:style-name="P41"/>
      <text:p text:style-name="P42"><text:span text:style-name="T42_1">（備註）四</text:span><text:span text:style-name="T42_2">、</text:span><text:span text:style-name="T42_3">五兩</text:span><text:span text:style-name="T42_4">項，可將資料附於申請書之後。</text:span></text:p>
      <text:p text:style-name="P43"><text:span text:style-name="T43_1">臺北市</text:span><text:span text:style-name="T43_2">國際交流各級學校申請儲備招募接待家庭審查表</text:span></text:p>
      <text:list text:style-name="LS2" xml:id="list0">
        <text:list-item>
          <text:p text:style-name="P44"><text:span text:style-name="T44_1">申請人姓名：</text:span></text:p>
        </text:list-item>
        <text:list-item>
          <text:p text:style-name="P45"><text:span text:style-name="T45_1">審查結果：</text:span></text:p>
        </text:list-item>
      </text:list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">
          <table:table-cell table:style-name="Cell21">
            <text:p text:style-name="P46"><text:span text:style-name="T46_1">審查單位</text:span></text:p>
          </table:table-cell>
          <table:table-cell table:style-name="Cell22">
            <text:p text:style-name="P47"><text:span text:style-name="T47_1">審<text:s text:c="2"/>查<text:s text:c="2"/>結<text:s/>果</text:span></text:p>
          </table:table-cell>
          <table:table-cell table:style-name="Cell23">
            <text:p text:style-name="P48"><text:span text:style-name="T48_1">原<text:s text:c="25"/>因<text:s text:c="24"/></text:span></text:p>
          </table:table-cell>
          <table:table-cell table:style-name="Cell24">
            <text:p text:style-name="P49"><text:span text:style-name="T49_1">審查委員簽名</text:span></text:p>
          </table:table-cell>
        </table:table-row>
        <table:table-row table:style-name="Row7">
          <table:table-cell table:style-name="Cell25">
            <text:p text:style-name="P50"/>
          </table:table-cell>
          <table:table-cell table:style-name="Cell26">
            <text:p text:style-name="P51"><text:span text:style-name="T51_1">□</text:span><text:span text:style-name="T51_2">通過<text:s text:c="2"/></text:span><text:span text:style-name="T51_3">□</text:span><text:span text:style-name="T51_4">不通過</text:span></text:p>
          </table:table-cell>
          <table:table-cell table:style-name="Cell27">
            <text:p text:style-name="P52"/>
            <text:p text:style-name="P53"/>
            <text:p text:style-name="P54"/>
          </table:table-cell>
          <table:table-cell table:style-name="Cell28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2.11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Level3" style:num-suffix="〉" style:num-prefix="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4" style:num-suffix="〉" style:num-prefix="〈" text:level="5">
        <style:list-level-properties text:space-before="3.387cm" text:min-label-width="0.974cm" fo:text-align="start" text:list-level-position-and-space-mode="label-alignment">
          <style:list-level-label-alignment text:label-followed-by="listtab" fo:margin-left="4.36cm" fo:text-indent="-0.974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user</meta:initial-creator>
    <meta:creation-date>2016-01-28T05:39:00</meta:creation-date>
    <dc:creator>jasonbs</dc:creator>
    <dc:date>2016-01-28T05:39:00</dc:date>
    <meta:print-date>2015-12-02T07:31:00</meta:print-date>
    <meta:editing-cycles>2</meta:editing-cycles>
    <meta:document-statistic meta:page-count="1" meta:paragraph-count="1" meta:row-count="4" meta:word-count="97" meta:character-count="653" meta:non-whitespace-character-count="557"/>
  </office:meta>
</office:document-meta>
</file>