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color="#ffffff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Body_20_Text">
      <style:paragraph-properties fo:line-height="0.811cm" fo:margin-top="0cm" fo:margin-bottom="0cm"/>
    </style:style>
    <style:style style:name="T3_1" style:family="text">
      <style:text-properties fo:letter-spacing="0cm"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_2" style:family="text">
      <style:text-properties fo:letter-spacing="0cm"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_3" style:family="text">
      <style:text-properties fo:letter-spacing="0cm"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_4" style:family="text">
      <style:text-properties fo:letter-spacing="0cm"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_5" style:family="text">
      <style:text-properties fo:letter-spacing="0cm"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" style:family="text" style:parent-style-name="Normal">
      <style:text-properties style:font-name="標楷體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line-height="0.423cm" fo:margin-top="0cm" fo:margin-bottom="0cm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line-height="0.423cm" fo:margin-top="0cm" fo:margin-bottom="0cm"/>
    </style:style>
    <style:style style:name="T8_1" style:family="text">
      <style:text-properties style:font-name="標楷體" style:font-name-asian="標楷體"/>
    </style:style>
    <style:style style:name="FR9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423cm" fo:margin-top="0cm" fo:margin-bottom="0cm"/>
    </style:style>
    <style:style style:name="T10_1" style:family="text">
      <style:text-properties style:font-name="標楷體" style:font-name-asian="標楷體"/>
    </style:style>
    <style:style style:name="FR1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353cm" fo:margin-top="0cm" fo:margin-bottom="0cm"/>
    </style:style>
    <style:style style:name="T11_1" style:family="text">
      <style:text-properties style:font-name="標楷體" style:font-name-asian="標楷體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indent="0.635cm" fo:margin-top="0cm" fo:margin-bottom="0cm"/>
    </style:style>
    <style:style style:name="T14_1" style:family="text">
      <style:text-properties style:font-name="標楷體" style:font-name-asian="標楷體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353cm" fo:margin-top="0cm" fo:margin-bottom="0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FR2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line-height="0.353cm" fo:margin-top="0cm" fo:margin-bottom="0cm"/>
    </style:style>
    <style:style style:name="T19_1" style:family="text">
      <style:text-properties style:font-name-asian="標楷體"/>
    </style:style>
    <style:style style:name="P20" style:family="paragraph" style:parent-style-name="Normal">
      <style:paragraph-properties fo:text-align="justify" fo:line-height="0.353cm" fo:margin-top="0cm" fo:margin-bottom="0cm"/>
    </style:style>
    <style:style style:name="T20_1" style:family="text">
      <style:text-properties style:font-name="標楷體" style:font-name-asian="標楷體" style:font-size-complex="16pt"/>
    </style:style>
    <style:style style:name="T20_2" style:family="text">
      <style:text-properties style:font-name="標楷體" style:font-name-asian="標楷體" style:font-size-complex="16pt"/>
    </style:style>
    <style:style style:name="T20_3" style:family="text">
      <style:text-properties style:font-name="標楷體" style:font-name-asian="標楷體" style:font-size-complex="16pt"/>
    </style:style>
    <style:style style:name="P21" style:family="paragraph" style:parent-style-name="Normal">
      <style:paragraph-properties fo:text-align="justify" fo:line-height="0.353cm" fo:margin-top="0cm" fo:margin-bottom="0cm"/>
    </style:style>
    <style:style style:name="T21_1" style:family="text">
      <style:text-properties style:font-name="標楷體" style:font-name-asian="標楷體" style:font-size-complex="16pt"/>
    </style:style>
    <style:style style:name="P22" style:family="paragraph" style:parent-style-name="Normal"/>
    <style:style style:name="FR3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line-height="0.423cm" fo:margin-top="0cm" fo:margin-bottom="0cm"/>
    </style:style>
    <style:style style:name="T23_1" style:family="text"/>
    <style:style style:name="FR3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23cm" fo:margin-top="0cm" fo:margin-bottom="0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 style:font-size-complex="16pt"/>
    </style:style>
    <style:style style:name="T24_3" style:family="text">
      <style:text-properties style:font-name="標楷體" style:font-name-asian="標楷體" style:font-size-complex="16pt"/>
    </style:style>
    <style:style style:name="T24_4" style:family="text">
      <style:text-properties style:font-name="標楷體" style:font-name-asian="標楷體" style:font-size-complex="16pt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P25" style:family="paragraph" style:parent-style-name="Normal">
      <style:text-properties style:font-size-complex="10pt"/>
    </style:style>
    <style:style style:name="FR3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423cm" fo:margin-top="0cm" fo:margin-bottom="0cm"/>
    </style:style>
    <style:style style:name="T26_1" style:family="text">
      <style:text-properties style:font-name="標楷體" style:font-name-asian="標楷體"/>
    </style:style>
  </office:automatic-styles>
  <office:body>
    <office:text>
      <text:p text:style-name="P1"><draw:frame svg:x="-0.344cm" svg:y="4.101cm" svg:width="1.004cm" svg:height="1.323cm" draw:style-name="FR1" text:anchor-type="char" draw:z-index="2"><draw:text-box><text:p text:style-name="P2"><text:span text:style-name="T2_1">是</text:span></text:p></draw:text-box></draw:frame><draw:frame svg:x="-0.344cm" svg:y="-0.979cm" svg:width="17.833cm" svg:height="1.64cm" draw:style-name="FR2" text:anchor-type="char" draw:z-index="1"><draw:text-box><text:p text:style-name="P3"><text:span text:style-name="T3_1">私有建物越界建築使用</text:span><text:span text:style-name="T3_2">非屬公共設施保留地之</text:span><text:span text:style-name="T3_3">市有非公用</text:span><text:span text:style-name="T3_4">土地</text:span><text:span text:style-name="T3_5">處理作業流程圖</text:span></text:p><text:p text:style-name="P4"><text:span text:style-name="T4_1">流程圖</text:span></text:p></draw:text-box></draw:frame><text:span text:style-name="T4_2"><draw:g draw:style-name="FR3" text:anchor-type="as-char" draw:z-index="0"><draw:frame svg:x="5.69cm" svg:y="7.911cm" svg:width="9.26cm" svg:height="1.005cm" draw:style-name="FR4" text:anchor-type="char" draw:z-index="0"><draw:text-box><text:p text:style-name="P5"><text:span text:style-name="T5_1">訂價請求購買</text:span><text:span text:style-name="T5_2">（逕按出售當年期公告現值辦理）</text:span></text:p></draw:text-box></draw:frame><draw:custom-shape svg:x="6.641cm" svg:y="11.404cm" svg:width="5.133cm" svg:height="2.593cm" draw:style-name="FR5" draw:z-index="0"><draw:enhanced-geometry draw:type="non-primitive" svg:viewBox="0 0 1000000 1000000" draw:enhanced-path="M 500000 0 L 0 500000 500000 1000000 1000000 500000 Z N" draw:text-areas="250000 250000 750000 750000"/><text:p text:style-name="P6"><text:span text:style-name="T6_1">是否</text:span><text:span text:style-name="T6_2">依限繳納地價款</text:span></text:p></draw:custom-shape><draw:line svg:x1="9.207cm" svg:y1="12.065cm" svg:x2="9.207cm" svg:y2="12.065cm" draw:style-name="FR6" draw:z-index="0"/><draw:frame svg:x="11.721cm" svg:y="11.404cm" svg:width="1.002cm" svg:height="1.005cm" draw:style-name="FR7" text:anchor-type="char" draw:z-index="0"><draw:text-box><text:p text:style-name="P7"><text:span text:style-name="T7_1">是</text:span></text:p></draw:text-box></draw:frame><draw:frame svg:x="5.372cm" svg:y="15.531cm" svg:width="7.991cm" svg:height="1.64cm" draw:style-name="FR8" text:anchor-type="char" draw:z-index="0"><draw:text-box><text:p text:style-name="P8"><text:span text:style-name="T8_1">自知悉越界事實日起追收使用補償金，並得依規定辦理承租或按期繳納使用補償金</text:span></text:p></draw:text-box></draw:frame><draw:frame svg:x="7.594cm" svg:y="13.944cm" svg:width="1.002cm" svg:height="1.005cm" draw:style-name="FR9" text:anchor-type="char" draw:z-index="0"><draw:text-box><text:p text:style-name="P9"><text:span text:style-name="T9_1">否</text:span></text:p></draw:text-box></draw:frame><draw:custom-shape svg:x="0cm" svg:y="0cm" svg:width="6.036cm" svg:height="3.483cm" draw:style-name="FR10" draw:transform="translate(-3.018cm -1.742cm) rotate (0.04555337) translate(9.367cm 5.234cm)" draw:z-index="0"><draw:enhanced-geometry draw:type="non-primitive" svg:viewBox="0 0 1000000 1000000" draw:enhanced-path="M 500000 0 L 0 500000 500000 1000000 1000000 500000 Z N" draw:text-areas="250000 250000 750000 750000"/></draw:custom-shape><draw:frame svg:x="7.912cm" svg:y="4.419cm" svg:width="2.911cm" svg:height="1.64cm" draw:style-name="FR11" text:anchor-type="char" draw:z-index="0"><draw:text-box><text:p text:style-name="P10"><text:span text:style-name="T10_1">依土地法第25條完成處分程序</text:span></text:p></draw:text-box></draw:frame><draw:frame svg:x="9.816cm" svg:y="6.959cm" svg:width="1.322cm" svg:height="0.688cm" draw:style-name="FR12" text:anchor-type="char" draw:z-index="0"><draw:text-box><text:p text:style-name="P11"><text:span text:style-name="T11_1">是</text:span></text:p></draw:text-box></draw:frame><draw:line svg:x1="6.352cm" svg:y1="5.398cm" svg:x2="5.08cm" svg:y2="5.4cm" draw:style-name="FR13" draw:z-index="0"/><draw:frame svg:x="5.372cm" svg:y="5.689cm" svg:width="1.006cm" svg:height="1.005cm" draw:style-name="FR14" text:anchor-type="char" draw:z-index="0"><draw:text-box><text:p text:style-name="P12"><text:span text:style-name="T12_1">否</text:span></text:p></draw:text-box></draw:frame><draw:frame svg:x="1.878cm" svg:y="4.419cm" svg:width="3.231cm" svg:height="2.593cm" draw:style-name="FR15" text:anchor-type="char" draw:z-index="0"><draw:text-box><text:p text:style-name="P13"><text:span text:style-name="T13_1">使用人</text:span><text:span text:style-name="T13_2">出具</text:span><text:span text:style-name="T13_3">切</text:span><text:span text:style-name="T13_4">結書表示承購意願</text:span></text:p></draw:text-box></draw:frame><draw:frame svg:x="6.323cm" svg:y="9.816cm" svg:width="6.405cm" svg:height="1.005cm" draw:style-name="FR16" text:anchor-type="char" draw:z-index="0"><draw:text-box><text:p text:style-name="P14"><text:span text:style-name="T14_1">擎發繳款單，通知承購</text:span></text:p></draw:text-box></draw:frame><draw:line svg:x1="9.207cm" svg:y1="8.89cm" svg:x2="9.21cm" svg:y2="9.842cm" draw:style-name="FR17" draw:z-index="0"/><draw:line svg:x1="11.747cm" svg:y1="12.7cm" svg:x2="13.019cm" svg:y2="12.702cm" draw:style-name="FR18" draw:z-index="0"/><draw:custom-shape svg:x="6.323cm" svg:y="17.754cm" svg:width="5.769cm" svg:height="2.275cm" draw:style-name="FR19" draw:z-index="0"><draw:enhanced-geometry draw:type="non-primitive" svg:viewBox="0 0 1000000 1000000" draw:enhanced-path="M 500000 0 L 0 500000 500000 1000000 1000000 500000 Z N" draw:text-areas="250000 250000 750000 750000"/></draw:custom-shape><draw:frame svg:x="8.23cm" svg:y="18.389cm" svg:width="1.955cm" svg:height="1.005cm" draw:style-name="FR20" text:anchor-type="char" draw:z-index="0"><draw:text-box><text:p text:style-name="P15"><text:span text:style-name="T15_1">按期</text:span><text:span text:style-name="T15_2">依限繳納</text:span></text:p></draw:text-box></draw:frame><draw:frame svg:x="9.816cm" svg:y="19.976cm" svg:width="1.006cm" svg:height="1.005cm" draw:style-name="FR21" text:anchor-type="char" draw:z-index="0"><draw:text-box><text:p text:style-name="P16"><text:span text:style-name="T16_1">是</text:span></text:p></draw:text-box></draw:frame><draw:line svg:x1="9.207cm" svg:y1="13.97cm" svg:x2="9.207cm" svg:y2="15.558cm" draw:style-name="FR22" draw:z-index="0"/><draw:line svg:x1="3.176cm" svg:y1="16.51cm" svg:x2="5.398cm" svg:y2="16.51cm" draw:style-name="FR23" draw:z-index="0"/><draw:line svg:x1="9.207cm" svg:y1="20.002cm" svg:x2="9.207cm" svg:y2="21.59cm" draw:style-name="FR24" draw:z-index="0"/><draw:line svg:x1="12.065cm" svg:y1="19.05cm" svg:x2="14.288cm" svg:y2="19.05cm" draw:style-name="FR25" draw:z-index="0"/><draw:frame svg:x="12.674cm" svg:y="17.754cm" svg:width="1.006cm" svg:height="1.005cm" draw:style-name="FR26" text:anchor-type="char" draw:z-index="0"><draw:text-box><text:p text:style-name="P17"><text:span text:style-name="T17_1">否</text:span></text:p></draw:text-box></draw:frame><draw:line svg:x1="9.207cm" svg:y1="2.54cm" svg:x2="9.21cm" svg:y2="3.492cm" draw:style-name="FR27" draw:z-index="0"/><draw:line svg:x1="9.525cm" svg:y1="6.985cm" svg:x2="9.53cm" svg:y2="7.938cm" draw:style-name="FR28" draw:z-index="0"/><draw:line svg:x1="9.207cm" svg:y1="10.795cm" svg:x2="9.207cm" svg:y2="11.43cm" draw:style-name="FR29" draw:z-index="0"/><draw:line svg:x1="9.207cm" svg:y1="17.145cm" svg:x2="9.207cm" svg:y2="17.78cm" draw:style-name="FR30" draw:z-index="0"/><draw:line svg:x1="3.176cm" svg:y1="16.51cm" svg:x2="3.178cm" svg:y2="6.985cm" draw:style-name="FR31" draw:z-index="0"/><draw:frame svg:x="1.56cm" svg:y="11.721cm" svg:width="1.006cm" svg:height="1.64cm" draw:style-name="FR32" text:anchor-type="char" draw:z-index="0"><draw:text-box><text:p text:style-name="P18"><text:span text:style-name="T18_1">否</text:span></text:p></draw:text-box></draw:frame><draw:line svg:x1="1.905cm" svg:y1="6.033cm" svg:x2="0.953cm" svg:y2="6.035cm" draw:style-name="FR33" draw:z-index="0"/><draw:line svg:x1="0.953cm" svg:y1="6.033cm" svg:x2="0.953cm" svg:y2="3.175cm" draw:style-name="FR34" draw:z-index="0"/><draw:line svg:x1="0.953cm" svg:y1="3.175cm" svg:x2="8.889cm" svg:y2="3.175cm" draw:style-name="FR35" draw:z-index="0"/><draw:custom-shape svg:x="4.1cm" svg:y="0.409cm" svg:width="11.167cm" svg:height="2.252cm" draw:style-name="FR36" draw:z-index="0"><draw:enhanced-geometry draw:type="non-primitive" draw:modifiers="250000" svg:viewBox="0 0 1000000 1000000" draw:enhanced-path="M 250000 0 L 0 500000 250000 1000000 750000 1000000 1000000 500000 750000 0 Z N" draw:text-areas="166666 166666 833333 833333"><draw:handle draw:handle-position="$0 top" draw:handle-range-x-minimum="0" draw:handle-range-x-maximum="10800"/></draw:enhanced-geometry><text:p text:style-name="P19"><text:span text:style-name="T19_1">確定越界事實</text:span></text:p><text:p text:style-name="P20"><text:span text:style-name="T20_1">1.</text:span><text:span text:style-name="T20_2">市有土地鑑界</text:span><text:span text:style-name="T20_3">（已辦理鑑界者除外）</text:span></text:p><text:p text:style-name="P21"><text:span text:style-name="T21_1">2.查調資料3.現場會勘4.彙整專簽</text:span></text:p><text:p text:style-name="P22"/></draw:custom-shape><draw:custom-shape svg:x="12.992cm" svg:y="11.086cm" svg:width="3.86cm" svg:height="3.228cm" draw:style-name="FR37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3"><text:span text:style-name="T23_1">使用補償金免收，前已繳納之租金或使用補償金不予退還</text:span></text:p></draw:custom-shape><draw:custom-shape svg:x="14.261cm" svg:y="16.801cm" svg:width="3.226cm" svg:height="7.038cm" draw:style-name="FR38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4"><text:span text:style-name="T24_1">累欠達2期（6個月）以上，循訴訟程序</text:span><text:span text:style-name="T24_2">請</text:span><text:span text:style-name="T24_3">求</text:span><text:span text:style-name="T24_4">地上房屋所有權人，依民法第796條規定購買越界部分之市有土地及返還不當得利</text:span><text:span text:style-name="T24_5">辦理</text:span><text:span text:style-name="T24_6">。</text:span></text:p><text:p text:style-name="P25"/></draw:custom-shape><draw:custom-shape svg:x="6.323cm" svg:y="21.564cm" svg:width="5.767cm" svg:height="3.228cm" draw:style-name="FR39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6"><text:span text:style-name="T26_1">嗣後如欲承購越界部分市有土地，租金及使用補償金應繳納至繳清地價款前1日止<text:s/></text:span></text:p></draw:custom-shap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style:line-height-at-least="0.423cm"/>
      <style:text-properties fo:letter-spacing="-0.035cm" style:font-name="全真楷書" fo:font-size="18pt" style:font-name-asian="全真楷書" style:font-size-asian="18pt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/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29T09:48:00</meta:creation-date>
    <dc:creator>jasonbs</dc:creator>
    <dc:date>2016-01-29T09:48:00</dc:date>
    <meta:print-date>2015-07-29T00:14:00</meta:print-date>
    <meta:editing-cycles>2</meta:editing-cycles>
    <meta:document-statistic meta:page-count="1" meta:paragraph-count="1" meta:row-count="1" meta:word-count="4" meta:character-count="30" meta:non-whitespace-character-count="27"/>
  </office:meta>
</office:document-meta>
</file>