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5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6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7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8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9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11" style:family="text"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7cm"/>
    </style:style>
    <style:style style:name="Column3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635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336cm" fo:margin-left="0cm"/>
    </style:style>
    <style:style style:name="Column4" style:family="table-column">
      <style:table-column-properties style:column-width="3.048cm"/>
    </style:style>
    <style:style style:name="Column5" style:family="table-column">
      <style:table-column-properties style:column-width="12.7cm"/>
    </style:style>
    <style:style style:name="Column6" style:family="table-column">
      <style:table-column-properties style:column-width="1.588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left="0.65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56cm" fo:margin-left="0.65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56cm" fo:line-height="0.706cm" fo:margin-left="0.65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56cm" fo:line-height="0.706cm" fo:margin-left="0.65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56cm" fo:line-height="0.706cm" fo:margin-left="0.65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56cm" fo:line-height="0.706cm" fo:margin-left="0.65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44cm" fo:line-height="0.706cm" fo:margin-left="0.44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56cm" fo:line-height="0.706cm" fo:margin-left="0.65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56cm" fo:line-height="0.706cm" fo:margin-left="0.65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ff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56cm" fo:margin-left="0.65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1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7.336cm" fo:margin-left="0cm"/>
    </style:style>
    <style:style style:name="Column7" style:family="table-column">
      <style:table-column-properties style:column-width="3.048cm"/>
    </style:style>
    <style:style style:name="Column8" style:family="table-column">
      <style:table-column-properties style:column-width="12.7cm"/>
    </style:style>
    <style:style style:name="Column9" style:family="table-column">
      <style:table-column-properties style:column-width="1.588cm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7" style:family="paragraph" style:parent-style-name="Normal">
      <style:paragraph-properties fo:text-indent="-0.635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8" style:family="paragraph" style:parent-style-name="Normal">
      <style:paragraph-properties fo:text-indent="-0.635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—</text:span><text:span text:style-name="T1_3">本市災害應變中心及本處</text:span><text:span text:style-name="T1_4">山坡地災害緊急應變小組</text:span><text:span text:style-name="T1_5">進駐人員</text:span><text:span text:style-name="T1_6">權責分工表</text:span></text:p>
      <text:p text:style-name="P2"><text:span text:style-name="T2_1">10</text:span><text:span text:style-name="T2_2">1</text:span><text:span text:style-name="T2_3">年</text:span><text:span text:style-name="T2_4">7</text:span><text:span text:style-name="T2_5">月</text:span><text:span text:style-name="T2_6">31</text:span><text:span text:style-name="T2_7">日北市</text:span><text:span text:style-name="T2_8">工地</text:span><text:span text:style-name="T2_9">企字第</text:span><text:span text:style-name="T2_10">10131774601</text:span><text:span text:style-name="T2_11">號函頒修正</text:span></text:p>
      <text:p text:style-name="P3"><text:span text:style-name="T3_1">一、</text:span><text:span text:style-name="T3_2">本市</text:span><text:span text:style-name="T3_3">災害應變中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制</text:span></text:p>
          </table:table-cell>
          <table:table-cell table:style-name="Cell2">
            <text:p text:style-name="P5"><text:span text:style-name="T5_1">進駐人員與辦理事項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僅限</text:span><text:span text:style-name="T7_2">水災</text:span></text:p>
            <text:p text:style-name="P8"><text:span text:style-name="T8_1">一、</text:span><text:span text:style-name="T8_2">二</text:span><text:span text:style-name="T8_3">級開設</text:span></text:p>
            <text:p text:style-name="P9"/>
          </table:table-cell>
          <table:table-cell table:style-name="Cell5">
            <text:p text:style-name="P10"><text:span text:style-name="T10_1">1.</text:span><text:span text:style-name="T10_2"><text:s/></text:span><text:span text:style-name="T10_3">由本處正工程司及股長共同輪班配合進駐（每次2人），輪值名單為各業務科正工程司(企劃科</text:span><text:span text:style-name="T10_4">正工</text:span><text:span text:style-name="T10_5">除外)及各業務科股長</text:span><text:span text:style-name="T10_6">。</text:span></text:p>
            <text:p text:style-name="P11"><text:span text:style-name="T11_1">2.</text:span><text:span text:style-name="T11_2"><text:s/></text:span><text:span text:style-name="T11_3">進駐人員應依據「臺北市災害應變中心</text:span><text:span text:style-name="T11_4">運作重點工作注意事項</text:span><text:span text:style-name="T11_5">」</text:span><text:span text:style-name="T11_6">之規定</text:span><text:span text:style-name="T11_7">完成進駐，並於進駐期間</text:span><text:span text:style-name="T11_8">協助</text:span><text:span text:style-name="T11_9">工程搶修</text:span><text:span text:style-name="T11_10">組</text:span><text:span text:style-name="T11_11">相關應變事宜</text:span><text:span text:style-name="T11_12">，並與本處應變小組保持聯繫</text:span><text:span text:style-name="T11_13">。</text:span></text:p>
            <text:p text:style-name="P12"><text:span text:style-name="T12_1">3.<text:s/>本市災害應變中心提升為</text:span><text:span text:style-name="T12_2">水災</text:span><text:span text:style-name="T12_3">一級開設時，輪值</text:span><text:span text:style-name="T12_4">名單仍</text:span><text:span text:style-name="T12_5">上述序位</text:span><text:span text:style-name="T12_6">接續</text:span><text:span text:style-name="T12_7">進駐。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一</text:span><text:span text:style-name="T14_2">級開設</text:span></text:p>
          </table:table-cell>
          <table:table-cell table:style-name="Cell8">
            <text:list text:style-name="LS2" xml:id="list0">
              <text:list-item>
                <text:p text:style-name="P15"><text:span text:style-name="T15_1">由本處正工程司及股長共同輪班配合進駐（每次</text:span><text:span text:style-name="T15_2">1</text:span><text:span text:style-name="T15_3">人），輪值名單為各業務科正工程司(企劃科</text:span><text:span text:style-name="T15_4">正工</text:span><text:span text:style-name="T15_5">除外)及各業務科股長</text:span><text:span text:style-name="T15_6">。</text:span></text:p>
              </text:list-item>
              <text:list-item>
                <text:p text:style-name="P16"><text:span text:style-name="T16_1">進駐人員應依據「臺北市災害應變中心運作重點工作注意事項」之規定完成進駐，並於進駐期間協助</text:span><text:span text:style-name="T16_2">工程搶修組</text:span><text:span text:style-name="T16_3">相關應變事宜，並與本處應變小組保持聯繫</text:span><text:span text:style-name="T16_4">。</text:span></text:p>
              </text:list-item>
            </text:list>
          </table:table-cell>
          <table:table-cell table:style-name="Cell9">
            <text:p text:style-name="P17"/>
          </table:table-cell>
        </table:table-row>
      </table:table>
      <text:p text:style-name="P18"><text:span text:style-name="T18_1">二、本處緊急應變小組</text:span><text:span text:style-name="T18_2">（防災中心）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9"><text:span text:style-name="T19_1">編制</text:span></text:p>
          </table:table-cell>
          <table:table-cell table:style-name="Cell11">
            <text:p text:style-name="P20"><text:span text:style-name="T20_1">執掌業務</text:span></text:p>
          </table:table-cell>
          <table:table-cell table:style-name="Cell12">
            <text:p text:style-name="P21"><text:span text:style-name="T21_1">備註</text:span></text:p>
          </table:table-cell>
        </table:table-row>
        <table:table-row table:style-name="Row5">
          <table:table-cell table:style-name="Cell13">
            <text:p text:style-name="P22"><text:span text:style-name="T22_1">指揮官</text:span></text:p>
          </table:table-cell>
          <table:table-cell table:style-name="Cell14">
            <text:list text:style-name="LS3" xml:id="list2">
              <text:list-item>
                <text:p text:style-name="P23"><text:span text:style-name="T23_1">處長兼任</text:span></text:p>
              </text:list-item>
              <text:list-item>
                <text:p text:style-name="P24"><text:span text:style-name="T24_1">綜理</text:span><text:span text:style-name="T24_2">本處山坡地</text:span><text:span text:style-name="T24_3">緊急應變小組</text:span><text:span text:style-name="T24_4">相關</text:span><text:span text:style-name="T24_5">應變事宜</text:span><text:span text:style-name="T24_6">。</text:span></text:p>
              </text:list-item>
            </text:list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副指揮官</text:span></text:p>
          </table:table-cell>
          <table:table-cell table:style-name="Cell17">
            <text:p text:style-name="P27"><text:span text:style-name="T27_1"><text:s/>1.</text:span><text:span text:style-name="T27_2"><text:s/>副處長、總工程司</text:span><text:span text:style-name="T27_3">、</text:span><text:span text:style-name="T27_4">主任秘書</text:span><text:span text:style-name="T27_5">、專門委員及副總工程司(2名)</text:span><text:span text:style-name="T27_6">兼任</text:span><text:span text:style-name="T27_7">。</text:span></text:p>
            <text:p text:style-name="P28"><text:span text:style-name="T28_1">2.</text:span><text:span text:style-name="T28_2"><text:s/></text:span><text:span text:style-name="T28_3">襄助指揮官處理</text:span><text:span text:style-name="T28_4">本處山坡地</text:span><text:span text:style-name="T28_5">緊急應變小組</text:span><text:span text:style-name="T28_6">相關應變事宜。</text:span></text:p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><text:span text:style-name="T30_1">二</text:span><text:span text:style-name="T30_2">/</text:span><text:span text:style-name="T30_3">一</text:span><text:span text:style-name="T30_4">級開設進駐</text:span><text:span text:style-name="T30_5">輪值主管</text:span></text:p>
          </table:table-cell>
          <table:table-cell table:style-name="Cell20">
            <text:p text:style-name="P31"><text:span text:style-name="T31_1">1.</text:span><text:span text:style-name="T31_2"><text:s/></text:span><text:span text:style-name="T31_3">由各編組組長及企劃科正工程司輪流兼任，綜理本處防災中心開設運作、災情傳遞系統案件分派及各項災害緊急應變事宜</text:span><text:span text:style-name="T31_4">：</text:span></text:p>
            <text:p text:style-name="P32"><text:span text:style-name="T32_1">2.</text:span><text:span text:style-name="T32_2"><text:s/>處理本處</text:span><text:span text:style-name="T32_3">防災中心開設運作、災情傳遞系統案件分派及各項災害緊急應變事宜</text:span><text:span text:style-name="T32_4">，並與本市災害應變中心</text:span><text:span text:style-name="T32_5">工程搶修組</text:span><text:span text:style-name="T32_6">保持聯繫</text:span><text:span text:style-name="T32_7">。</text:span></text:p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二/一級開設</text:span><text:span text:style-name="T34_2">道路步道組</text:span></text:p>
          </table:table-cell>
          <table:table-cell table:style-name="Cell23">
            <text:p text:style-name="P35"><text:span text:style-name="T35_1">1.<text:s/></text:span><text:span text:style-name="T35_2">由</text:span><text:span text:style-name="T35_3">道路步道科</text:span><text:span text:style-name="T35_4">組成</text:span><text:span text:style-name="T35_5">。</text:span></text:p>
            <text:p text:style-name="P36"><text:span text:style-name="T36_1">2.</text:span><text:span text:style-name="T36_2"><text:s/></text:span><text:span text:style-name="T36_3">支援本小組應變作業，辦理主管災害之災情蒐集、彙整、通報、現勘查證、災害搶救等緊急處理事項。</text:span></text:p>
            <text:p text:style-name="P37"><text:span text:style-name="T37_1">3.</text:span><text:span text:style-name="T37_2"><text:s/></text:span><text:span text:style-name="T37_3">辦理</text:span><text:span text:style-name="T37_4">災情傳遞系統內主管案件之處理及填報</text:span><text:span text:style-name="T37_5">。</text:span></text:p>
          </table:table-cell>
          <table:table-cell table:style-name="Cell24">
            <text:p text:style-name="P38"/>
          </table:table-cell>
        </table:table-row>
        <table:table-row table:style-name="Row9">
          <table:table-cell table:style-name="Cell25">
            <text:p text:style-name="P39"><text:span text:style-name="T39_1">二/一級開設</text:span><text:span text:style-name="T39_2">森林遊憩組</text:span></text:p>
          </table:table-cell>
          <table:table-cell table:style-name="Cell26">
            <text:p text:style-name="P40"><text:span text:style-name="T40_1">1.</text:span><text:span text:style-name="T40_2"><text:s/></text:span><text:span text:style-name="T40_3">森林遊憩科科長兼任組長。</text:span></text:p>
            <text:p text:style-name="P41"><text:span text:style-name="T41_1">2.</text:span><text:span text:style-name="T41_2"><text:s/></text:span><text:span text:style-name="T41_3">支援本小組應變作業，辦理主管災害之災情蒐集、彙整、通報、現勘查證、災害搶救等緊急處理事項。</text:span></text:p>
            <text:p text:style-name="P42"><text:span text:style-name="T42_1">3.</text:span><text:span text:style-name="T42_2"><text:s/></text:span><text:span text:style-name="T42_3">辦理</text:span><text:span text:style-name="T42_4">災情傳遞系統內主管案件之處理及填報。</text:span></text:p>
          </table:table-cell>
          <table:table-cell table:style-name="Cell27">
            <text:p text:style-name="P43"/>
          </table:table-cell>
        </table:table-row>
        <table:table-row table:style-name="Row10">
          <table:table-cell table:style-name="Cell28">
            <text:p text:style-name="P44"><text:span text:style-name="T44_1">二/一級開設</text:span><text:span text:style-name="T44_2">土石流防治組</text:span></text:p>
          </table:table-cell>
          <table:table-cell table:style-name="Cell29">
            <text:p text:style-name="P45"><text:span text:style-name="T45_1">1.</text:span><text:span text:style-name="T45_2"><text:s/></text:span><text:span text:style-name="T45_3">由</text:span><text:span text:style-name="T45_4">土石流防治科</text:span><text:span text:style-name="T45_5">組成</text:span><text:span text:style-name="T45_6">。</text:span></text:p>
            <text:p text:style-name="P46"><text:span text:style-name="T46_1">2.</text:span><text:span text:style-name="T46_2"><text:s/></text:span><text:span text:style-name="T46_3">支援本小組應變作業，辦理雨量觀測、土石流警戒及疏散避難分析研判，以及主管災害之災情蒐集、彙整、通報、現勘查證、災害搶救等緊急處理事項。</text:span></text:p>
            <text:p text:style-name="P47"><text:span text:style-name="T47_1">3.</text:span><text:span text:style-name="T47_2"><text:s/></text:span><text:span text:style-name="T47_3">辦理</text:span><text:span text:style-name="T47_4">災情傳遞系統內主管案件之處理及填報</text:span><text:span text:style-name="T47_5">。</text:span></text:p>
          </table:table-cell>
          <table:table-cell table:style-name="Cell30">
            <text:p text:style-name="P48"/>
          </table:table-cell>
        </table:table-row>
        <table:table-row table:style-name="Row11">
          <table:table-cell table:style-name="Cell31">
            <text:p text:style-name="P49"><text:span text:style-name="T49_1">二/一級開設</text:span><text:span text:style-name="T49_2">坡地整治組</text:span></text:p>
          </table:table-cell>
          <table:table-cell table:style-name="Cell32">
            <text:p text:style-name="P50"><text:span text:style-name="T50_1">1.</text:span><text:span text:style-name="T50_2"><text:s/></text:span><text:span text:style-name="T50_3">由</text:span><text:span text:style-name="T50_4">坡地整治科</text:span><text:span text:style-name="T50_5">組成</text:span><text:span text:style-name="T50_6">。</text:span></text:p>
            <text:p text:style-name="P51"><text:span text:style-name="T51_1">2.</text:span><text:span text:style-name="T51_2"><text:s/></text:span><text:span text:style-name="T51_3">支援本小組應變作業，</text:span><text:span text:style-name="T51_4">辦理</text:span><text:span text:style-name="T51_5">雨量觀測、地質敏感區警戒及疏散避難分析研判</text:span><text:span text:style-name="T51_6">，以及</text:span><text:span text:style-name="T51_7">主管災害之災情蒐集、彙整、通報、現勘查證、災害搶救等緊急處理事項。</text:span></text:p>
            <text:p text:style-name="P52"><text:span text:style-name="T52_1">3.</text:span><text:span text:style-name="T52_2"><text:s/></text:span><text:span text:style-name="T52_3">辦理</text:span><text:span text:style-name="T52_4">災情傳遞系統內主管案件之處理及填報。</text:span></text:p>
          </table:table-cell>
          <table:table-cell table:style-name="Cell33">
            <text:p text:style-name="P53"/>
          </table:table-cell>
        </table:table-row>
        <table:table-row table:style-name="Row12">
          <table:table-cell table:style-name="Cell34">
            <text:p text:style-name="P54"><text:span text:style-name="T54_1">二/一級開設</text:span><text:span text:style-name="T54_2">坡地住宅組</text:span></text:p>
          </table:table-cell>
          <table:table-cell table:style-name="Cell35">
            <text:p text:style-name="P55"><text:span text:style-name="T55_1">1.</text:span><text:span text:style-name="T55_2"><text:s/></text:span><text:span text:style-name="T55_3">由</text:span><text:span text:style-name="T55_4">坡地住宅科</text:span><text:span text:style-name="T55_5">組成</text:span><text:span text:style-name="T55_6">。</text:span></text:p>
            <text:p text:style-name="P56"><text:span text:style-name="T56_1">2.</text:span><text:span text:style-name="T56_2"><text:s/></text:span><text:span text:style-name="T56_3">支援本小組應變作業，辦理雨量觀測、本市山坡地老舊聚落、集合住宅與非集合住宅社區邊坡警戒及疏散避難分析研判事宜，以及主管災害之災情蒐集、彙整、通報、現勘查證、災害搶救等緊急處理事項。</text:span></text:p>
            <text:p text:style-name="P57"><text:span text:style-name="T57_1">3.</text:span><text:span text:style-name="T57_2"><text:s/></text:span><text:span text:style-name="T57_3">辦理</text:span><text:span text:style-name="T57_4">災情傳遞系統內主管案件之處理及填報。</text:span></text:p>
          </table:table-cell>
          <table:table-cell table:style-name="Cell36">
            <text:p text:style-name="P58"/>
          </table:table-cell>
        </table:table-row>
        <table:table-row table:style-name="Row13">
          <table:table-cell table:style-name="Cell37">
            <text:p text:style-name="P59"><text:span text:style-name="T59_1">二/一級開設</text:span><text:span text:style-name="T59_2">審查管理組</text:span></text:p>
          </table:table-cell>
          <table:table-cell table:style-name="Cell38">
            <text:p text:style-name="P60"><text:span text:style-name="T60_1">1.</text:span><text:span text:style-name="T60_2"><text:s/></text:span><text:span text:style-name="T60_3">由</text:span><text:span text:style-name="T60_4">審查管理科</text:span><text:span text:style-name="T60_5">組成</text:span><text:span text:style-name="T60_6">。</text:span></text:p>
            <text:p text:style-name="P61"><text:span text:style-name="T61_1">2.</text:span><text:span text:style-name="T61_2"><text:s/></text:span><text:span text:style-name="T61_3">辦理山坡地施工中重大開發與違規案件之巡查及災害處理事項；主管災害之災情蒐集、彙整、通報、現勘查證、災害搶救等緊急處理事項。</text:span></text:p>
            <text:p text:style-name="P62"><text:span text:style-name="T62_1">3.</text:span><text:span text:style-name="T62_2"><text:s/></text:span><text:span text:style-name="T62_3">辦理</text:span><text:span text:style-name="T62_4">災情傳遞系統內主管案件之處理及填報。</text:span></text:p>
          </table:table-cell>
          <table:table-cell table:style-name="Cell39">
            <text:p text:style-name="P63"/>
          </table:table-cell>
        </table:table-row>
        <table:table-row table:style-name="Row14">
          <table:table-cell table:style-name="Cell40">
            <text:p text:style-name="P64"><text:span text:style-name="T64_1">二/一級開設</text:span><text:span text:style-name="T64_2">幕僚作業組</text:span></text:p>
          </table:table-cell>
          <table:table-cell table:style-name="Cell41">
            <text:p text:style-name="P65"><text:span text:style-name="T65_1">1.</text:span><text:span text:style-name="T65_2"><text:s/></text:span><text:span text:style-name="T65_3">由企劃科組成。</text:span></text:p>
            <text:p text:style-name="P66"><text:span text:style-name="T66_1">2.</text:span><text:span text:style-name="T66_2"><text:s/></text:span><text:span text:style-name="T66_3">辦理本小組之防災會報資料</text:span><text:span text:style-name="T66_4">彙整、山坡地災情</text:span><text:span text:style-name="T66_5">彙整</text:span><text:span text:style-name="T66_6">及防災中心開設運作等事宜</text:span><text:span text:style-name="T66_7">。</text:span></text:p>
          </table:table-cell>
          <table:table-cell table:style-name="Cell42">
            <text:p text:style-name="P67"/>
          </table:table-cell>
        </table:table-row>
        <table:table-row table:style-name="Row15">
          <table:table-cell table:style-name="Cell43">
            <text:p text:style-name="P68"><text:span text:style-name="T68_1">後勤支援</text:span></text:p>
          </table:table-cell>
          <table:table-cell table:style-name="Cell44">
            <text:p text:style-name="P69"><text:span text:style-name="T69_1">本小組成立期間，本處辦公空間之水電、空調、電信、進駐人員膳食、車輛調度等後勤支援事項，由秘書室主政辦理。</text:span></text:p>
          </table:table-cell>
          <table:table-cell table:style-name="Cell45">
            <text:p text:style-name="P70"/>
          </table:table-cell>
        </table:table-row>
      </table:table>
      <text:p text:style-name="P71"><text:span text:style-name="T71_1">三、區</text:span><text:span text:style-name="T71_2">災害應變中心(北投區)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6">
            <text:p text:style-name="P72"><text:span text:style-name="T72_1">編制</text:span></text:p>
          </table:table-cell>
          <table:table-cell table:style-name="Cell47">
            <text:p text:style-name="P73"><text:span text:style-name="T73_1">進駐人員與辦理事項</text:span></text:p>
          </table:table-cell>
          <table:table-cell table:style-name="Cell48">
            <text:p text:style-name="P74"><text:span text:style-name="T74_1">備註</text:span></text:p>
          </table:table-cell>
        </table:table-row>
        <table:table-row table:style-name="Row17">
          <table:table-cell table:style-name="Cell49">
            <text:p text:style-name="P75"><text:span text:style-name="T75_1">一</text:span><text:span text:style-name="T75_2">級開設</text:span></text:p>
          </table:table-cell>
          <table:table-cell table:style-name="Cell50">
            <text:p text:style-name="P76"><text:span text:style-name="T76_1">1.<text:s/></text:span><text:span text:style-name="T76_2">由各編組（企劃科除外）指派輪值人員1人進駐</text:span></text:p>
            <text:p text:style-name="P77"><text:span text:style-name="T77_1">2.<text:s/></text:span><text:span text:style-name="T77_2">依據「臺北市各區災害應變中心搶修組標準作業程序」及「工務局暨所屬各處災害防救作業執行計畫」之規定完成進駐，並配合本市北投區災害應變中心開設現況彈性調整輪班進駐作業</text:span></text:p>
            <text:p text:style-name="P78"><text:span text:style-name="T78_1">3.<text:s/></text:span><text:span text:style-name="T78_2">進駐期間協助</text:span><text:span text:style-name="T78_3">區應變中心搶修組</text:span><text:span text:style-name="T78_4">相關應變事宜，並與</text:span><text:span text:style-name="T78_5">本處應變小組</text:span><text:span text:style-name="T78_6">與</text:span><text:span text:style-name="T78_7">市應變中心工程搶修組</text:span><text:span text:style-name="T78_8">保持聯繫</text:span><text:span text:style-name="T78_9">。</text:span></text:p>
          </table:table-cell>
          <table:table-cell table:style-name="Cell51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3" style:family="text">
      <style:text-properties style:font-name="Times New Roman" style:font-name-complex="Times New Roman" fo:language="en" fo:country="US" fo:font-weight="normal" style:font-weight-asian="normal"/>
    </style:style>
    <style:style style:name="List1Level4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="Times New Roman" style:font-name-complex="Times New Roman" fo:language="en" fo:country="US" fo:font-weight="normal" style:font-weight-asian="normal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anguage="en" fo:country="US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山坡地災害緊急應變小組權責分工表</dc:title>
    <meta:initial-creator>AFAA-10515</meta:initial-creator>
    <meta:creation-date>2016-02-01T10:04:00</meta:creation-date>
    <dc:creator>jasonbs</dc:creator>
    <dc:date>2016-02-01T10:04:00</dc:date>
    <meta:print-date>2012-07-30T07:37:00</meta:print-date>
    <meta:editing-cycles>2</meta:editing-cycles>
    <meta:document-statistic meta:page-count="2" meta:paragraph-count="3" meta:row-count="12" meta:word-count="255" meta:character-count="1710" meta:non-whitespace-character-count="1458"/>
  </office:meta>
</office:document-meta>
</file>