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List_20_Paragraph" style:master-page-name="Standard">
      <style:paragraph-properties fo:line-height="1.199cm" fo:margin-left="0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983cm" fo:margin-left="-0.492cm"/>
    </style:style>
    <style:style style:name="Column1" style:family="table-column">
      <style:table-column-properties style:column-width="2.981cm"/>
    </style:style>
    <style:style style:name="Column2" style:family="table-column">
      <style:table-column-properties style:column-width="3.799cm"/>
    </style:style>
    <style:style style:name="Column3" style:family="table-column">
      <style:table-column-properties style:column-width="2.013cm"/>
    </style:style>
    <style:style style:name="Column4" style:family="table-column">
      <style:table-column-properties style:column-width="3.939cm"/>
    </style:style>
    <style:style style:name="Column5" style:family="table-column">
      <style:table-column-properties style:column-width="0.069cm"/>
    </style:style>
    <style:style style:name="Column6" style:family="table-column">
      <style:table-column-properties style:column-width="0.011cm"/>
    </style:style>
    <style:style style:name="Column7" style:family="table-column">
      <style:table-column-properties style:column-width="4.172cm"/>
    </style:style>
    <style:style style:name="Row1" style:family="table-row">
      <style:table-row-properties style:row-height="1.199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" style:family="paragraph" style:parent-style-name="Normal">
      <style:paragraph-properties fo:text-align="center" fo:line-height="0.529cm" fo:orphans="2" fo:widows="2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 fo:line-height="0.529cm" fo:orphans="2" fo:widows="2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29cm" fo:orphans="2" fo:widows="2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5" style:family="paragraph" style:parent-style-name="Normal">
      <style:paragraph-properties fo:text-align="center" fo:line-height="0.529cm" fo:orphans="2" fo:widows="2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0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529cm" fo:orphans="2" fo:widows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8" style:family="paragraph" style:parent-style-name="Normal">
      <style:paragraph-properties fo:text-align="center" fo:line-height="0.529cm" fo:orphans="2" fo:widows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29cm" fo:orphans="2" fo:widows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1" style:family="paragraph" style:parent-style-name="Normal">
      <style:paragraph-properties fo:text-align="center" fo:line-height="0.529cm" fo:orphans="2" fo:widows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29cm" fo:orphans="2" fo:widows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4" style:family="paragraph" style:parent-style-name="Normal">
      <style:paragraph-properties fo:text-align="center" fo:line-height="0.529cm" fo:orphans="2" fo:widows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29cm" fo:orphans="2" fo:widows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7" style:family="paragraph" style:parent-style-name="Normal">
      <style:paragraph-properties fo:text-align="center" fo:line-height="0.529cm" fo:orphans="2" fo:widows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29cm" fo:orphans="2" fo:widows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0" style:family="paragraph" style:parent-style-name="Normal">
      <style:paragraph-properties fo:text-align="center" fo:line-height="0.529cm" fo:orphans="2" fo:widows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29cm" fo:orphans="2" fo:widows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3" style:family="paragraph" style:parent-style-name="Normal">
      <style:paragraph-properties fo:text-align="center" fo:line-height="0.529cm" fo:orphans="2" fo:widows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 fo:orphans="2" fo:widows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6" style:family="paragraph" style:parent-style-name="Normal">
      <style:paragraph-properties fo:text-align="center" fo:line-height="0.529cm" fo:orphans="2" fo:widows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1.46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29cm" fo:orphans="2" fo:widows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8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row-height="1.3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29cm" fo:orphans="2" fo:widows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29cm" fo:orphans="2" fo:widows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2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row-height="1.3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29cm" fo:orphans="2" fo:widows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29cm" fo:orphans="2" fo:widows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529cm" fo:orphans="2" fo:widows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7" style:family="paragraph" style:parent-style-name="Normal">
      <style:paragraph-properties fo:line-height="0.529cm" fo:orphans="2" fo:widows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1.3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29cm" fo:orphans="2" fo:widows="2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9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1.199cm"/>
    </style:style>
    <style:style style:name="Cell37" style:family="table-cell">
      <style:table-cell-properties style:vertical-align="middle" fo:border-top="#000000 0.079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29cm" fo:orphans="2" fo:widows="2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29cm" fo:orphans="2" fo:widows="2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border-top="#000000 0.079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43" style:family="paragraph" style:parent-style-name="Normal">
      <style:paragraph-properties fo:text-align="center" fo:line-height="0.529cm" fo:orphans="2" fo:widows="2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row-height="1.199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29cm" fo:orphans="2" fo:widows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47" style:family="paragraph" style:parent-style-name="Normal">
      <style:paragraph-properties fo:line-height="0.529cm" fo:orphans="2" fo:widows="2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1.3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29cm" fo:orphans="2" fo:widows="2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529cm" fo:orphans="2" fo:widows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50" style:family="paragraph" style:parent-style-name="Normal">
      <style:paragraph-properties fo:text-align="justify" fo:line-height="0.529cm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row-height="2.254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52" style:family="paragraph" style:parent-style-name="Normal">
      <style:paragraph-properties fo:text-align="right" fo:line-height="0.529cm" fo:margin-right="0.21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3" style:family="paragraph" style:parent-style-name="Normal">
      <style:paragraph-properties fo:line-height="0.529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right" fo:line-height="0.52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3.484cm" fo:keep-together="always"/>
    </style:style>
    <style:style style:name="Cell49" style:family="table-cell">
      <style:table-cell-properties style:vertical-align="middle" fo:border-top="#000000 0.079cm solid" fo:border-bottom="#000000 0.053cm solid" fo:padding-left="0.049cm" fo:border-left="#000000 0.132cm double" style:border-line-width-left="0.044cm 0.044cm 0.044cm" fo:padding-right="0.049cm" fo:border-right="#000000 0.132cm double" style:border-line-width-right="0.044cm 0.044cm 0.044cm" fo:wrap-option="wrap"/>
    </style:style>
    <style:style style:name="P55" style:family="paragraph" style:parent-style-name="Normal">
      <style:paragraph-properties fo:line-height="0.635cm" fo:orphans="2" fo:widows="2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6" style:family="paragraph" style:parent-style-name="Normal">
      <style:paragraph-properties fo:text-align="right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7" style:family="paragraph" style:parent-style-name="Normal">
      <style:paragraph-properties fo:text-align="right" fo:orphans="2" fo:widows="2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List_20_Paragraph">
      <style:paragraph-properties fo:line-height="1.199cm" fo:margin-left="0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一：</text:span><text:span text:style-name="T1_2">臺北市政府秘書處錄影監視系統影音資料處理利用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"><text:span text:style-name="T2_1">攝影機地點：臺北市市政大樓</text:span></text:p>
            <text:p text:style-name="P3"><text:span text:style-name="T3_1">（得複選）</text:span></text:p>
          </table:table-cell>
          <table:covered-table-cell/>
          <table:table-cell table:style-name="Cell2" table:number-columns-spanned="2">
            <text:p text:style-name="P4"><text:span text:style-name="T4_1">日期、時段</text:span></text:p>
          </table:table-cell>
          <table:covered-table-cell/>
          <table:table-cell table:style-name="Cell3" table:number-columns-spanned="3">
            <text:p text:style-name="P5"><text:span text:style-name="T5_1">影像需求（得複選）</text:span></text:p>
          </table:table-cell>
          <table:covered-table-cell/>
          <table:covered-table-cell/>
        </table:table-row>
        <table:table-row table:style-name="Row2">
          <table:table-cell table:style-name="Cell4" table:number-columns-spanned="2">
            <text:p text:style-name="P6"><text:span text:style-name="T6_1">□</text:span><text:span text:style-name="T6_2">地下2樓東北區總收文室</text:span></text:p>
          </table:table-cell>
          <table:covered-table-cell/>
          <table:table-cell table:style-name="Cell5" table:number-columns-spanned="2">
            <text:p text:style-name="P7"/>
          </table:table-cell>
          <table:covered-table-cell/>
          <table:table-cell table:style-name="Cell6" table:number-columns-spanned="3">
            <text:p text:style-name="P8"><text:span text:style-name="T8_1">□</text:span><text:span text:style-name="T8_2">調閱</text:span><text:span text:style-name="T8_3">□</text:span><text:span text:style-name="T8_4">查看</text:span><text:span text:style-name="T8_5">□</text:span><text:span text:style-name="T8_6">複製</text:span></text:p>
          </table:table-cell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9"><text:span text:style-name="T9_1">□</text:span><text:span text:style-name="T9_2">地下2樓東北區公文交換中心</text:span></text:p>
          </table:table-cell>
          <table:covered-table-cell/>
          <table:table-cell table:style-name="Cell8" table:number-columns-spanned="2">
            <text:p text:style-name="P10"/>
          </table:table-cell>
          <table:covered-table-cell/>
          <table:table-cell table:style-name="Cell9" table:number-columns-spanned="3">
            <text:p text:style-name="P11"><text:span text:style-name="T11_1">□</text:span><text:span text:style-name="T11_2">調閱</text:span><text:span text:style-name="T11_3">□</text:span><text:span text:style-name="T11_4">查看</text:span><text:span text:style-name="T11_5">□</text:span><text:span text:style-name="T11_6">複製</text:span></text:p>
          </table:table-cell>
          <table:covered-table-cell/>
          <table:covered-table-cell/>
        </table:table-row>
        <table:table-row table:style-name="Row4">
          <table:table-cell table:style-name="Cell10" table:number-columns-spanned="2">
            <text:p text:style-name="P12"><text:span text:style-name="T12_1">□</text:span><text:span text:style-name="T12_2">1樓東區市民服務組綜合諮詢櫃台</text:span></text:p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3">
            <text:p text:style-name="P14"><text:span text:style-name="T14_1">□</text:span><text:span text:style-name="T14_2">調閱</text:span><text:span text:style-name="T14_3">□</text:span><text:span text:style-name="T14_4">查看</text:span><text:span text:style-name="T14_5">□</text:span><text:span text:style-name="T14_6">複製</text:span></text:p>
          </table:table-cell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15"><text:span text:style-name="T15_1">□</text:span><text:span text:style-name="T15_2">1樓東區市民服務組專業諮詢櫃台</text:span></text:p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 table:number-columns-spanned="3">
            <text:p text:style-name="P17"><text:span text:style-name="T17_1">□</text:span><text:span text:style-name="T17_2">調閱</text:span><text:span text:style-name="T17_3">□</text:span><text:span text:style-name="T17_4">查看</text:span><text:span text:style-name="T17_5">□</text:span><text:span text:style-name="T17_6">複製</text:span></text:p>
          </table:table-cell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18"><text:span text:style-name="T18_1">□</text:span><text:span text:style-name="T18_2">1樓東區市民服務組會議室</text:span></text:p>
          </table:table-cell>
          <table:covered-table-cell/>
          <table:table-cell table:style-name="Cell17" table:number-columns-spanned="2">
            <text:p text:style-name="P19"/>
          </table:table-cell>
          <table:covered-table-cell/>
          <table:table-cell table:style-name="Cell18" table:number-columns-spanned="3">
            <text:p text:style-name="P20"><text:span text:style-name="T20_1">□</text:span><text:span text:style-name="T20_2">調閱</text:span><text:span text:style-name="T20_3">□</text:span><text:span text:style-name="T20_4">查看</text:span><text:span text:style-name="T20_5">□</text:span><text:span text:style-name="T20_6">複製</text:span></text:p>
          </table:table-cell>
          <table:covered-table-cell/>
          <table:covered-table-cell/>
        </table:table-row>
        <table:table-row table:style-name="Row7">
          <table:table-cell table:style-name="Cell19" table:number-columns-spanned="2">
            <text:p text:style-name="P21"><text:span text:style-name="T21_1">□</text:span><text:span text:style-name="T21_2">1樓東區市民服務組協談室</text:span></text:p>
          </table:table-cell>
          <table:covered-table-cell/>
          <table:table-cell table:style-name="Cell20" table:number-columns-spanned="2">
            <text:p text:style-name="P22"/>
          </table:table-cell>
          <table:covered-table-cell/>
          <table:table-cell table:style-name="Cell21" table:number-columns-spanned="3">
            <text:p text:style-name="P23"><text:span text:style-name="T23_1">□</text:span><text:span text:style-name="T23_2">調閱</text:span><text:span text:style-name="T23_3">□</text:span><text:span text:style-name="T23_4">查看</text:span><text:span text:style-name="T23_5">□</text:span><text:span text:style-name="T23_6">複製</text:span></text:p>
          </table:table-cell>
          <table:covered-table-cell/>
          <table:covered-table-cell/>
        </table:table-row>
        <table:table-row table:style-name="Row8">
          <table:table-cell table:style-name="Cell22" table:number-columns-spanned="2">
            <text:p text:style-name="P24"><text:span text:style-name="T24_1">……</text:span></text:p>
          </table:table-cell>
          <table:covered-table-cell/>
          <table:table-cell table:style-name="Cell23" table:number-columns-spanned="2">
            <text:p text:style-name="P25"/>
          </table:table-cell>
          <table:covered-table-cell/>
          <table:table-cell table:style-name="Cell24" table:number-columns-spanned="3">
            <text:p text:style-name="P26"><text:span text:style-name="T26_1">□</text:span><text:span text:style-name="T26_2">調閱</text:span><text:span text:style-name="T26_3">□</text:span><text:span text:style-name="T26_4">查看</text:span><text:span text:style-name="T26_5">□</text:span><text:span text:style-name="T26_6">複製</text:span></text:p>
          </table:table-cell>
          <table:covered-table-cell/>
          <table:covered-table-cell/>
        </table:table-row>
        <table:table-row table:style-name="Row9">
          <table:table-cell table:style-name="Cell25">
            <text:p text:style-name="P27"><text:span text:style-name="T27_1">申請事由</text:span></text:p>
          </table:table-cell>
          <table:table-cell table:style-name="Cell26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>
            <text:p text:style-name="P29"><text:span text:style-name="T29_1">申請人姓名</text:span><text:span text:style-name="T29_2">/</text:span><text:span text:style-name="T29_3"><text:line-break/></text:span><text:span text:style-name="T29_4">法人團體名稱</text:span></text:p>
          </table:table-cell>
          <table:table-cell table:style-name="Cell28" table:number-columns-spanned="2">
            <text:p text:style-name="P30"/>
          </table:table-cell>
          <table:covered-table-cell/>
          <table:table-cell table:style-name="Cell29" table:number-columns-spanned="3">
            <text:p text:style-name="P31"><text:span text:style-name="T31_1">身分證統一編號/</text:span><text:span text:style-name="T31_2"><text:line-break/></text:span><text:span text:style-name="T31_3">立案證號</text:span></text:p>
          </table:table-cell>
          <table:covered-table-cell/>
          <table:covered-table-cell/>
          <table:table-cell table:style-name="Cell30">
            <text:p text:style-name="P32"/>
          </table:table-cell>
        </table:table-row>
        <table:table-row table:style-name="Row11">
          <table:table-cell table:style-name="Cell31">
            <text:p text:style-name="P33"><text:span text:style-name="T33_1">聯絡電話</text:span></text:p>
          </table:table-cell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><text:span text:style-name="T35_1">出生年月日</text:span></text:p>
            <text:p text:style-name="P36"><text:span text:style-name="T36_1">(法人團體免填)</text:span></text:p>
          </table:table-cell>
          <table:covered-table-cell/>
          <table:table-cell table:style-name="Cell34" table:number-columns-spanned="2">
            <text:p text:style-name="P37"><text:span text:style-name="T37_1">民國<text:s text:c="3"/>年<text:s text:c="3"/>月<text:s text:c="3"/>日</text:span></text:p>
          </table:table-cell>
          <table:covered-table-cell/>
        </table:table-row>
        <table:table-row table:style-name="Row12">
          <table:table-cell table:style-name="Cell35">
            <text:p text:style-name="P38"><text:span text:style-name="T38_1">設籍或通訊</text:span><text:span text:style-name="T38_2"><text:line-break/></text:span><text:span text:style-name="T38_3">地址</text:span></text:p>
          </table:table-cell>
          <table:table-cell table:style-name="Cell36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7">
            <text:p text:style-name="P40"><text:span text:style-name="T40_1">代理人姓名</text:span></text:p>
          </table:table-cell>
          <table:table-cell table:style-name="Cell38" table:number-columns-spanned="2">
            <text:p text:style-name="P41"/>
          </table:table-cell>
          <table:covered-table-cell/>
          <table:table-cell table:style-name="Cell39" table:number-columns-spanned="3">
            <text:p text:style-name="P42"><text:span text:style-name="T42_1">身分證統一編號</text:span></text:p>
          </table:table-cell>
          <table:covered-table-cell/>
          <table:covered-table-cell/>
          <table:table-cell table:style-name="Cell40">
            <text:p text:style-name="P43"><text:span text:style-name="T43_1">(無委託代理人則免填)</text:span></text:p>
          </table:table-cell>
        </table:table-row>
        <table:table-row table:style-name="Row14">
          <table:table-cell table:style-name="Cell41">
            <text:p text:style-name="P44"><text:span text:style-name="T44_1">聯絡電話</text:span></text:p>
          </table:table-cell>
          <table:table-cell table:style-name="Cell42" table:number-columns-spanned="2">
            <text:p text:style-name="P45"/>
          </table:table-cell>
          <table:covered-table-cell/>
          <table:table-cell table:style-name="Cell43" table:number-columns-spanned="2">
            <text:p text:style-name="P46"><text:span text:style-name="T46_1">出生年月日</text:span></text:p>
          </table:table-cell>
          <table:covered-table-cell/>
          <table:table-cell table:style-name="Cell44" table:number-columns-spanned="2">
            <text:p text:style-name="P47"><text:span text:style-name="T47_1">民國<text:s text:c="3"/>年<text:s text:c="3"/>月<text:s text:c="3"/>日</text:span></text:p>
          </table:table-cell>
          <table:covered-table-cell/>
        </table:table-row>
        <table:table-row table:style-name="Row15">
          <table:table-cell table:style-name="Cell45">
            <text:p text:style-name="P48"><text:span text:style-name="T48_1">設籍或通訊</text:span></text:p>
            <text:p text:style-name="P49"><text:span text:style-name="T49_1">地址</text:span></text:p>
          </table:table-cell>
          <table:table-cell table:style-name="Cell46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7">
            <text:p text:style-name="P51"><text:span text:style-name="T51_1">委任關係</text:span></text:p>
          </table:table-cell>
          <table:table-cell table:style-name="Cell48" table:number-columns-spanned="6">
            <text:p text:style-name="P52"><text:span text:style-name="T52_1">本案茲委任受任人____________為代理人，申請調閱、保存或複製影音資料。<text:s text:c="18"/></text:span><text:span text:style-name="T52_2">委任人（申請人）簽章：_________________</text:span></text:p>
            <text:p text:style-name="P53"><text:span text:style-name="T53_1">本申請案係受申請人之委託，如有虛偽不實，本代理人願負法律責任。</text:span></text:p>
            <text:p text:style-name="P54"><text:span text:style-name="T54_1">受任人（代理人）簽章：</text:span><text:span text:style-name="T54_2">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9" table:number-columns-spanned="7">
            <text:p text:style-name="P55"><text:span text:style-name="T55_1">本申請人（及代理人）同意遵守刑法、刑事訴訟法、個人資料保護法、臺北市錄影監視系統設置管理自治條例等相關規定。申請調閱、保存或複製之影音資料，不翻拍且負保密責任；申請保存影音資料者，留存於受理單位，不以任何形式攜出。如洩漏影像資料侵害隱私權，願自行負擔相關法律責任。<text:s text:c="5"/></text:span><text:span text:style-name="T55_2">申請人</text:span><text:span text:style-name="T55_3">同意後簽章：﹍﹍﹍﹍﹍﹍﹍﹍﹍﹍﹍﹍﹍</text:span></text:p>
            <text:p text:style-name="P56"/>
            <text:p text:style-name="P57"><text:span text:style-name="T57_1">代理人同意後簽章：﹍﹍﹍﹍﹍﹍﹍﹍﹍﹍﹍﹍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size-complex="12pt"/>
    </style:style>
    <style:style style:name="HTML_20_預設格式_20_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Hsuans' Family</meta:initial-creator>
    <meta:creation-date>2016-02-01T07:14:00</meta:creation-date>
    <dc:creator>jasonbs</dc:creator>
    <dc:date>2016-02-01T07:14:00</dc:date>
    <meta:editing-cycles>2</meta:editing-cycles>
    <meta:editing-duration>PT1M</meta:editing-duration>
    <meta:document-statistic meta:page-count="1" meta:paragraph-count="1" meta:row-count="5" meta:word-count="110" meta:character-count="736" meta:non-whitespace-character-count="627"/>
  </office:meta>
</office:document-meta>
</file>