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Arial" fo:font-size="16pt" style:font-name-asian="標楷體" style:font-size-asian="16pt" style:font-name-complex="標楷體" style:font-size-complex="16pt" fo:language="zh" fo:country="TW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Arial" fo:font-size="16pt" style:font-name-asian="標楷體" style:font-size-asian="16pt" style:font-name-complex="標楷體" style:font-size-complex="16pt" fo:language="zh" fo:country="TW"/>
    </style:style>
    <style:style style:name="P3" style:family="paragraph" style:parent-style-name="Normal">
      <style:paragraph-properties style:text-autospace="none" fo:text-align="center" fo:line-height="0.423cm"/>
      <style:text-properties style:font-name="Arial" fo:font-size="16pt" style:font-name-asian="標楷體" style:font-size-asian="16pt" style:font-name-complex="標楷體" style:font-size-complex="16pt" fo:language="zh" fo:country="TW"/>
    </style:style>
    <style:style style:name="Table1" style:family="table">
      <style:table-properties table:align="center" style:width="16.03cm" fo:margin-left="-0.69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10.873cm" style:use-optimal-column-width="false"/>
    </style:style>
    <style:style style:name="Column3" style:family="table-column">
      <style:table-column-properties style:column-width="2.618cm" style:use-optimal-column-width="false"/>
    </style:style>
    <style:style style:name="Row1" style:family="table-row">
      <style:table-row-properties style:min-row-height="1.24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4" style:family="paragraph" style:parent-style-name="Normal">
      <style:paragraph-properties style:text-autospace="none" fo:text-align="center"/>
    </style:style>
    <style:style style:name="T4_1" style:family="text">
      <style:text-properties style:font-name="Arial" fo:font-size="12pt" style:font-name-asian="標楷體" style:font-size-asian="12pt" style:font-name-complex="標楷體" style:font-size-complex="11pt" fo:language="zh" fo:language-asian="zh" fo:language-complex="ar" fo:country="TW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53cm dotted" fo:padding-right="0.19cm" fo:border-right="#000000 0.053cm dotted" fo:wrap-option="wrap"/>
    </style:style>
    <style:style style:name="P5" style:family="paragraph" style:parent-style-name="Normal">
      <style:paragraph-properties style:text-autospace="none" fo:text-align="center"/>
    </style:style>
    <style:style style:name="T5_1" style:family="text"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tte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style:font-name="Arial" fo:font-size="12pt" style:font-name-asian="標楷體" style:font-size-asian="12pt" style:font-name-complex="標楷體" style:font-size-complex="11pt" fo:language="zh" fo:language-asian="zh" fo:language-complex="ar" fo:country="TW" fo:country-asian="TW" fo:country-complex="SA" style:letter-kerning="true"/>
    </style:style>
    <style:style style:name="Row2" style:family="table-row">
      <style:table-row-properties style:min-row-height="3.879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7" style:family="paragraph" style:parent-style-name="Normal">
      <style:paragraph-properties style:text-autospace="none" fo:text-align="center" fo:margin-right="-0.19cm"/>
    </style:style>
    <style:style style:name="T7_1" style:family="text">
      <style:text-properties style:font-name="Arial" fo:font-size="12pt" style:font-name-asian="標楷體" style:font-size-asian="12pt" style:font-name-complex="標楷體" style:font-size-complex="11pt" fo:language="zh" fo:language-asian="zh" fo:language-complex="ar" fo:country="TW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53cm dotted" fo:padding-right="0.19cm" fo:border-right="#000000 0.053cm dotted" fo:wrap-option="wrap"/>
    </style:style>
    <style:style style:name="P8" style:family="paragraph" style:parent-style-name="Normal">
      <style:paragraph-properties style:text-autospace="none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T8_1" style:family="text" style:parent-style-name="Normal">
      <style:text-properties style:font-name="Arial" fo:font-size="14pt" style:font-name-asian="標楷體" style:font-size-asian="14pt" style:font-name-complex="標楷體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/>
    <style:style style:name="T9_2" style:family="text"/>
    <style:style style:name="T9_3" style:family="text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/>
    <style:style style:name="FR1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/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P15" style:family="paragraph" style:parent-style-name="Normal">
      <style:paragraph-properties fo:text-indent="-0.501cm" fo:margin-top="0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15_1" style:family="text"/>
    <style:style style:name="P16" style:family="paragraph" style:parent-style-name="Normal">
      <style:paragraph-properties fo:text-indent="-0.501cm" fo:margin-top="0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16_1" style:family="text"/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/>
    <style:style style:name="P18" style:family="paragraph" style:parent-style-name="Normal">
      <style:paragraph-properties fo:text-indent="-0.501cm" fo:margin-top="0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18_1" style:family="text"/>
    <style:style style:name="P19" style:family="paragraph" style:parent-style-name="Normal">
      <style:paragraph-properties fo:text-indent="-0.501cm" fo:margin-top="0cm" fo:margin-bottom="0cm" fo:margin-left="0.501cm">
        <style:tab-stops>
          <style:tab-stop style:type="left" style:leader-style="none" style:position="0cm"/>
        </style:tab-stops>
      </style:paragraph-properties>
    </style:style>
    <style:style style:name="T19_1" style:family="text"/>
    <style:style style:name="Cell6" style:family="table-cell">
      <style:table-cell-properties style:vertical-align="top" fo:border-top="#000000 0.018cm solid" fo:padding-left="0.19cm" fo:border-left="#000000 0.053cm dotte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494cm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P21" style:family="paragraph" style:parent-style-name="Normal">
      <style:paragraph-properties style:text-autospace="none" fo:text-align="center" fo:line-height="0.494cm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Row3" style:family="table-row">
      <style:table-row-properties style:min-row-height="2.235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23" style:family="paragraph" style:parent-style-name="Normal">
      <style:paragraph-properties style:text-autospace="none" fo:text-align="center" fo:margin-right="-0.19cm"/>
      <style:text-properties style:font-name="Arial" fo:font-size="12pt" style:font-name-asian="標楷體" style:font-size-asian="12pt" style:font-name-complex="標楷體" style:font-size-complex="11pt" fo:language="zh" fo:language-asian="zh" fo:language-complex="ar" fo:country="TW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53cm dotted" fo:padding-right="0.19cm" fo:border-right="#000000 0.053cm dotted" fo:wrap-option="wrap"/>
    </style:style>
    <style:style style:name="P24" style:family="paragraph" style:parent-style-name="Normal">
      <style:paragraph-properties style:text-autospace="none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9" style:family="table-cell">
      <style:table-cell-properties style:vertical-align="top" fo:padding-left="0.19cm" fo:border-left="#000000 0.053cm dotte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center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P26" style:family="paragraph" style:parent-style-name="Normal">
      <style:paragraph-properties style:text-autospace="none" fo:text-align="center"/>
    </style:style>
    <style:style style:name="T26_1" style:family="text"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Row4" style:family="table-row">
      <style:table-row-properties style:min-row-height="7.243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27" style:family="paragraph" style:parent-style-name="Normal">
      <style:paragraph-properties style:text-autospace="none" fo:text-align="center" fo:margin-right="-0.19cm"/>
      <style:text-properties style:font-name="Arial" fo:font-size="12pt" style:font-name-asian="標楷體" style:font-size-asian="12pt" style:font-name-complex="標楷體" style:font-size-complex="11pt" fo:language="zh" fo:language-asian="zh" fo:language-complex="ar" fo:country="TW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53cm dotted" fo:padding-right="0.19cm" fo:border-right="#000000 0.053cm dotted" fo:wrap-option="wrap"/>
    </style:style>
    <style:style style:name="P28" style:family="paragraph" style:parent-style-name="Normal">
      <style:paragraph-properties style:text-autospace="none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12" style:family="table-cell">
      <style:table-cell-properties style:vertical-align="top" fo:padding-left="0.19cm" fo:border-left="#000000 0.053cm dotted" fo:padding-right="0.19cm" fo:border-right="#000000 0.018cm solid" fo:wrap-option="wrap"/>
    </style:style>
    <style:style style:name="P29" style:family="paragraph" style:parent-style-name="Normal">
      <style:paragraph-properties style:text-autospace="none" fo:text-indent="0.494cm" fo:line-height="0.706cm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P30" style:family="paragraph" style:parent-style-name="Normal">
      <style:paragraph-properties style:text-autospace="none" fo:text-indent="0.494cm" fo:line-height="0.706cm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P31" style:family="paragraph" style:parent-style-name="Normal">
      <style:paragraph-properties style:text-autospace="none" fo:text-indent="0.494cm" fo:line-height="0.706cm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P32" style:family="paragraph" style:parent-style-name="Normal">
      <style:paragraph-properties style:text-autospace="none" fo:text-indent="0.494cm" fo:line-height="0.706cm"/>
    </style:style>
    <style:style style:name="T32_1" style:family="text"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Row5" style:family="table-row">
      <style:table-row-properties style:min-row-height="1.886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tted" fo:wrap-option="wrap"/>
    </style:style>
    <style:style style:name="P33" style:family="paragraph" style:parent-style-name="Normal">
      <style:paragraph-properties style:text-autospace="none" fo:text-align="center" fo:margin-right="-0.19cm"/>
      <style:text-properties style:font-name="Arial" fo:font-size="12pt" style:font-name-asian="標楷體" style:font-size-asian="12pt" style:font-name-complex="標楷體" style:font-size-complex="11pt" fo:language="zh" fo:language-asian="zh" fo:language-complex="ar" fo:country="TW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53cm dotted" fo:padding-right="0.19cm" fo:border-right="#000000 0.053cm dotted" fo:wrap-option="wrap"/>
    </style:style>
    <style:style style:name="P34" style:family="paragraph" style:parent-style-name="Normal">
      <style:paragraph-properties style:text-autospace="none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19cm" fo:border-left="#000000 0.053cm dotte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center"/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P36" style:family="paragraph" style:parent-style-name="Normal">
      <style:paragraph-properties style:text-autospace="none" fo:text-align="center"/>
    </style:style>
    <style:style style:name="T36_1" style:family="text">
      <style:text-properties style:font-name="Arial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P37" style:family="paragraph" style:parent-style-name="Normal">
      <style:paragraph-properties fo:line-height="0.811cm"/>
      <style:text-properties fo:font-size="14pt" style:font-size-asian="14pt" style:font-size-complex="14pt"/>
    </style:style>
    <style:style style:name="P38" style:family="paragraph" style:parent-style-name="Normal">
      <style:paragraph-properties style:text-autospace="none" fo:break-before="page" style:line-height-at-least="0.397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style:text-autospace="none" style:line-height-at-least="0.397cm"/>
      <style:text-properties style:font-name="細明體" style:font-name-asian="細明體"/>
    </style:style>
    <style:style style:name="P40" style:family="paragraph" style:parent-style-name="Normal">
      <style:paragraph-properties style:text-autospace="none" style:line-height-at-least="0.397cm"/>
    </style:style>
    <style:style style:name="T40_1" style:family="text">
      <style:text-properties style:font-name="細明體" style:font-name-asian="細明體"/>
    </style:style>
    <style:style style:name="P41" style:family="paragraph" style:parent-style-name="Normal">
      <style:paragraph-properties style:text-autospace="none" style:line-height-at-least="0.397cm"/>
    </style:style>
    <style:style style:name="T41_1" style:family="text">
      <style:text-properties style:font-name="細明體" style:font-name-asian="細明體"/>
    </style:style>
    <style:style style:name="Table2" style:family="table">
      <style:table-properties table:align="left" style:width="15.621cm" fo:margin-left="0.127cm"/>
    </style:style>
    <style:style style:name="Column4" style:family="table-column">
      <style:table-column-properties style:column-width="0.889cm" style:use-optimal-column-width="false"/>
    </style:style>
    <style:style style:name="Column5" style:family="table-column">
      <style:table-column-properties style:column-width="1.524cm" style:use-optimal-column-width="false"/>
    </style:style>
    <style:style style:name="Column6" style:family="table-column">
      <style:table-column-properties style:column-width="1.524cm" style:use-optimal-column-width="false"/>
    </style:style>
    <style:style style:name="Column7" style:family="table-column">
      <style:table-column-properties style:column-width="0.508cm" style:use-optimal-column-width="false"/>
    </style:style>
    <style:style style:name="Column8" style:family="table-column">
      <style:table-column-properties style:column-width="0.508cm" style:use-optimal-column-width="false"/>
    </style:style>
    <style:style style:name="Column9" style:family="table-column">
      <style:table-column-properties style:column-width="2.032cm" style:use-optimal-column-width="false"/>
    </style:style>
    <style:style style:name="Column10" style:family="table-column">
      <style:table-column-properties style:column-width="1.016cm" style:use-optimal-column-width="false"/>
    </style:style>
    <style:style style:name="Column11" style:family="table-column">
      <style:table-column-properties style:column-width="1.016cm" style:use-optimal-column-width="false"/>
    </style:style>
    <style:style style:name="Column12" style:family="table-column">
      <style:table-column-properties style:column-width="2.54cm" style:use-optimal-column-width="false"/>
    </style:style>
    <style:style style:name="Column13" style:family="table-column">
      <style:table-column-properties style:column-width="1.016cm" style:use-optimal-column-width="false"/>
    </style:style>
    <style:style style:name="Column14" style:family="table-column">
      <style:table-column-properties style:column-width="0.508cm" style:use-optimal-column-width="false"/>
    </style:style>
    <style:style style:name="Column15" style:family="table-column">
      <style:table-column-properties style:column-width="1.524cm" style:use-optimal-column-width="false"/>
    </style:style>
    <style:style style:name="Column16" style:family="table-column">
      <style:table-column-properties style:column-width="1.016cm" style:use-optimal-column-width="false"/>
    </style:style>
    <style:style style:name="Row6" style:family="table-row">
      <style:table-row-properties style:min-row-height="0.79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2_5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2_6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 fo:keep-together="always"/>
    </style:style>
    <style:style style:name="Cell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</style:style>
    <style:style style:name="T59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/>
    </style:style>
    <style:style style:name="T60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4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5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6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7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8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9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10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1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1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0_1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/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 fo:keep-together="always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7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</style:style>
    <style:style style:name="T73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73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</style:style>
    <style:style style:name="T75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</style:style>
    <style:style style:name="T79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2.00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</style:style>
    <style:style style:name="T83_1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T83_3" style:family="text"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style:font-name="細明體" fo:font-size="12pt" style:font-name-asian="細明體" style:font-size-asian="12pt" style:font-name-complex="細明體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/>
      <style:text-properties style:font-name="細明體" style:font-name-asian="細明體"/>
    </style:style>
    <style:style style:name="P90" style:family="paragraph" style:parent-style-name="Normal">
      <style:paragraph-properties fo:orphans="2" fo:widows="2"/>
      <style:text-properties fo:font-size="14pt" style:font-size-asian="14pt" style:font-size-complex="14pt"/>
    </style:style>
    <style:style style:name="P91" style:family="paragraph" style:parent-style-name="Normal">
      <style:paragraph-properties fo:break-before="page" fo:orphans="2" fo:widows="2"/>
    </style:style>
    <style:style style:name="Table3" style:family="table">
      <style:table-properties table:align="left" style:width="17.381cm" fo:margin-left="-1.362cm"/>
    </style:style>
    <style:style style:name="Column17" style:family="table-column">
      <style:table-column-properties style:column-width="2.692cm" style:use-optimal-column-width="false"/>
    </style:style>
    <style:style style:name="Column18" style:family="table-column">
      <style:table-column-properties style:column-width="3.251cm" style:use-optimal-column-width="false"/>
    </style:style>
    <style:style style:name="Column19" style:family="table-column">
      <style:table-column-properties style:column-width="2cm" style:use-optimal-column-width="false"/>
    </style:style>
    <style:style style:name="Column20" style:family="table-column">
      <style:table-column-properties style:column-width="2cm" style:use-optimal-column-width="false"/>
    </style:style>
    <style:style style:name="Column21" style:family="table-column">
      <style:table-column-properties style:column-width="1.75cm" style:use-optimal-column-width="false"/>
    </style:style>
    <style:style style:name="Column22" style:family="table-column">
      <style:table-column-properties style:column-width="1.75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939cm" style:use-optimal-column-width="false"/>
    </style:style>
    <style:style style:name="Row20" style:family="table-row">
      <style:table-row-properties style:min-row-height="3.157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margin-top="0.318cm"/>
    </style:style>
    <style:style style:name="T92_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T92_2" style:family="text">
      <style:text-properties fo:letter-spacing="0.148cm" style:font-name="標楷體" fo:font-size="24pt" style:font-name-asian="標楷體" style:font-size-asian="24pt" style:font-size-complex="11pt" fo:language="en" fo:language-asian="zh" fo:language-complex="ar" fo:country="US" fo:country-asian="TW" fo:country-complex="SA"/>
    </style:style>
    <style:style style:name="T92_3" style:family="text">
      <style:text-properties fo:letter-spacing="0.243cm" style:font-name="標楷體" fo:font-size="24pt" style:font-name-asian="標楷體" style:font-size-asian="24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1.171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25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6.895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3.455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123cm"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margin-top="0.318cm"/>
    </style:style>
    <style:style style:name="T1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margin-top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margin-top="0.318cm"/>
    </style:style>
    <style:style style:name="T1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margin-left="-1.499cm"/>
    </style:style>
    <style:style style:name="T121_1" style:family="text">
      <style:text-properties style:font-name="標楷體" style:font-name-asian="標楷體"/>
    </style:style>
    <style:style style:name="P122" style:family="paragraph" style:parent-style-name="Normal">
      <style:paragraph-properties fo:text-align="right"/>
    </style:style>
    <style:style style:name="T122_1" style:family="text">
      <style:text-properties style:font-name="標楷體" style:font-name-asian="標楷體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style:font-name="標楷體" style:font-name-asian="標楷體"/>
    </style:style>
  </office:automatic-styles>
  <office:body>
    <office:text>
      <text:p text:style-name="P1"><text:span text:style-name="T1_1">臺北市動物保護處</text:span></text:p>
      <text:p text:style-name="P2"><text:span text:style-name="T2_1">狂犬病隔離觀察檢驗申請作業流程圖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權責單位</text:span></text:p>
          </table:table-cell>
          <table:table-cell table:style-name="Cell2">
            <text:p text:style-name="P5"><text:span text:style-name="T5_1">處理流程</text:span></text:p>
          </table:table-cell>
          <table:table-cell table:style-name="Cell3">
            <text:p text:style-name="P6"><text:span text:style-name="T6_1">處理時限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防疫檢驗組</text:span></text:p>
          </table:table-cell>
          <table:table-cell table:style-name="Cell5" table:number-rows-spanned="4">
            <text:p text:style-name="P8"><text:span text:style-name="T8_1"><draw:g draw:style-name="FR1" text:anchor-type="as-char" draw:z-index="0"><draw:line draw:type="line" svg:x1="5.08cm" svg:y1="2.541cm" svg:x2="5.081cm" svg:y2="3.81cm" draw:style-name="FR2" draw:z-index="0"/><draw:frame svg:x="2.831cm" svg:y="0.291cm" svg:width="4.499cm" svg:height="2.286cm" draw:style-name="FR3" text:anchor-type="char" draw:z-index="0"><draw:text-box><text:p text:style-name="P9"><text:span text:style-name="T9_1">申請人（</text:span><text:span text:style-name="T9_2">畜主</text:span><text:span text:style-name="T9_3">）攜帶身分證明文件及受檢犬（貓）</text:span></text:p></draw:text-box></draw:frame><draw:frame svg:x="2.831cm" svg:y="3.784cm" svg:width="4.498cm" svg:height="2.823cm" draw:style-name="FR4" text:anchor-type="char" draw:z-index="0"><draw:text-box><text:p text:style-name="P10"><text:span text:style-name="T10_1">至</text:span><text:bookmark-start text:name="_GoBack"/><text:span text:style-name="T10_2">本處</text:span><text:bookmark-end text:name="_GoBack"/><text:span text:style-name="T10_3">辦理填寫申請書相關表單文件並繳納檢驗費貳佰元及留置費（每日貳佰元）</text:span></text:p></draw:text-box></draw:frame><draw:line draw:type="line" svg:x1="4.965cm" svg:y1="6.581cm" svg:x2="4.966cm" svg:y2="7.869cm" draw:style-name="FR5" draw:z-index="0"/><draw:frame svg:x="2.743cm" svg:y="7.843cm" svg:width="4.495cm" svg:height="1.569cm" draw:style-name="FR6" text:anchor-type="char" draw:z-index="0"><draw:text-box><text:p text:style-name="P11"><text:span text:style-name="T11_1">依規定進行隔離觀察檢驗</text:span></text:p></draw:text-box></draw:frame><draw:line draw:type="line" svg:x1="2.769cm" svg:y1="8.645cm" svg:x2="2.451cm" svg:y2="8.646cm" draw:style-name="FR7" draw:z-index="0"/><draw:line draw:type="line" svg:x1="2.451cm" svg:y1="8.643cm" svg:x2="2.452cm" svg:y2="11.179cm" draw:style-name="FR8" draw:z-index="0"/><draw:frame svg:x="1.243cm" svg:y="11.153cm" svg:width="2.591cm" svg:height="1.005cm" draw:style-name="FR9" text:anchor-type="char" draw:z-index="0"><draw:text-box><text:p text:style-name="P12"><text:span text:style-name="T12_1">判定陰性</text:span></text:p></draw:text-box></draw:frame><draw:line draw:type="line" svg:x1="2.539cm" svg:y1="12.132cm" svg:x2="2.541cm" svg:y2="12.767cm" draw:style-name="FR10" draw:z-index="0"/><draw:custom-shape svg:x="0.29cm" svg:y="12.74cm" svg:width="4.497cm" svg:height="5.837cm" draw:style-name="FR1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line draw:type="line" svg:x1="7.212cm" svg:y1="8.643cm" svg:x2="7.625cm" svg:y2="8.644cm" draw:style-name="FR12" draw:z-index="0"/><draw:line draw:type="line" svg:x1="7.624cm" svg:y1="8.643cm" svg:x2="7.625cm" svg:y2="11.059cm" draw:style-name="FR13" draw:z-index="0"/><draw:frame svg:x="6.358cm" svg:y="11.033cm" svg:width="2.594cm" svg:height="1.005cm" draw:style-name="FR14" text:anchor-type="char" draw:z-index="0"><draw:text-box><text:p text:style-name="P13"><text:span text:style-name="T13_1">疑似陽性</text:span></text:p></draw:text-box></draw:frame><draw:line draw:type="line" svg:x1="7.619cm" svg:y1="12.012cm" svg:x2="7.62cm" svg:y2="12.647cm" draw:style-name="FR15" draw:z-index="0"/><draw:frame svg:x="5.556cm" svg:y="12.448cm" svg:width="4.445cm" svg:height="5.386cm" draw:style-name="FR16" text:anchor-type="char" draw:z-index="0"><draw:text-box><text:p text:style-name="P14"/><text:list text:style-name="LS3" xml:id="list0"><text:list-item><text:p text:style-name="P15"><text:span text:style-name="T15_1">檢驗結果發現可疑或確定為狂犬病，依規定採取緊急防疫措施並知會本府衛生局協同辦理</text:span></text:p></text:list-item><text:list-item><text:p text:style-name="P16"><text:span text:style-name="T16_1">被咬人實施預防治療</text:span></text:p></text:list-item></text:list></draw:text-box></draw:frame><draw:custom-shape svg:x="5.529cm" svg:y="12.62cm" svg:width="4.498cm" svg:height="5.957cm" draw:style-name="FR1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draw:frame svg:x="0.317cm" svg:y="12.448cm" svg:width="4.445cm" svg:height="6.102cm" draw:style-name="FR18" text:anchor-type="char" draw:z-index="0"><draw:text-box><text:p text:style-name="P17"/><text:list text:style-name="LS2" xml:id="list2"><text:list-item><text:p text:style-name="P18"><text:span text:style-name="T18_1">犬（貓）隻領回管理</text:span></text:p></text:list-item><text:list-item><text:p text:style-name="P19"><text:span text:style-name="T19_1">另函寄發病性鑑定報告</text:span></text:p></text:list-item></text:list></draw:text-box></draw:frame></draw:g></text:span></text:p>
          </table:table-cell>
          <table:table-cell table:style-name="Cell6">
            <text:p text:style-name="P20"/>
            <text:p text:style-name="P21"/>
            <text:p text:style-name="P22"><text:span text:style-name="T22_1">0.5日</text:span></text:p>
          </table:table-cell>
        </table:table-row>
        <table:table-row table:style-name="Row3">
          <table:covered-table-cell table:style-name="Cell7">
            <text:p text:style-name="P23"/>
          </table:covered-table-cell>
          <table:covered-table-cell table:style-name="Cell8">
            <text:p text:style-name="P24"/>
          </table:covered-table-cell>
          <table:table-cell table:style-name="Cell9">
            <text:p text:style-name="P25"/>
            <text:p text:style-name="P26"><text:span text:style-name="T26_1">0.5日</text:span></text:p>
          </table:table-cell>
        </table:table-row>
        <table:table-row table:style-name="Row4">
          <table:covered-table-cell table:style-name="Cell10">
            <text:p text:style-name="P27"/>
          </table:covered-table-cell>
          <table:covered-table-cell table:style-name="Cell11">
            <text:p text:style-name="P28"/>
          </table:covered-table-cell>
          <table:table-cell table:style-name="Cell12">
            <text:p text:style-name="P29"/>
            <text:p text:style-name="P30"/>
            <text:p text:style-name="P31"/>
            <text:p text:style-name="P32"><text:span text:style-name="T32_1">14日</text:span></text:p>
          </table:table-cell>
        </table:table-row>
        <table:table-row table:style-name="Row5">
          <table:covered-table-cell table:style-name="Cell13">
            <text:p text:style-name="P33"/>
          </table:covered-table-cell>
          <table:covered-table-cell table:style-name="Cell14">
            <text:p text:style-name="P34"/>
          </table:covered-table-cell>
          <table:table-cell table:style-name="Cell15">
            <text:p text:style-name="P35"/>
            <text:p text:style-name="P36"><text:span text:style-name="T36_1">1日</text:span></text:p>
          </table:table-cell>
        </table:table-row>
      </table:table>
      <text:p text:style-name="P37"/>
      <text:p text:style-name="P38"><text:span text:style-name="T38_1">附件一</text:span></text:p>
      <text:p text:style-name="P39"/>
      <text:p text:style-name="P40"><text:span text:style-name="T40_1">　　　　　　　　　　　　　　　　　　　　　　　　　　　　保存年限：</text:span></text:p>
      <text:p text:style-name="P41"><text:span text:style-name="T41_1">　　　　　　　　　　　　　　　　　　　　　　　　　　　　檔　　號：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6">
          <table:table-cell table:style-name="Cell16" table:number-columns-spanned="13">
            <text:p text:style-name="P42"><text:span text:style-name="T42_1"><text:s text:c="10"/></text:span><text:span text:style-name="T42_2">狂　犬　病　檢　驗　申　請　書</text:span><text:span text:style-name="T42_3"><text:s text:c="16"/></text:span><text:span text:style-name="T42_4">病檢申字</text:span><text:span text:style-name="T42_5"><text:s text:c="6"/></text:span><text:span text:style-name="T42_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columns-spanned="2">
            <text:p text:style-name="P43"><text:span text:style-name="T43_1">種</text:span><text:span text:style-name="T43_2"><text:s text:c="4"/></text:span><text:span text:style-name="T43_3">別</text:span></text:p>
          </table:table-cell>
          <table:covered-table-cell/>
          <table:table-cell table:style-name="Cell18" table:number-columns-spanned="2">
            <text:p text:style-name="P44"/>
          </table:table-cell>
          <table:covered-table-cell/>
          <table:table-cell table:style-name="Cell19" table:number-columns-spanned="2">
            <text:p text:style-name="P45"><text:span text:style-name="T45_1">性</text:span><text:span text:style-name="T45_2"><text:s text:c="4"/></text:span><text:span text:style-name="T45_3">別</text:span></text:p>
          </table:table-cell>
          <table:covered-table-cell/>
          <table:table-cell table:style-name="Cell20" table:number-columns-spanned="2">
            <text:p text:style-name="P46"/>
          </table:table-cell>
          <table:covered-table-cell/>
          <table:table-cell table:style-name="Cell21">
            <text:p text:style-name="P47"><text:span text:style-name="T47_1">年</text:span><text:span text:style-name="T47_2"><text:s text:c="4"/></text:span><text:span text:style-name="T47_3">齡</text:span></text:p>
          </table:table-cell>
          <table:table-cell table:style-name="Cell22" table:number-columns-spanned="2">
            <text:p text:style-name="P48"/>
          </table:table-cell>
          <table:covered-table-cell/>
          <table:table-cell table:style-name="Cell23">
            <text:p text:style-name="P49"><text:span text:style-name="T49_1">品種</text:span></text:p>
          </table:table-cell>
          <table:table-cell table:style-name="Cell24">
            <text:p text:style-name="P50"/>
          </table:table-cell>
        </table:table-row>
        <table:table-row table:style-name="Row8">
          <table:table-cell table:style-name="Cell25" table:number-columns-spanned="2">
            <text:p text:style-name="P51"><text:span text:style-name="T51_1">飼養頭數</text:span></text:p>
          </table:table-cell>
          <table:covered-table-cell/>
          <table:table-cell table:style-name="Cell26" table:number-columns-spanned="2">
            <text:p text:style-name="P52"/>
          </table:table-cell>
          <table:covered-table-cell/>
          <table:table-cell table:style-name="Cell27" table:number-columns-spanned="2">
            <text:p text:style-name="P53"><text:span text:style-name="T53_1">發病頭數</text:span></text:p>
          </table:table-cell>
          <table:covered-table-cell/>
          <table:table-cell table:style-name="Cell28" table:number-columns-spanned="2">
            <text:p text:style-name="P54"/>
          </table:table-cell>
          <table:covered-table-cell/>
          <table:table-cell table:style-name="Cell29">
            <text:p text:style-name="P55"><text:span text:style-name="T55_1">斃死頭數</text:span></text:p>
          </table:table-cell>
          <table:table-cell table:style-name="Cell30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Row9">
          <table:table-cell table:style-name="Cell31" table:number-columns-spanned="2">
            <text:p text:style-name="P57"><text:span text:style-name="T57_1">送檢原因</text:span></text:p>
          </table:table-cell>
          <table:covered-table-cell/>
          <table:table-cell table:style-name="Cell32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3" table:number-columns-spanned="13" table:number-rows-spanned="8">
            <text:p text:style-name="P59"><text:span text:style-name="T59_1"><text:s text:c="23"/></text:span></text:p>
            <text:p text:style-name="P60"><text:span text:style-name="T60_1">此</text:span><text:span text:style-name="T60_2"><text:s text:c="2"/></text:span><text:span text:style-name="T60_3">致</text:span><text:span text:style-name="T60_4"><text:s text:c="104"/></text:span><text:span text:style-name="T60_5">臺北市動物保護處</text:span><text:span text:style-name="T60_6"><text:s text:c="76"/></text:span><text:span text:style-name="T60_7"><text:s text:c="53"/></text:span><text:span text:style-name="T60_8">申</text:span><text:span text:style-name="T60_9"><text:s text:c="2"/></text:span><text:span text:style-name="T60_10">請</text:span><text:span text:style-name="T60_11"><text:s text:c="2"/></text:span><text:span text:style-name="T60_12">人：</text:span><text:span text:style-name="T60_13"><text:s text:c="48"/></text:span></text:p>
            <text:p text:style-name="P61"><text:span text:style-name="T61_1">地</text:span><text:span text:style-name="T61_2"><text:s text:c="6"/></text:span><text:span text:style-name="T61_3">址：</text:span><text:span text:style-name="T61_4"><text:s text:c="48"/></text:span></text:p>
            <text:p text:style-name="P62"><text:span text:style-name="T62_1">電</text:span><text:span text:style-name="T62_2"><text:s text:c="6"/></text:span><text:span text:style-name="T62_3">話：</text:span></text:p>
            <text:p text:style-name="P63"><text:span text:style-name="T63_1">身分證號碼：</text:span><text:span text:style-name="T63_2"><text:s text:c="11"/></text:span></text:p>
            <text:p text:style-name="P64"/>
            <text:p text:style-name="P65"><text:span text:style-name="T65_1">中　　華　　民　　國　　　　　　</text:span><text:span text:style-name="T65_2"><text:s text:c="4"/></text:span><text:span text:style-name="T65_3">年　　　　　　　月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4"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5"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6"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7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38"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39"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40"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1" table:number-rows-spanned="2">
            <text:p text:style-name="P73"><text:span text:style-name="T73_1">處</text:span><text:span text:style-name="T73_2"><text:s text:c="4"/></text:span><text:span text:style-name="T73_3">長</text:span></text:p>
          </table:table-cell>
          <table:table-cell table:style-name="Cell42" table:number-columns-spanned="2" table:number-rows-spanned="2">
            <text:p text:style-name="P74"/>
          </table:table-cell>
          <table:covered-table-cell/>
          <table:table-cell table:style-name="Cell43" table:number-columns-spanned="2">
            <text:p text:style-name="P75"><text:span text:style-name="T75_1">技正</text:span></text:p>
          </table:table-cell>
          <table:covered-table-cell/>
          <table:table-cell table:style-name="Cell44" table:number-columns-spanned="2">
            <text:p text:style-name="P76"/>
          </table:table-cell>
          <table:covered-table-cell/>
          <table:table-cell table:style-name="Cell45" table:number-rows-spanned="2">
            <text:p text:style-name="P77"><text:span text:style-name="T77_1">組長</text:span></text:p>
          </table:table-cell>
          <table:table-cell table:style-name="Cell46" table:number-rows-spanned="2">
            <text:p text:style-name="P78"/>
          </table:table-cell>
          <table:table-cell table:style-name="Cell47" table:number-rows-spanned="2">
            <text:p text:style-name="P79"><text:span text:style-name="T79_1">承辦人</text:span><text:span text:style-name="T79_2"><text:s text:c="2"/></text:span></text:p>
          </table:table-cell>
          <table:table-cell table:style-name="Cell48" table:number-columns-spanned="3" table:number-rows-spanned="2">
            <text:p text:style-name="P80"/>
          </table:table-cell>
          <table:covered-table-cell/>
          <table:covered-table-cell/>
        </table:table-row>
        <table:table-row table:style-name="Row19">
          <table:covered-table-cell table:style-name="Cell49">
            <text:p text:style-name="P81"/>
          </table:covered-table-cell>
          <table:covered-table-cell table:style-name="Cell50">
            <text:p text:style-name="P82"/>
          </table:covered-table-cell>
          <table:covered-table-cell/>
          <table:table-cell table:style-name="Cell51" table:number-columns-spanned="2">
            <text:p text:style-name="P83"><text:span text:style-name="T83_1">秘</text:span><text:span text:style-name="T83_2"><text:s text:c="4"/></text:span><text:span text:style-name="T83_3">書</text:span></text:p>
          </table:table-cell>
          <table:covered-table-cell/>
          <table:table-cell table:style-name="Cell52" table:number-columns-spanned="2">
            <text:p text:style-name="P84"/>
          </table:table-cell>
          <table:covered-table-cell/>
          <table:covered-table-cell table:style-name="Cell53">
            <text:p text:style-name="P85"/>
          </table:covered-table-cell>
          <table:covered-table-cell table:style-name="Cell54">
            <text:p text:style-name="P86"/>
          </table:covered-table-cell>
          <table:covered-table-cell table:style-name="Cell55">
            <text:p text:style-name="P87"/>
          </table:covered-table-cell>
          <table:covered-table-cell table:style-name="Cell56">
            <text:p text:style-name="P88"/>
          </table:covered-table-cell>
          <table:covered-table-cell/>
          <table:covered-table-cell/>
        </table:table-row>
      </table:table>
      <text:p text:style-name="P89"/>
      <text:p text:style-name="P90"/>
      <text:p text:style-name="P91"/>
      <table:table table:style-name="Table3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0">
          <table:table-cell table:style-name="Cell57" table:number-columns-spanned="8">
            <text:p text:style-name="P92"><text:span text:style-name="T92_1"><text:s text:c="61"/></text:span><text:span text:style-name="T92_2">臺北市動物保護處病性鑑定報</text:span><text:span text:style-name="T92_3"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58">
            <text:p text:style-name="P93"><text:span text:style-name="T93_1">畜主姓名</text:span></text:p>
          </table:table-cell>
          <table:table-cell table:style-name="Cell59">
            <text:p text:style-name="P94"/>
          </table:table-cell>
          <table:table-cell table:style-name="Cell60">
            <text:p text:style-name="P95"><text:span text:style-name="T95_1">地址</text:span></text:p>
          </table:table-cell>
          <table:table-cell table:style-name="Cell61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62">
            <text:p text:style-name="P97"><text:span text:style-name="T97_1">畜別</text:span></text:p>
          </table:table-cell>
          <table:table-cell table:style-name="Cell63">
            <text:p text:style-name="P98"/>
          </table:table-cell>
          <table:table-cell table:style-name="Cell64">
            <text:p text:style-name="P99"><text:span text:style-name="T99_1">品種</text:span></text:p>
          </table:table-cell>
          <table:table-cell table:style-name="Cell65">
            <text:p text:style-name="P100"/>
          </table:table-cell>
          <table:table-cell table:style-name="Cell66">
            <text:p text:style-name="P101"><text:span text:style-name="T101_1">性別</text:span></text:p>
          </table:table-cell>
          <table:table-cell table:style-name="Cell67">
            <text:p text:style-name="P102"/>
          </table:table-cell>
          <table:table-cell table:style-name="Cell68">
            <text:p text:style-name="P103"><text:span text:style-name="T103_1">年齡</text:span></text:p>
          </table:table-cell>
          <table:table-cell table:style-name="Cell69">
            <text:p text:style-name="P104"/>
          </table:table-cell>
        </table:table-row>
        <table:table-row table:style-name="Row23">
          <table:table-cell table:style-name="Cell70">
            <text:p text:style-name="P105"><text:span text:style-name="T105_1">判</text:span></text:p>
            <text:p text:style-name="P106"/>
            <text:p text:style-name="P107"/>
            <text:p text:style-name="P108"><text:span text:style-name="T108_1">定</text:span></text:p>
          </table:table-cell>
          <table:table-cell table:style-name="Cell71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2">
            <text:p text:style-name="P110"><text:span text:style-name="T110_1">備</text:span></text:p>
            <text:p text:style-name="P111"/>
            <text:p text:style-name="P112"/>
            <text:p text:style-name="P113"><text:span text:style-name="T113_1">考</text:span></text:p>
          </table:table-cell>
          <table:table-cell table:style-name="Cell7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74" table:number-columns-spanned="8">
            <text:p text:style-name="P115"><text:span text:style-name="T115_1">　　　　　　　　　　　　處長</text:span></text:p>
            <text:p text:style-name="P116"/>
            <text:p text:style-name="P117"/>
            <text:p text:style-name="P118"/>
            <text:p text:style-name="P119"><text:span text:style-name="T119_1">中<text:s/>華<text:s/>民<text:s/>國<text:s text:c="13"/>年<text:s text:c="14"/>月<text:s text:c="16"/>日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1_1">備註：本報告僅供申請人參考，不得作為訴訟之證據。</text:span></text:p>
      <text:p text:style-name="P122"><text:span text:style-name="T122_1">鑑印　　　　</text:span></text:p>
      <text:p text:style-name="P123"><text:span text:style-name="T123_1">校對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style:font-name-asian="細明體" style:font-name-complex="細明體" style:font-size-complex="12pt"/>
    </style:style>
    <style:style style:name="word12" style:family="text">
      <style:text-properties fo:font-size="11pt" style:font-size-asian="11pt" style:font-name-complex="Times New Roman" style:font-size-complex="11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2-24T06:18:00</meta:creation-date>
    <dc:creator>jasonbs</dc:creator>
    <dc:date>2016-02-24T06:18:00</dc:date>
    <meta:editing-cycles>2</meta:editing-cycles>
    <meta:document-statistic meta:page-count="4" meta:paragraph-count="2" meta:row-count="7" meta:word-count="155" meta:character-count="1037" meta:non-whitespace-character-count="884"/>
  </office:meta>
</office:document-meta>
</file>