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一" style:master-page-name="Standard">
      <style:paragraph-properties fo:text-align="justify" fo:line-height="0.847cm" fo:margin-top="0.212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T1_4" style:family="text">
      <style:text-properties style:font-name="Arial Black" fo:font-size="14pt" style:font-name-asian="標楷體" style:font-size-asian="14pt" fo:font-weight="bold" style:font-weight-asian="bold"/>
    </style:style>
    <style:style style:name="T1_5" style:family="text">
      <style:text-properties style:font-name="Arial Black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3" style:family="paragraph" style:parent-style-name="Normal">
      <style:paragraph-properties fo:line-height="0.635cm"/>
      <style:text-properties style:font-name="標楷體" style:font-name-asian="標楷體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_7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-0.855cm" fo:line-height="0.776cm" fo:margin-top="0.423cm" fo:margin-left="0.855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5_3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5_4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5_5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5_6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5_7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5_8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5_9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0.855cm" fo:line-height="0.776cm" fo:margin-top="0.212cm" fo:margin-left="0.855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6_3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6_4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6_5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6_6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6_7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6_8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6_9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6_10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-0.847cm" fo:line-height="0.776cm" fo:margin-top="0.212cm" fo:margin-left="0.847cm"/>
    </style:style>
    <style:style style:name="T7_1" style:family="text">
      <style:text-properties style:font-name="標楷體" style:font-name-asian="標楷體" style:font-name-complex="Arial" style:font-size-complex="14pt"/>
    </style:style>
    <style:style style:name="T7_2" style:family="text">
      <style:text-properties style:font-name="標楷體" style:font-name-asian="標楷體" style:font-name-complex="Arial" style:font-size-complex="14pt"/>
    </style:style>
    <style:style style:name="T7_3" style:family="text">
      <style:text-properties style:font-name="標楷體" style:font-name-asian="標楷體" style:font-name-complex="Arial" style:font-size-complex="14pt"/>
    </style:style>
    <style:style style:name="T7_4" style:family="text">
      <style:text-properties style:font-name="標楷體" style:font-name-asian="標楷體" style:font-name-complex="Arial" style:font-size-complex="14pt"/>
    </style:style>
    <style:style style:name="T7_5" style:family="text">
      <style:text-properties style:font-name="標楷體" style:font-name-asian="標楷體" style:font-name-complex="Arial" style:font-size-complex="14pt"/>
    </style:style>
    <style:style style:name="T7_6" style:family="text">
      <style:text-properties style:font-name="標楷體" style:font-name-asian="標楷體" style:font-name-complex="Arial" style:font-size-complex="14pt"/>
    </style:style>
    <style:style style:name="T7_7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7_8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7_9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7_10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7_11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7_12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7_13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7_14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7_15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7_16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7_17" style:family="text">
      <style:text-properties style:font-name="標楷體" style:font-name-asian="標楷體" style:font-name-complex="Arial" style:font-size-complex="14pt"/>
    </style:style>
    <style:style style:name="P8" style:family="paragraph" style:parent-style-name="Normal">
      <style:paragraph-properties fo:text-align="justify" fo:text-indent="-2.18cm" fo:line-height="0.776cm" fo:margin-top="0.212cm" fo:margin-left="2.18cm"/>
    </style:style>
    <style:style style:name="T8_1" style:family="text">
      <style:text-properties style:font-name="標楷體" style:font-name-asian="標楷體" style:font-name-complex="Arial" style:font-size-complex="14pt"/>
    </style:style>
    <style:style style:name="T8_2" style:family="text">
      <style:text-properties style:font-name="標楷體" style:font-name-asian="標楷體" style:font-name-complex="Arial" style:font-size-complex="14pt"/>
    </style:style>
    <style:style style:name="T8_3" style:family="text">
      <style:text-properties style:font-name="標楷體" style:font-name-asian="標楷體" style:font-name-complex="Arial" style:font-size-complex="14pt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 style:font-name-complex="Arial" style:font-size-complex="14pt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 style:font-name-complex="Arial" style:font-size-complex="14pt"/>
    </style:style>
    <style:style style:name="T8_12" style:family="text">
      <style:text-properties style:font-name="標楷體" style:font-name-asian="標楷體" style:font-name-complex="Arial" style:font-size-complex="14pt"/>
    </style:style>
    <style:style style:name="T8_13" style:family="text">
      <style:text-properties style:font-name="標楷體" style:font-name-asian="標楷體" style:font-name-complex="Arial" style:font-size-complex="14pt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>
      <style:text-properties style:font-name="標楷體" style:font-name-asian="標楷體" style:font-name-complex="Arial" style:font-size-complex="14pt"/>
    </style:style>
    <style:style style:name="T8_18" style:family="text">
      <style:text-properties style:font-name="標楷體" style:font-name-asian="標楷體"/>
    </style:style>
    <style:style style:name="T8_19" style:family="text">
      <style:text-properties style:font-name="標楷體" style:font-name-asian="標楷體"/>
    </style:style>
    <style:style style:name="T8_20" style:family="text">
      <style:text-properties style:font-name="標楷體" style:font-name-asian="標楷體"/>
    </style:style>
    <style:style style:name="T8_21" style:family="text">
      <style:text-properties style:font-name="標楷體" style:font-name-asian="標楷體" style:font-name-complex="Arial" style:font-size-complex="14pt"/>
    </style:style>
    <style:style style:name="P9" style:family="paragraph" style:parent-style-name="Normal">
      <style:paragraph-properties fo:text-align="justify" fo:text-indent="0.855cm" fo:line-height="0.776cm" fo:margin-top="0.212cm"/>
    </style:style>
    <style:style style:name="T9_1" style:family="text">
      <style:text-properties style:font-name="標楷體" style:font-name-asian="標楷體" style:font-name-complex="Arial" style:font-size-complex="14pt"/>
    </style:style>
    <style:style style:name="P10" style:family="paragraph" style:parent-style-name="Normal">
      <style:paragraph-properties fo:text-align="justify" fo:text-indent="0.855cm" fo:line-height="0.776cm" fo:margin-top="0.212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line-height="0.564cm" fo:margin-left="1.714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line-height="0.635cm" fo:margin-top="0.423cm" fo:margin-left="1.714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776cm" fo:margin-left="1.714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776cm" fo:margin-left="1.714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776cm" fo:margin-left="1.714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776cm" fo:margin-left="1.714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text-align="right" fo:line-height="0.635cm" fo:margin-left="1.714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align="center" fo:line-height="0.635cm" fo:margin-top="0.42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P19" style:family="paragraph" style:parent-style-name="Normal">
      <style:paragraph-properties fo:text-align="center" fo:break-before="page" fo:line-height="0.635cm" fo:margin-top="0.423cm"/>
    </style:style>
    <style:style style:name="T19_1" style:family="text">
      <style:text-properties style:font-name="標楷體" fo:font-size="16pt" style:font-name-asian="標楷體" style:font-size-asian="16pt"/>
    </style:style>
    <style:style style:name="T19_2" style:family="text">
      <style:text-properties style:font-name="標楷體" fo:font-size="16pt" style:font-name-asian="標楷體" style:font-size-asian="16pt"/>
    </style:style>
    <style:style style:name="T19_3" style:family="text">
      <style:text-properties style:font-name="標楷體" fo:font-size="16pt" style:font-name-asian="標楷體" style:font-size-asian="16pt"/>
    </style:style>
    <style:style style:name="P20" style:family="paragraph" style:parent-style-name="一">
      <style:paragraph-properties fo:text-align="justify" fo:line-height="0.423cm" fo:margin-top="0.212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一">
      <style:paragraph-properties fo:text-align="justify" fo:line-height="0.423cm" fo:margin-top="0.212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P22" style:family="paragraph" style:parent-style-name="一">
      <style:paragraph-properties fo:text-align="justify" fo:line-height="0.423cm" fo:margin-top="0.212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一">
      <style:paragraph-properties fo:text-align="justify" fo:line-height="0.423cm" fo:margin-top="0.212cm"/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2.684cm" fo:margin-left="2.533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8.24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一">
      <style:paragraph-properties fo:text-align="center" fo:margin-top="0.212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一">
      <style:paragraph-properties fo:text-align="justify" fo:margin-top="0.212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一">
      <style:paragraph-properties fo:text-align="justify" fo:margin-top="0.212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一">
      <style:paragraph-properties fo:text-align="center" fo:margin-top="0.212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一">
      <style:paragraph-properties fo:text-align="center" fo:margin-top="0.212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一">
      <style:paragraph-properties fo:text-align="center" fo:margin-top="0.212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">
      <style:paragraph-properties fo:text-align="center" fo:margin-top="0.212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一">
      <style:paragraph-properties fo:text-align="center" fo:margin-top="0.212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一">
      <style:paragraph-properties fo:text-align="center" fo:margin-top="0.212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一">
      <style:paragraph-properties fo:text-align="center" fo:margin-top="0.212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一">
      <style:paragraph-properties fo:text-align="center" fo:margin-top="0.212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一">
      <style:paragraph-properties fo:text-align="center" fo:margin-top="0.212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一">
      <style:paragraph-properties fo:text-align="center" fo:margin-top="0.212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一">
      <style:paragraph-properties fo:text-align="center" fo:margin-top="0.212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一">
      <style:paragraph-properties fo:line-height="0.423cm" fo:margin-top="0.212cm"/>
      <style:text-properties style:font-name-asian="新細明體"/>
    </style:style>
  </office:automatic-styles>
  <office:body>
    <office:text>
      <text:p text:style-name="P1"><text:span text:style-name="T1_1">附件</text:span><text:span text:style-name="T1_2">三</text:span><text:span text:style-name="T1_3">：</text:span><text:span text:style-name="T1_4">土地無償使用同意書</text:span><text:span text:style-name="T1_5">參考格式<text:s/>(私有公共開放空間案件適用)</text:span></text:p>
      <text:p text:style-name="P2"><text:span text:style-name="T2_1">土地無償使用同意書</text:span></text:p>
      <text:p text:style-name="P3"/>
      <text:p text:style-name="P4"><text:span text:style-name="T4_1">為配合</text:span><text:span text:style-name="T4_2">臺</text:span><text:span text:style-name="T4_3">北市政府</text:span><text:span text:style-name="T4_4">「</text:span><text:span text:style-name="T4_5"><text:s text:c="3"/>年度臺北市社區園圃推廣補助計畫</text:span><text:span text:style-name="T4_6">」</text:span><text:span text:style-name="T4_7">。</text:span></text:p>
      <text:p text:style-name="P5"><text:span text:style-name="T5_1">一、立同意書人<text:s text:c="18"/>等（詳如名冊）同意無償將座落於<text:s text:c="7"/>地段<text:s text:c="6"/>小段<text:s text:c="6"/>地號之土地（附土地登記謄本及地籍圖謄本）提供</text:span><text:span text:style-name="T5_2"><text:s text:c="4"/></text:span><text:span text:style-name="T5_3"><text:s text:c="9"/></text:span><text:span text:style-name="T5_4"><text:s text:c="10"/></text:span><text:span text:style-name="T5_5">（</text:span><text:span text:style-name="T5_6">此處請填</text:span><text:span text:style-name="T5_7">社區組織</text:span><text:span text:style-name="T5_8">或民間團體名稱</text:span><text:span text:style-name="T5_9">）</text:span><text:span text:style-name="T5_10">辦理社區園圃，供</text:span><text:span text:style-name="T5_11">民眾使用，自本同意書簽訂日起，維持</text:span><text:span text:style-name="T5_12">兩年以上供其作為社區園圃</text:span><text:span text:style-name="T5_13">用途。</text:span></text:p>
      <text:p text:style-name="P6"><text:span text:style-name="T6_1">二、立同意書人應告知土地承租人、繼受人或他項權利人有關同意書相關事宜，如有隱瞞或因設定他項權利、訂有租約或以虛偽意思表示損及第三人權益，立同意書人願自負法律責任，概與</text:span><text:span text:style-name="T6_2"><text:s text:c="4"/></text:span><text:span text:style-name="T6_3"><text:s text:c="9"/></text:span><text:span text:style-name="T6_4"><text:s text:c="19"/></text:span><text:span text:style-name="T6_5">（</text:span><text:span text:style-name="T6_6">此處請填</text:span><text:span text:style-name="T6_7">社區組織</text:span><text:span text:style-name="T6_8">或民間團體名稱</text:span><text:span text:style-name="T6_9">）</text:span><text:span text:style-name="T6_10">無涉。</text:span></text:p>
      <text:p text:style-name="P7"><text:span text:style-name="T7_1">三、本社區園圃</text:span><text:span text:style-name="T7_2">後續維護管理</text:span><text:span text:style-name="T7_3">及因園圃而產生之水電相關費用應由</text:span><text:span text:style-name="T7_4"><text:s text:c="4"/></text:span><text:span text:style-name="T7_5"><text:s text:c="9"/></text:span><text:span text:style-name="T7_6"><text:s text:c="5"/></text:span><text:span text:style-name="T7_7"><text:s text:c="4"/></text:span><text:span text:style-name="T7_8"><text:s text:c="9"/></text:span><text:span text:style-name="T7_9"><text:s text:c="6"/></text:span><text:span text:style-name="T7_10"><text:s text:c="7"/></text:span><text:span text:style-name="T7_11"><text:s text:c="37"/></text:span><text:span text:style-name="T7_12">（</text:span><text:span text:style-name="T7_13">此處請填</text:span><text:span text:style-name="T7_14">社區組織</text:span><text:span text:style-name="T7_15">或民間團體名稱</text:span><text:span text:style-name="T7_16">）</text:span><text:span text:style-name="T7_17">負責。</text:span></text:p>
      <text:p text:style-name="P8"><text:span text:style-name="T8_1">四、本同意書起迄期間：自民國</text:span><text:span text:style-name="T8_2"><text:s text:c="4"/></text:span><text:span text:style-name="T8_3">年</text:span><text:span text:style-name="T8_4"><text:s text:c="2"/></text:span><text:span text:style-name="T8_5"><text:s/></text:span><text:span text:style-name="T8_6"><text:s text:c="3"/></text:span><text:span text:style-name="T8_7">月</text:span><text:span text:style-name="T8_8"><text:s text:c="2"/></text:span><text:span text:style-name="T8_9"><text:s/></text:span><text:span text:style-name="T8_10"><text:s text:c="3"/></text:span><text:span text:style-name="T8_11">日起迄</text:span><text:span text:style-name="T8_12"><text:s text:c="4"/></text:span><text:span text:style-name="T8_13">年</text:span><text:span text:style-name="T8_14"><text:s text:c="2"/></text:span><text:span text:style-name="T8_15"><text:s/></text:span><text:span text:style-name="T8_16"><text:s text:c="3"/></text:span><text:span text:style-name="T8_17">月</text:span><text:span text:style-name="T8_18"><text:s text:c="2"/></text:span><text:span text:style-name="T8_19"><text:s/></text:span><text:span text:style-name="T8_20"><text:s text:c="3"/></text:span><text:span text:style-name="T8_21">日止。</text:span></text:p>
      <text:p text:style-name="P9"><text:span text:style-name="T9_1">立同意書人僅就上述所屬產權範圍同意上述使用，並同意配合協助該計畫的推動與執行。</text:span></text:p>
      <text:p text:style-name="P10"><text:span text:style-name="T10_1">此致</text:span></text:p>
      <text:p text:style-name="P11"><text:span text:style-name="T11_1">臺</text:span><text:span text:style-name="T11_2"><text:s/>北<text:s/>市<text:s/>政<text:s/>府</text:span></text:p>
      <text:p text:style-name="P12"><text:span text:style-name="T12_1">立同意書人</text:span></text:p>
      <text:p text:style-name="P13"><text:span text:style-name="T13_1">姓<text:s text:c="6"/>名</text:span><text:span text:style-name="T13_2">:</text:span><text:span text:style-name="T13_3"><text:s text:c="32"/>蓋章：</text:span></text:p>
      <text:p text:style-name="P14"><text:span text:style-name="T14_1">身分證字號</text:span><text:span text:style-name="T14_2">:</text:span></text:p>
      <text:p text:style-name="P15"><text:span text:style-name="T15_1">地<text:s text:c="6"/>址</text:span><text:span text:style-name="T15_2">:</text:span></text:p>
      <text:p text:style-name="P16"><text:span text:style-name="T16_1">電<text:s text:c="6"/>話</text:span><text:span text:style-name="T16_2">:</text:span></text:p>
      <text:p text:style-name="P17"><text:span text:style-name="T17_1">（附註：土地共有者立同意書人應列冊分別蓋章）</text:span></text:p>
      <text:p text:style-name="P18"><text:span text:style-name="T18_1">中華民國</text:span><text:span text:style-name="T18_2"><text:s/></text:span><text:span text:style-name="T18_3"><text:s text:c="8"/></text:span><text:span text:style-name="T18_4"><text:s/>年<text:s text:c="2"/></text:span><text:span text:style-name="T18_5"><text:s/></text:span><text:span text:style-name="T18_6"><text:s text:c="3"/>月<text:s text:c="2"/></text:span><text:span text:style-name="T18_7"><text:s/></text:span><text:span text:style-name="T18_8"><text:s text:c="3"/>日</text:span></text:p>
      <text:p text:style-name="P19"><text:span text:style-name="T19_1">土地共有者立同意書人</text:span><text:span text:style-name="T19_2">名</text:span><text:span text:style-name="T19_3">冊</text:span></text:p>
      <text:p text:style-name="P20"><text:span text:style-name="T20_1">計畫名稱：______________________</text:span></text:p>
      <text:p text:style-name="P21"><text:span text:style-name="T21_1">土地位置</text:span><text:span text:style-name="T21_2">：______________________</text:span></text:p>
      <text:p text:style-name="P22"><text:span text:style-name="T22_1">土地共有者人數：______________________</text:span></text:p>
      <text:p text:style-name="P2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4"><text:span text:style-name="T24_1">編號</text:span></text:p>
          </table:table-cell>
          <table:table-cell table:style-name="Cell2">
            <text:p text:style-name="P25"><text:span text:style-name="T25_1">姓名</text:span></text:p>
          </table:table-cell>
          <table:table-cell table:style-name="Cell3">
            <text:p text:style-name="P26"><text:span text:style-name="T26_1">本人同意土地無償提供作為社區園圃使用</text:span></text:p>
            <text:p text:style-name="P27"><text:span text:style-name="T27_1">(請用印)</text:span></text:p>
          </table:table-cell>
        </table:table-row>
        <table:table-row table:style-name="Row2">
          <table:table-cell table:style-name="Cell4">
            <text:p text:style-name="P28"><text:span text:style-name="T28_1">1</text:span></text:p>
          </table:table-cell>
          <table:table-cell table:style-name="Cell5">
            <text:p text:style-name="P29"/>
          </table:table-cell>
          <table:table-cell table:style-name="Cell6">
            <text:p text:style-name="P30"/>
          </table:table-cell>
        </table:table-row>
        <table:table-row table:style-name="Row3">
          <table:table-cell table:style-name="Cell7">
            <text:p text:style-name="P31"><text:span text:style-name="T31_1">2</text:span></text:p>
          </table:table-cell>
          <table:table-cell table:style-name="Cell8">
            <text:p text:style-name="P32"/>
          </table:table-cell>
          <table:table-cell table:style-name="Cell9">
            <text:p text:style-name="P33"/>
          </table:table-cell>
        </table:table-row>
        <table:table-row table:style-name="Row4">
          <table:table-cell table:style-name="Cell10">
            <text:p text:style-name="P34"><text:span text:style-name="T34_1">3</text:span></text:p>
          </table:table-cell>
          <table:table-cell table:style-name="Cell11">
            <text:p text:style-name="P35"/>
          </table:table-cell>
          <table:table-cell table:style-name="Cell12">
            <text:p text:style-name="P36"/>
          </table:table-cell>
        </table:table-row>
        <table:table-row table:style-name="Row5">
          <table:table-cell table:style-name="Cell13">
            <text:p text:style-name="P37"><text:span text:style-name="T37_1">4</text:span></text:p>
          </table:table-cell>
          <table:table-cell table:style-name="Cell14">
            <text:p text:style-name="P38"/>
          </table:table-cell>
          <table:table-cell table:style-name="Cell15">
            <text:p text:style-name="P39"/>
          </table:table-cell>
        </table:table-row>
        <table:table-row table:style-name="Row6">
          <table:table-cell table:style-name="Cell16">
            <text:p text:style-name="P40"><text:span text:style-name="T40_1">5</text:span></text:p>
          </table:table-cell>
          <table:table-cell table:style-name="Cell17">
            <text:p text:style-name="P41"/>
          </table:table-cell>
          <table:table-cell table:style-name="Cell18">
            <text:p text:style-name="P42"/>
          </table:table-cell>
        </table:table-row>
        <table:table-row table:style-name="Row7">
          <table:table-cell table:style-name="Cell19">
            <text:p text:style-name="P43"><text:span text:style-name="T43_1">6</text:span></text:p>
          </table:table-cell>
          <table:table-cell table:style-name="Cell20">
            <text:p text:style-name="P44"/>
          </table:table-cell>
          <table:table-cell table:style-name="Cell21">
            <text:p text:style-name="P45"/>
          </table:table-cell>
        </table:table-row>
        <table:table-row table:style-name="Row8">
          <table:table-cell table:style-name="Cell22">
            <text:p text:style-name="P46"><text:span text:style-name="T46_1">7</text:span></text:p>
          </table:table-cell>
          <table:table-cell table:style-name="Cell23">
            <text:p text:style-name="P47"/>
          </table:table-cell>
          <table:table-cell table:style-name="Cell24">
            <text:p text:style-name="P48"/>
          </table:table-cell>
        </table:table-row>
        <table:table-row table:style-name="Row9">
          <table:table-cell table:style-name="Cell25">
            <text:p text:style-name="P49"><text:span text:style-name="T49_1">8</text:span></text:p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</table:table-row>
        <table:table-row table:style-name="Row10">
          <table:table-cell table:style-name="Cell28">
            <text:p text:style-name="P52"><text:span text:style-name="T52_1">9</text:span></text:p>
          </table:table-cell>
          <table:table-cell table:style-name="Cell29">
            <text:p text:style-name="P53"/>
          </table:table-cell>
          <table:table-cell table:style-name="Cell30">
            <text:p text:style-name="P54"/>
          </table:table-cell>
        </table:table-row>
        <table:table-row table:style-name="Row11">
          <table:table-cell table:style-name="Cell31">
            <text:p text:style-name="P55"><text:span text:style-name="T55_1">10</text:span></text:p>
          </table:table-cell>
          <table:table-cell table:style-name="Cell32">
            <text:p text:style-name="P56"/>
          </table:table-cell>
          <table:table-cell table:style-name="Cell33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5:00</meta:creation-date>
    <dc:creator>jasonbs</dc:creator>
    <dc:date>2016-03-09T09:55:00</dc:date>
    <meta:print-date>2015-10-08T09:19:00</meta:print-date>
    <meta:editing-cycles>2</meta:editing-cycles>
    <meta:editing-duration>PT1M</meta:editing-duration>
    <meta:document-statistic meta:page-count="2" meta:paragraph-count="1" meta:row-count="6" meta:word-count="139" meta:character-count="933" meta:non-whitespace-character-count="795"/>
  </office:meta>
</office:document-meta>
</file>