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文鼎中楷" svg:font-family="文鼎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_20_Indent" style:master-page-name="Standard">
      <style:paragraph-properties fo:margin-left="0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name-complex="標楷體" style:font-size-complex="16pt" fo:font-weight="bold" style:font-weight-asian="bold"/>
    </style:style>
    <style:style style:name="P3" style:family="paragraph" style:parent-style-name="Normal"/>
    <style:style style:name="T3_1" style:family="text">
      <style:text-properties fo:font-size="14pt" style:font-name-asian="標楷體" style:font-size-asian="14pt" style:font-name-complex="標楷體" style:font-size-complex="14pt" fo:font-weight="bold" style:font-weight-asian="bold"/>
    </style:style>
    <style:style style:name="T3_2" style:family="text">
      <style:text-properties fo:font-size="14pt" style:font-name-asian="標楷體" style:font-size-asian="14pt" style:font-name-complex="標楷體" style:font-size-complex="14pt" fo:font-weight="bold" style:font-weight-asian="bold" style:text-underline-style="solid" style:text-underline-color="font-color"/>
    </style:style>
    <style:style style:name="T3_3" style:family="text">
      <style:text-properties fo:font-size="14pt" style:font-name-asian="標楷體" style:font-size-asian="14pt" style:font-size-complex="14pt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3.05cm"/>
    </style:style>
    <style:style style:name="Column2" style:family="table-column">
      <style:table-column-properties style:column-width="3cm"/>
    </style:style>
    <style:style style:name="Column3" style:family="table-column">
      <style:table-column-properties style:column-width="1.251cm"/>
    </style:style>
    <style:style style:name="Column4" style:family="table-column">
      <style:table-column-properties style:column-width="3.75cm"/>
    </style:style>
    <style:style style:name="Column5" style:family="table-column">
      <style:table-column-properties style:column-width="1.251cm"/>
    </style:style>
    <style:style style:name="Column6" style:family="table-column">
      <style:table-column-properties style:column-width="4.798cm"/>
    </style:style>
    <style:style style:name="Row1" style:family="table-row">
      <style:table-row-properties style:min-row-height="1.159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635cm"/>
    </style:style>
    <style:style style:name="T4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635cm"/>
    </style:style>
    <style:style style:name="T8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/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margin-top="0.318cm" fo:margin-bottom="0.318cm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margin-top="0.318cm" fo:margin-bottom="0.318cm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margin-top="0.318cm" fo:margin-bottom="0.318cm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margin-top="0.318cm" fo:margin-bottom="0.318cm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635cm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6_2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7" style:family="paragraph" style:parent-style-name="Normal">
      <style:paragraph-properties fo:text-align="justify" fo:line-height="0.635cm"/>
    </style:style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7_2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indent="1.482cm"/>
    </style:style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indent="1.976cm"/>
    </style:style>
    <style:style style:name="T20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margin-top="0.318cm" fo:margin-bottom="0.318cm"/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margin-top="0.318cm" fo:margin-bottom="0.318cm"/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margin-top="0.318cm" fo:margin-bottom="0.318cm"/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635cm"/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7" style:family="paragraph" style:parent-style-name="Normal">
      <style:paragraph-properties fo:text-align="center" fo:line-height="0.635cm"/>
    </style:style>
    <style:style style:name="T27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8" style:family="paragraph" style:parent-style-name="Normal">
      <style:paragraph-properties fo:text-align="center" fo:line-height="0.635cm"/>
    </style:style>
    <style:style style:name="T28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1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2" style:family="paragraph" style:parent-style-name="Normal_20_Indent">
      <style:paragraph-properties fo:margin-left="0cm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3" style:family="paragraph" style:parent-style-name="Normal_20_Indent">
      <style:paragraph-properties fo:margin-left="0cm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1.159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635cm"/>
    </style:style>
    <style:style style:name="T34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/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6_2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635cm"/>
    </style:style>
    <style:style style:name="T38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3.201cm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margin-top="0.318cm" fo:margin-bottom="0.318cm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margin-top="0.318cm" fo:margin-bottom="0.318cm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margin-top="0.318cm" fo:margin-bottom="0.318cm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margin-top="0.318cm" fo:margin-bottom="0.318cm"/>
    </style:style>
    <style:style style:name="T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1.711cm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635cm"/>
    </style:style>
    <style:style style:name="T43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4" style:family="paragraph" style:parent-style-name="Normal">
      <style:paragraph-properties fo:text-align="center" fo:line-height="0.635cm"/>
    </style:style>
    <style:style style:name="T44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6" style:family="paragraph" style:parent-style-name="Normal_20_Indent">
      <style:paragraph-properties fo:text-indent="-0.584cm" fo:margin-left="0.584cm"/>
    </style:style>
    <style:style style:name="T46_1" style:family="text">
      <style:text-properties style:font-name-asian="標楷體" style:font-name-complex="標楷體" style:font-size-complex="13pt"/>
    </style:style>
    <style:style style:name="Table2" style:family="table">
      <style:table-properties table:align="left" style:width="17.099cm" fo:margin-left="0cm"/>
    </style:style>
    <style:style style:name="Column7" style:family="table-column">
      <style:table-column-properties style:column-width="17.099cm"/>
    </style:style>
    <style:style style:name="Row14" style:family="table-row">
      <style:table-row-properties style:min-row-height="1.159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635cm"/>
    </style:style>
    <style:style style:name="T47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min-row-height="13.25cm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margin-top="0.318cm" fo:margin-bottom="0.318cm"/>
    </style:style>
    <style:style style:name="T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9" style:family="paragraph" style:parent-style-name="Normal_20_Indent">
      <style:paragraph-properties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_20_Indent">
      <style:paragraph-properties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_20_Indent">
      <style:paragraph-properties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_20_Indent">
      <style:paragraph-properties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_20_Indent">
      <style:paragraph-properties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_20_Indent">
      <style:paragraph-properties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_20_Indent">
      <style:paragraph-properties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_20_Indent">
      <style:paragraph-properties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_20_Indent">
      <style:paragraph-properties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_20_Indent">
      <style:paragraph-properties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_20_Indent">
      <style:paragraph-properties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_20_Indent">
      <style:paragraph-properties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_20_Indent">
      <style:paragraph-properties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_20_Indent">
      <style:paragraph-properties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_20_Indent">
      <style:paragraph-properties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_20_Indent">
      <style:paragraph-properties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_20_Indent">
      <style:paragraph-properties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_20_Indent">
      <style:paragraph-properties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_20_Indent">
      <style:paragraph-properties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_20_Indent">
      <style:paragraph-properties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_20_Indent">
      <style:paragraph-properties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_20_Indent">
      <style:paragraph-properties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_20_Indent">
      <style:paragraph-properties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_20_Indent">
      <style:paragraph-properties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_20_Indent">
      <style:paragraph-properties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_20_Indent">
      <style:paragraph-properties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_20_Indent">
      <style:paragraph-properties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_20_Indent">
      <style:paragraph-properties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_20_Indent">
      <style:paragraph-properties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_20_Indent">
      <style:paragraph-properties fo:text-align="center" fo:text-indent="-0.78cm" fo:margin-left="0.78cm"/>
    </style:style>
    <style:style style:name="T78_1" style:family="text">
      <style:text-properties fo:font-size="16pt" style:font-name-asian="標楷體" style:font-size-asian="16pt" style:font-name-complex="標楷體" style:font-size-complex="16pt" fo:font-weight="bold" style:font-weight-asian="bold"/>
    </style:style>
    <style:style style:name="P79" style:family="paragraph" style:parent-style-name="Normal_20_Indent">
      <style:paragraph-properties fo:text-indent="-0.536cm" fo:margin-left="0.536cm"/>
    </style:style>
    <style:style style:name="T79_1" style:family="text">
      <style:text-properties fo:font-size="11pt" style:font-name-asian="標楷體" style:font-size-asian="11pt" style:font-name-complex="標楷體" style:font-size-complex="13pt"/>
    </style:style>
    <style:style style:name="T79_2" style:family="text">
      <style:text-properties fo:font-size="11pt" style:font-name-asian="標楷體" style:font-size-asian="11pt" style:font-name-complex="標楷體" style:font-size-complex="13pt"/>
    </style:style>
    <style:style style:name="T79_3" style:family="text">
      <style:text-properties fo:font-size="11pt" style:font-name-asian="標楷體" style:font-size-asian="11pt" style:font-name-complex="標楷體" style:font-size-complex="13pt"/>
    </style:style>
  </office:automatic-styles>
  <office:body>
    <office:text>
      <text:p text:style-name="P1"><text:span text:style-name="T1_1">附表</text:span></text:p>
      <text:p text:style-name="P2"><text:span text:style-name="T2_1">臺北市政府衛生局績優護理人員表揚推薦表</text:span></text:p>
      <text:p text:style-name="P3"><text:span text:style-name="T3_1">推薦機關名稱：</text:span><text:span text:style-name="T3_2"><text:s text:c="20"/></text:span><text:span text:style-name="T3_3"><text:s text:c="28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4"><text:span text:style-name="T4_1">績優護理人員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5"><text:span text:style-name="T5_1">姓名</text:span></text:p>
          </table:table-cell>
          <table:table-cell table:style-name="Cell3" table:number-columns-spanned="2">
            <text:p text:style-name="P6"><text:span text:style-name="T6_1">身分證字號</text:span></text:p>
          </table:table-cell>
          <table:covered-table-cell/>
          <table:table-cell table:style-name="Cell4">
            <text:p text:style-name="P7"><text:span text:style-name="T7_1">職稱</text:span></text:p>
          </table:table-cell>
          <table:table-cell table:style-name="Cell5" table:number-columns-spanned="2">
            <text:p text:style-name="P8"><text:span text:style-name="T8_1">聯絡電話（行動電話）</text:span></text:p>
          </table:table-cell>
          <table:covered-table-cell/>
        </table:table-row>
        <table:table-row table:style-name="Row3">
          <table:table-cell table:style-name="Cell6">
            <text:p text:style-name="P9"/>
          </table:table-cell>
          <table:table-cell table:style-name="Cell7" table:number-columns-spanned="2">
            <text:p text:style-name="P10"/>
          </table:table-cell>
          <table:covered-table-cell/>
          <table:table-cell table:style-name="Cell8">
            <text:p text:style-name="P11"/>
          </table:table-cell>
          <table:table-cell table:style-name="Cell9" table:number-columns-spanned="2">
            <text:p text:style-name="P12"><text:span text:style-name="T12_1"><text:s text:c="2"/></text:span></text:p>
          </table:table-cell>
          <table:covered-table-cell/>
        </table:table-row>
        <table:table-row table:style-name="Row4">
          <table:table-cell table:style-name="Cell10" table:number-columns-spanned="2">
            <text:p text:style-name="P13"><text:span text:style-name="T13_1">電子郵件</text:span></text:p>
          </table:table-cell>
          <table:covered-table-cell/>
          <table:table-cell table:style-name="Cell11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Row5">
          <table:table-cell table:style-name="Cell12" table:number-columns-spanned="2">
            <text:p text:style-name="P15"><text:span text:style-name="T15_1">護理師（士）證書字號</text:span></text:p>
          </table:table-cell>
          <table:covered-table-cell/>
          <table:table-cell table:style-name="Cell13" table:number-columns-spanned="4">
            <text:p text:style-name="P16"><text:span text:style-name="T16_1">□</text:span><text:span text:style-name="T16_2">護理字第<text:s text:c="15"/>號</text:span></text:p>
            <text:p text:style-name="P17"><text:span text:style-name="T17_1">□</text:span><text:span text:style-name="T17_2">護字第<text:s text:c="16"/>號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4" table:number-columns-spanned="2">
            <text:p text:style-name="P18"><text:span text:style-name="T18_1">於推薦機關服務時間</text:span></text:p>
          </table:table-cell>
          <table:covered-table-cell/>
          <table:table-cell table:style-name="Cell15" table:number-columns-spanned="4">
            <text:p text:style-name="P19"><text:span text:style-name="T19_1">年<text:s text:c="2"/>月起迄今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6" table:number-columns-spanned="2">
            <text:p text:style-name="P20"><text:span text:style-name="T20_1">執業處所</text:span></text:p>
          </table:table-cell>
          <table:covered-table-cell/>
          <table:table-cell table:style-name="Cell17" table:number-columns-spanned="3">
            <text:p text:style-name="P21"><text:span text:style-name="T21_1">執業執照字號</text:span></text:p>
          </table:table-cell>
          <table:covered-table-cell/>
          <table:covered-table-cell/>
          <table:table-cell table:style-name="Cell18">
            <text:p text:style-name="P22"><text:span text:style-name="T22_1">公會會員證號碼</text:span></text:p>
          </table:table-cell>
        </table:table-row>
        <table:table-row table:style-name="Row8">
          <table:table-cell table:style-name="Cell19" table:number-columns-spanned="2">
            <text:p text:style-name="P23"/>
          </table:table-cell>
          <table:covered-table-cell/>
          <table:table-cell table:style-name="Cell20" table:number-columns-spanned="3">
            <text:p text:style-name="P24"/>
          </table:table-cell>
          <table:covered-table-cell/>
          <table:covered-table-cell/>
          <table:table-cell table:style-name="Cell21">
            <text:p text:style-name="P25"/>
          </table:table-cell>
        </table:table-row>
        <table:table-row table:style-name="Row9">
          <table:table-cell table:style-name="Cell22">
            <text:p text:style-name="P26"/>
            <text:p text:style-name="P27"><text:span text:style-name="T27_1">績優事蹟</text:span></text:p>
            <text:p text:style-name="P28"><text:span text:style-name="T28_1">精簡內容</text:span></text:p>
            <text:p text:style-name="P29"><text:span text:style-name="T29_1">（100-150字）</text:span></text:p>
          </table:table-cell>
          <table:table-cell table:style-name="Cell23" table:number-columns-spanned="5">
            <text:p text:style-name="P30"><text:span text:style-name="T30_1">(此欄字數超過150字即退件)</text:span></text:p>
            <text:p text:style-name="P31"/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4" table:number-columns-spanned="6">
            <text:p text:style-name="P34"><text:span text:style-name="T34_1">推薦機關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5">
            <text:p text:style-name="P35"><text:span text:style-name="T35_1">聯絡人姓名</text:span></text:p>
          </table:table-cell>
          <table:table-cell table:style-name="Cell26" table:number-columns-spanned="2">
            <text:p text:style-name="P36"><text:span text:style-name="T36_1">聯絡人</text:span><text:span text:style-name="T36_2">職稱</text:span></text:p>
          </table:table-cell>
          <table:covered-table-cell/>
          <table:table-cell table:style-name="Cell27">
            <text:p text:style-name="P37"><text:span text:style-name="T37_1">聯絡人電話</text:span></text:p>
          </table:table-cell>
          <table:table-cell table:style-name="Cell28" table:number-columns-spanned="2">
            <text:p text:style-name="P38"><text:span text:style-name="T38_1">推薦機關核章(關防)</text:span></text:p>
          </table:table-cell>
          <table:covered-table-cell/>
        </table:table-row>
        <table:table-row table:style-name="Row12">
          <table:table-cell table:style-name="Cell29">
            <text:p text:style-name="P39"/>
          </table:table-cell>
          <table:table-cell table:style-name="Cell30" table:number-columns-spanned="2">
            <text:p text:style-name="P40"/>
          </table:table-cell>
          <table:covered-table-cell/>
          <table:table-cell table:style-name="Cell31">
            <text:p text:style-name="P41"/>
          </table:table-cell>
          <table:table-cell table:style-name="Cell32" table:number-columns-spanned="2">
            <text:p text:style-name="P42"><text:span text:style-name="T42_1"><text:s text:c="2"/></text:span></text:p>
          </table:table-cell>
          <table:covered-table-cell/>
        </table:table-row>
        <table:table-row table:style-name="Row13">
          <table:table-cell table:style-name="Cell33">
            <text:p text:style-name="P43"><text:span text:style-name="T43_1">衛生局</text:span></text:p>
            <text:p text:style-name="P44"><text:span text:style-name="T44_1">初核結果</text:span></text:p>
          </table:table-cell>
          <table:table-cell table:style-name="Cell3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</table:table>
      <text:p text:style-name="P46"><text:span text:style-name="T46_1">＊此推薦表需繳交紙本正本。</text:span></text:p>
      <table:table table:style-name="Table2">
        <table:table-column table:style-name="Column7"/>
        <table:table-row table:style-name="Row14">
          <table:table-cell table:style-name="Cell35">
            <text:p text:style-name="P47"><text:span text:style-name="T47_1">績優護理人員績優事蹟(字數不限)</text:span></text:p>
          </table:table-cell>
        </table:table-row>
        <table:table-row table:style-name="Row15">
          <table:table-cell table:style-name="Cell36">
            <text:p text:style-name="P48"><text:span text:style-name="T48_1"><text:s text:c="2"/></text:span>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</table:table-row>
      </table:table>
      <text:p text:style-name="P78"><text:span text:style-name="T78_1">臺北市政府衛生局績優護理人員績優事蹟</text:span></text:p>
      <text:p text:style-name="P79"><text:span text:style-name="T79_1">＊請於105年3月</text:span><text:span text:style-name="T79_2">31</text:span><text:span text:style-name="T79_3">日前將照片電子檔（1張，生活照、工作照皆可，JPEG格式）、績優事蹟電子檔（1份，PDF格式）及推薦表電子檔（PDF及WORD格式）存放於光碟（前開電子檔請存於同一資料夾內，檔名一律採用「推薦單位_姓名」），連同推薦表正本寄至本局醫護管理處吳小姐收(臺北市信義區市府路1號東南區1樓)，逾期（以郵戳為憑）或格式未按前述規定將不予受理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文鼎中楷" svg:font-family="文鼎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150%" fo:keep-with-next="always"/>
      <style:text-properties style:font-name-asian="標楷體" style:font-size-complex="26pt" style:letter-kerning="true"/>
    </style:style>
    <style:style style:name="Heading_20_2" style:display-name="Heading 2" style:family="paragraph" style:parent-style-name="Normal" style:default-outline-level="2">
      <style:paragraph-properties fo:text-indent="-0.529cm" fo:line-height="150%" fo:margin-left="0.529cm"/>
      <style:text-properties style:font-name-asian="標楷體" style:font-size-complex="2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</style:style>
    <style:style style:name="Body_20_Text" style:display-name="Body Text" style:family="paragraph" style:parent-style-name="Normal">
      <style:paragraph-properties fo:text-align="justify" fo:text-indent="0.353cm" style:line-height-at-least="0cm" fo:margin-left="0.353cm"/>
      <style:text-properties fo:font-size="14pt" style:font-name-asian="標楷體" style:font-size-asian="14pt"/>
    </style:style>
    <style:style style:name="標題4" style:family="paragraph" style:parent-style-name="Normal_20_Indent">
      <style:paragraph-properties fo:text-indent="-0.952cm" fo:line-height="150%" fo:margin-left="2.222cm"/>
      <style:text-properties style:font-name-asian="標楷體"/>
    </style:style>
    <style:style style:name="標題5" style:family="paragraph" style:parent-style-name="標題4">
      <style:paragraph-properties fo:text-indent="0cm" fo:margin-left="2.646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lock_20_Text" style:display-name="Block Text" style:family="paragraph" style:parent-style-name="Normal" style:default-outline-level="1">
      <style:paragraph-properties fo:text-align="justify" fo:text-indent="1.06cm" fo:margin-left="0.952cm" fo:margin-right="-0.12cm"/>
      <style:text-properties fo:letter-spacing="0.042cm" style:font-name="標楷體" style:font-name-asian="標楷體"/>
    </style:style>
    <style:style style:name="Strong" style:family="text">
      <style:text-properties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3" style:display-name="Body Text Indent 3" style:family="paragraph" style:parent-style-name="Normal">
      <style:paragraph-properties fo:text-align="justify" fo:margin-left="0.002cm"/>
      <style:text-properties style:font-size-complex="10pt"/>
    </style:style>
    <style:style style:name="Date" style:family="paragraph" style:parent-style-name="Normal">
      <style:paragraph-properties fo:text-align="right"/>
      <style:text-properties style:font-name="文鼎中楷" style:font-name-asian="文鼎中楷" style:font-size-complex="10pt"/>
    </style:style>
    <style:style style:name="Internet_20_link" style:display-name="Internet link" style:family="text">
      <style:text-properties style:text-line-through-style="none" fo:color="#0000ff" style:text-underline-style="non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/>
    </style:style>
    <text:list-style style:name="LS4">
      <text:list-level-style-number style:num-format="一, 十, 一百(繁), ..." text:start-value="3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5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1" text:style-name="List5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-0.085cm" text:min-label-width="0.635cm" fo:text-align="start" text:list-level-position-and-space-mode="label-alignment">
          <style:list-level-label-alignment text:label-followed-by="listtab" fo:margin-left="0.5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＊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精神疾病防治諮詢委員會</dc:title>
    <meta:initial-creator>玲珠、杜杜</meta:initial-creator>
    <meta:creation-date>2016-03-16T05:42:00</meta:creation-date>
    <dc:creator>jasonbs</dc:creator>
    <dc:date>2016-03-16T05:42:00</dc:date>
    <meta:print-date>2016-03-10T12:25:00</meta:print-date>
    <meta:editing-cycles>2</meta:editing-cycles>
    <meta:document-statistic meta:page-count="2" meta:paragraph-count="1" meta:row-count="4" meta:word-count="87" meta:character-count="587" meta:non-whitespace-character-count="501"/>
  </office:meta>
</office:document-meta>
</file>