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4.445cm" style:use-optimal-column-width="false"/>
    </style:style>
    <style:style style:name="Column2" style:family="table-column">
      <style:table-column-properties style:column-width="5.503cm" style:use-optimal-column-width="false"/>
    </style:style>
    <style:style style:name="Column3" style:family="table-column">
      <style:table-column-properties style:column-width="3.598cm" style:use-optimal-column-width="false"/>
    </style:style>
    <style:style style:name="Column4" style:family="table-column">
      <style:table-column-properties style:column-width="3.598cm" style:use-optimal-column-width="false"/>
    </style:style>
    <style:style style:name="Row1" style:family="table-row">
      <style:table-row-properties style:row-height="1.235cm" style:use-optimal-row-height="false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.635cm"/>
    </style:style>
    <style:style style:name="FR1" style:family="graphic" style:parent-style-name="Normal">
      <style:graphic-properties draw:stroke="none" svg:stroke-width="0.044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row-height="1.235cm" style:use-optimal-row-height="false" fo:keep-together="always"/>
    </style:style>
    <style:style style:name="Cell2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center" style:line-height-at-least="0.635cm"/>
    </style:style>
    <style:style style:name="T3_1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T3_5" style:family="text">
      <style:text-properties fo:letter-spacing="0.035cm" style:font-name="標楷體" fo:font-size="18pt" style:font-name-asian="標楷體" style:font-size-asian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use-optimal-row-height="false" fo:keep-together="always"/>
    </style:style>
    <style:style style:name="Cell3" style:family="table-cell">
      <style:table-cell-properties style:vertical-align="bottom" fo:border-bottom="#000000 0.053cm solid" fo:padding-left="0.049cm" fo:padding-right="0.049cm" fo:wrap-option="wrap"/>
    </style:style>
    <style:style style:name="P4" style:family="paragraph" style:parent-style-name="Normal">
      <style:paragraph-properties fo:text-align="right" style:line-height-at-least="0.635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3cm" style:use-optimal-row-height="fals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6" style:family="paragraph" style:parent-style-name="Normal">
      <style:paragraph-properties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Row5" style:family="table-row">
      <style:table-row-properties style:min-row-height="3cm" style:use-optimal-row-height="fals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3cm" style:use-optimal-row-height="fals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text-align="center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3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1" style:family="table-cell">
      <style:table-cell-properties style:vertical-align="bottom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499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style:line-height-at-least="0.635cm"/>
    </style:style>
    <style:style style:name="T17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align-last="justify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paragraph-properties fo:text-align="justify" style:line-height-at-least="0.635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3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4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9" style:family="table-row">
      <style:table-row-properties style:min-row-height="1.499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paragraph-properties fo:text-align="justify" fo:text-align-last="justify" style:line-height-at-least="0.635cm"/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1" style:family="paragraph" style:parent-style-name="Heading_20_1">
      <style:paragraph-properties fo:text-indent="0.318cm" style:line-height-at-least="0.635cm" fo:keep-with-next="always"/>
    </style:style>
    <style:style style:name="T21_1" style:family="text">
      <style:text-properties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1_2" style:family="text">
      <style:text-properties fo:letter-spacing="0.266cm" style:font-name="Times New Roman" fo:font-size="12pt" style:font-name-asian="標楷體" style:font-size-asian="12pt" fo:language="en" fo:language-asian="zh" fo:language-complex="ar" fo:country="US" fo:country-asian="TW" fo:country-complex="SA"/>
    </style:style>
    <style:style style:name="T21_3" style:family="text">
      <style:text-properties fo:letter-spacing="0.266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4" style:family="text">
      <style:text-properties fo:letter-spacing="0.03cm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10" style:family="table-row">
      <style:table-row-properties style:min-row-height="5.486cm" style:use-optimal-row-height="false" fo:keep-together="always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635cm"/>
    </style:style>
    <style:style style:name="T23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style:line-height-at-least="0.635cm" fo:margin-right="0.501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26cm solid" fo:padding-right="0.049cm" fo:border-right="#000000 0.053cm solid" fo:wrap-option="wrap"/>
    </style:style>
    <style:style style:name="P28" style:family="paragraph" style:parent-style-name="Normal">
      <style:paragraph-properties fo:text-align="center" style:line-height-at-least="0.635cm" fo:margin-right="0.501cm"/>
    </style:style>
    <style:style style:name="T2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/>
    </style:style>
    <style:style style:name="P2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draw:frame svg:x="-0.263cm" svg:y="-1.439cm" svg:width="6.138cm" svg:height="1.155cm" draw:style-name="FR1" text:anchor-type="char" draw:z-index="0"><draw:text-box><text:p text:style-name="P2"><text:span text:style-name="T2_1">附表一</text:span></text:p></draw:text-box></draw:frame><text:span text:style-name="T2_2">臺北市政府捷運工程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（工</text:span><text:span text:style-name="T3_2"><text:s/></text:span><text:span text:style-name="T3_3">程、財物、勞務）</text:span><text:span text:style-name="T3_4"><text:s/></text:span><text:span text:style-name="T3_5">採<text:s/>購<text:s/>底<text:s/>價<text:s/>表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4"><text:span text:style-name="T4_1">日期</text:span><text:span text:style-name="T4_2">:<text:s text:c="4"/></text:span><text:span text:style-name="T4_3">年</text:span><text:span text:style-name="T4_4"><text:s text:c="2"/></text:span><text:span text:style-name="T4_5">　月　</text:span><text:span text:style-name="T4_6"><text:s text:c="2"/></text:span><text:span text:style-name="T4_7">日</text:span><text:span text:style-name="T4_8"><text:s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5"><text:span text:style-name="T5_1">標的名稱</text:span></text:p>
          </table:table-cell>
          <table:table-cell table:style-name="Cell5" table:number-columns-spanned="3">
            <text:p text:style-name="P6"/>
          </table:table-cell>
          <table:covered-table-cell/>
          <table:covered-table-cell/>
        </table:table-row>
        <table:table-row table:style-name="Row5">
          <table:table-cell table:style-name="Cell6">
            <text:p text:style-name="P7"><text:span text:style-name="T7_1">預算金額</text:span></text:p>
          </table:table-cell>
          <table:table-cell table:style-name="Cell7" table:number-columns-spanned="3">
            <text:p text:style-name="P8"><text:span text:style-name="T8_1">(附：採購預算書首頁)</text:span></text:p>
          </table:table-cell>
          <table:covered-table-cell/>
          <table:covered-table-cell/>
        </table:table-row>
        <table:table-row table:style-name="Row6">
          <table:table-cell table:style-name="Cell8">
            <text:p text:style-name="P9"><text:span text:style-name="T9_1">業務單位</text:span></text:p>
            <text:p text:style-name="P10"/>
            <text:p text:style-name="P11"><text:span text:style-name="T11_1">預估金額</text:span></text:p>
          </table:table-cell>
          <table:table-cell table:style-name="Cell9" table:number-columns-spanned="3">
            <text:p text:style-name="P12"><text:span text:style-name="T12_1">(附：預估金額之分析資料)</text:span></text:p>
          </table:table-cell>
          <table:covered-table-cell/>
          <table:covered-table-cell/>
        </table:table-row>
        <table:table-row table:style-name="Row7">
          <table:table-cell table:style-name="Cell10">
            <text:p text:style-name="P13"><text:span text:style-name="T13_1">採購審查小組</text:span></text:p>
            <text:p text:style-name="P14"/>
            <text:p text:style-name="P15"><text:span text:style-name="T15_1">建議金額</text:span></text:p>
          </table:table-cell>
          <table:table-cell table:style-name="Cell11" table:number-columns-spanned="3">
            <text:p text:style-name="P16"/>
          </table:table-cell>
          <table:covered-table-cell/>
          <table:covered-table-cell/>
        </table:table-row>
        <table:table-row table:style-name="Row8">
          <table:table-cell table:style-name="Cell12" table:number-rows-spanned="2">
            <text:p text:style-name="P17"><text:span text:style-name="T17_1">核定底價</text:span></text:p>
            <text:p text:style-name="P18"><text:span text:style-name="T18_1">（金額以大寫為準）</text:span></text:p>
          </table:table-cell>
          <table:table-cell table:style-name="Cell13" table:number-columns-spanned="3">
            <text:p text:style-name="P19"><text:span text:style-name="T19_1">新</text:span><text:span text:style-name="T19_2">臺</text:span><text:span text:style-name="T19_3">幣佰拾億仟佰拾萬仟佰拾</text:span><text:span text:style-name="T19_4">元</text:span><text:span text:style-name="T19_5">整</text:span></text:p>
          </table:table-cell>
          <table:covered-table-cell/>
          <table:covered-table-cell/>
        </table:table-row>
        <table:table-row table:style-name="Row9">
          <table:covered-table-cell table:style-name="Cell14">
            <text:p text:style-name="P20"/>
          </table:covered-table-cell>
          <table:table-cell table:style-name="Cell15" table:number-columns-spanned="3">
            <text:h text:style-name="P21" text:outline-level="1"><text:span text:style-name="T21_1">US</text:span><text:span text:style-name="T21_2">＄</text:span><text:span text:style-name="T21_3">佰拾億仟佰拾萬仟佰拾</text:span><text:span text:style-name="T21_4">元</text:span><text:span text:style-name="T21_5">整</text:span></text:h>
          </table:table-cell>
          <table:covered-table-cell/>
          <table:covered-table-cell/>
        </table:table-row>
        <table:table-row table:style-name="Row10">
          <table:table-cell table:style-name="Cell16">
            <text:p text:style-name="P22"><text:span text:style-name="T22_1">採購單位</text:span></text:p>
          </table:table-cell>
          <table:table-cell table:style-name="Cell17">
            <text:p text:style-name="P23"><text:span text:style-name="T23_1">業務單位</text:span></text:p>
            <text:p text:style-name="P24"><text:span text:style-name="T24_1">（規劃／設計／需求／使用）</text:span></text:p>
          </table:table-cell>
          <table:table-cell table:style-name="Cell18">
            <text:p text:style-name="P25"><text:span text:style-name="T25_1">採購審查小組</text:span></text:p>
            <text:p text:style-name="P26"><text:span text:style-name="T26_1">召集人</text:span></text:p>
            <text:p text:style-name="P27"/>
          </table:table-cell>
          <table:table-cell table:style-name="Cell19">
            <text:p text:style-name="P28"><text:span text:style-name="T28_1">機關首長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fo:font-size="14pt" style:font-name-asian="標楷體" style:font-size-asian="14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3cm" fo:padding-bottom="0cm" fo:margin-bottom="0.7cm" fo:padding-left="0cm" fo:margin-left="2cm" fo:padding-right="0cm" fo:margin-right="2cm"/>
      <style:footer-style>
        <style:header-footer-properties fo:min-height="1.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_</dc:title>
    <meta:initial-creator>works</meta:initial-creator>
    <meta:creation-date>2016-03-24T02:48:00</meta:creation-date>
    <dc:creator>jasonbs</dc:creator>
    <dc:date>2016-03-24T02:48:00</dc:date>
    <meta:print-date>2004-08-16T06:35:00</meta:print-date>
    <meta:editing-cycles>2</meta:editing-cycles>
    <meta:document-statistic meta:page-count="1" meta:paragraph-count="1" meta:row-count="1" meta:word-count="31" meta:character-count="213" meta:non-whitespace-character-count="183"/>
  </office:meta>
</office:document-meta>
</file>