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0.212cm"/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Header">
      <style:paragraph-properties fo:text-align="center" fo:margin-top="0cm" fo:margin-bottom="0cm"/>
    </style:style>
    <style:style style:name="T3_1" style:family="text"/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75cm" fo:margin-left="0.325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5.692cm"/>
    </style:style>
    <style:style style:name="Column3" style:family="table-column">
      <style:table-column-properties style:column-width="5.692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9.426cm"/>
    </style:style>
    <style:style style:name="Cell9" style:family="table-cell">
      <style:table-cell-properties style:vertical-align="middle" fo:border-top="#000000 0.018cm solid" fo:border-bottom="#000000 0.018cm dashed" fo:padding-left="0.19cm" fo:border-left="#000000 0.053cm double" style:border-line-width-left="0.018cm 0.018cm 0.018cm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6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cm"/>
    </style:style>
    <style:style style:name="Cell11" style:family="table-cell">
      <style:table-cell-properties style:vertical-align="middle" fo:border-top="#000000 0.018cm dashed" fo:border-bottom="#000000 0.018cm dashed" fo:padding-left="0.19cm" fo:border-left="#000000 0.053cm double" style:border-line-width-left="0.018cm 0.018cm 0.018cm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ashed" fo:border-bottom="#000000 0.018cm dashed" fo:padding-left="0.19cm" fo:border-left="#000000 0.053cm double" style:border-line-width-left="0.018cm 0.018cm 0.018cm" fo:padding-right="0.1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35cm"/>
    </style:style>
    <style:style style:name="Cell13" style:family="table-cell">
      <style:table-cell-properties style:vertical-align="middle" fo:border-top="#000000 0.018cm dash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ash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80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1.545cm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3" style:family="paragraph" style:parent-style-name="Normal"/>
    <style:style style:name="T63_1" style:family="text">
      <style:text-properties style:font-name="標楷體" style:font-name-asian="標楷體" fo:font-weight="bold" style:font-weight-asian="bold" style:font-weight-complex="bold"/>
    </style:style>
    <style:style style:name="T63_2" style:family="text">
      <style:text-properties style:font-name="標楷體" style:font-name-asian="標楷體"/>
    </style:style>
  </office:automatic-styles>
  <office:body>
    <office:text>
      <text:p text:style-name="P1"/>
      <text:p text:style-name="P2"><draw:frame svg:x="0cm" svg:y="-0.635cm" svg:width="1.905cm" svg:height="0.808cm" draw:style-name="FR1" text:anchor-type="char" draw:z-index="0"><draw:text-box><text:p text:style-name="P3"><text:span text:style-name="T3_1">附表四</text:span></text:p><text:p text:style-name="P4"/></draw:text-box></draw:frame><text:span text:style-name="T4_1">臺北市政府產業發展局</text:span></text:p>
      <text:p text:style-name="P5"><text:span text:style-name="T5_1">實地監辦作業紀錄</text:span></text:p>
      <text:p text:style-name="P6"><text:span text:style-name="T6_1">（財團法人臺北市會展產業發展基金會辦理查核金額以上採購案件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標案案號及名稱</text:span></text:p>
          </table:table-cell>
          <table:table-cell table:style-name="Cell2" table:number-columns-spanned="2">
            <text:p text:style-name="P8"/>
          </table:table-cell>
          <table:covered-table-cell/>
        </table:table-row>
        <table:table-row table:style-name="Row2">
          <table:table-cell table:style-name="Cell3">
            <text:p text:style-name="P9"><text:span text:style-name="T9_1">監辦日期</text:span></text:p>
          </table:table-cell>
          <table:table-cell table:style-name="Cell4" table:number-columns-spanned="2">
            <text:p text:style-name="P10"><text:span text:style-name="T10_1">年<text:s text:c="3"/>月<text:s text:c="3"/>日（星期<text:s text:c="3"/>）上下午<text:s text:c="3"/>時<text:s text:c="3"/>分</text:span></text:p>
          </table:table-cell>
          <table:covered-table-cell/>
        </table:table-row>
        <table:table-row table:style-name="Row3">
          <table:table-cell table:style-name="Cell5">
            <text:p text:style-name="P11"><text:span text:style-name="T11_1">基本資料</text:span></text:p>
          </table:table-cell>
          <table:table-cell table:style-name="Cell6" table:number-columns-spanned="2">
            <text:p text:style-name="P12"><text:span text:style-name="T12_1">採購單位：</text:span><text:span text:style-name="T12_2">財團法人臺北市會展產業發展基金會</text:span></text:p>
            <text:list text:style-name="LS10" xml:id="list0">
              <text:list-item>
                <text:p text:style-name="P13"><text:span text:style-name="T13_1">執行長或其授權人員核派本次主持人員：</text:span></text:p>
              </text:list-item>
              <text:list-item>
                <text:p text:style-name="P14"><text:span text:style-name="T14_1">業務單位人員：</text:span></text:p>
              </text:list-item>
              <text:list-item>
                <text:p text:style-name="P15"><text:span text:style-name="T15_1">採購人員：</text:span></text:p>
              </text:list-item>
              <text:list-item>
                <text:p text:style-name="P16"><text:span text:style-name="T16_1">監辦人員：</text:span></text:p>
              </text:list-item>
            </text:list>
          </table:table-cell>
          <table:covered-table-cell/>
        </table:table-row>
        <table:table-row table:style-name="Row4">
          <table:table-cell table:style-name="Cell7">
            <text:p text:style-name="P17"><text:span text:style-name="T17_1">監辦事項</text:span></text:p>
          </table:table-cell>
          <table:table-cell table:style-name="Cell8" table:number-columns-spanned="2">
            <text:p text:style-name="P18"><text:span text:style-name="T18_1">□</text:span><text:span text:style-name="T18_2">開標<text:s text:c="2"/></text:span><text:span text:style-name="T18_3">□</text:span><text:span text:style-name="T18_4">比價、議價、決標<text:s text:c="2"/></text:span><text:span text:style-name="T18_5">□</text:span><text:span text:style-name="T18_6">驗收</text:span></text:p>
          </table:table-cell>
          <table:covered-table-cell/>
        </table:table-row>
        <table:table-row table:style-name="Row5">
          <table:table-cell table:style-name="Cell9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7_1">監辦紀錄</text:span></text:p>
            <text:p text:style-name="P28"/>
            <text:p text:style-name="P29"/>
            <text:p text:style-name="P30"><text:span text:style-name="T30_1">本局監辦人員</text:span></text:p>
            <text:p text:style-name="P31"><text:span text:style-name="T31_1">（簽名）</text:span></text:p>
            <text:p text:style-name="P32"/>
          </table:table-cell>
          <table:table-cell table:style-name="Cell10" table:number-columns-spanned="2" table:number-rows-spanned="3">
            <text:list text:style-name="LS11" xml:id="list4">
              <text:list-item>
                <text:p text:style-name="P33"><text:span text:style-name="T33_1">人員出席狀況：</text:span></text:p>
              </text:list-item>
            </text:list>
            <text:p text:style-name="P34"><text:span text:style-name="T34_1">□</text:span><text:span text:style-name="T34_2">業務單位、採購單位、監辦單位及核派主持人員皆出席</text:span></text:p>
            <text:p text:style-name="P35"><text:span text:style-name="T35_1">□</text:span><text:span text:style-name="T35_2"><text:s/></text:span><text:span text:style-name="T35_3"><text:s text:c="2"/></text:span><text:span text:style-name="T35_4"><text:s/></text:span><text:span text:style-name="T35_5">單位未出席，說明：</text:span><text:span text:style-name="T35_6"><text:s text:c="27"/></text:span></text:p>
            <text:list text:style-name="LS11" xml:id="list5" text:continue-list="list4">
              <text:list-item>
                <text:p text:style-name="P36"><text:span text:style-name="T36_1">開決標時間地點是否依招標文件辦理</text:span></text:p>
              </text:list-item>
            </text:list>
            <text:p text:style-name="P37"><text:span text:style-name="T37_1">□</text:span><text:span text:style-name="T37_2">皆合乎規定</text:span></text:p>
            <text:p text:style-name="P38"><text:span text:style-name="T38_1">□</text:span><text:span text:style-name="T38_2"><text:s/></text:span><text:span text:style-name="T38_3"><text:s text:c="5"/></text:span><text:span text:style-name="T38_4">單位未出席，說明：</text:span><text:span text:style-name="T38_5"><text:s text:c="26"/></text:span></text:p>
            <text:list text:style-name="LS11" xml:id="list6" text:continue-list="list4">
              <text:list-item>
                <text:p text:style-name="P39"><text:span text:style-name="T39_1">廠商是否提出異議：</text:span></text:p>
              </text:list-item>
            </text:list>
            <text:p text:style-name="P40"><text:span text:style-name="T40_1">□</text:span><text:span text:style-name="T40_2">否，未有異議</text:span></text:p>
            <text:p text:style-name="P41"><text:span text:style-name="T41_1">□</text:span><text:span text:style-name="T41_2"><text:s/></text:span><text:span text:style-name="T41_3"><text:s text:c="6"/></text:span><text:span text:style-name="T41_4">廠商提出異議，說明：</text:span><text:span text:style-name="T41_5"><text:s text:c="23"/></text:span></text:p>
            <text:list text:style-name="LS11" xml:id="list7" text:continue-list="list4">
              <text:list-item>
                <text:p text:style-name="P42"><text:span text:style-name="T42_1">採購單位監辦人員意見：</text:span></text:p>
              </text:list-item>
            </text:list>
            <text:p text:style-name="P43"><text:span text:style-name="T43_1">□</text:span><text:span text:style-name="T43_2">無意見</text:span></text:p>
            <text:p text:style-name="P44"><text:span text:style-name="T44_1">□</text:span><text:span text:style-name="T44_2">有提出意見，說明：</text:span><text:span text:style-name="T44_3"><text:s text:c="32"/></text:span></text:p>
            <text:p text:style-name="P45"><text:span text:style-name="T45_1"><text:s text:c="2"/>採購單位監辦人員</text:span><text:span text:style-name="T45_2">（簽名）</text:span><text:span text:style-name="T45_3">：</text:span><text:span text:style-name="T45_4"><text:s text:c="16"/></text:span><text:span text:style-name="T45_5"><text:s text:c="12"/></text:span></text:p>
            <text:list text:style-name="LS11" xml:id="list8" text:continue-list="list4">
              <text:list-item>
                <text:p text:style-name="P46"><text:span text:style-name="T46_1">是否發現採購程序缺失：</text:span></text:p>
              </text:list-item>
            </text:list>
            <text:p text:style-name="P47"><text:span text:style-name="T47_1">□</text:span><text:span text:style-name="T47_2">否</text:span></text:p>
            <text:p text:style-name="P48"><text:span text:style-name="T48_1">□</text:span><text:span text:style-name="T48_2">是，缺失事項說明：</text:span><text:span text:style-name="T48_3"><text:s text:c="32"/></text:span></text:p>
            <text:list text:style-name="LS11" xml:id="list9" text:continue-list="list4">
              <text:list-item>
                <text:p text:style-name="P49"><text:span text:style-name="T49_1">建議事項：</text:span></text:p>
              </text:list-item>
            </text:list>
            <text:p text:style-name="P50"/>
          </table:table-cell>
          <table:covered-table-cell/>
        </table:table-row>
        <table:table-row table:style-name="Row6">
          <table:table-cell table:style-name="Cell11">
            <text:p text:style-name="P51"/>
          </table:table-cell>
          <table:covered-table-cell table:style-name="Cell12">
            <text:p text:style-name="P52"/>
          </table:covered-table-cell>
          <table:covered-table-cell/>
        </table:table-row>
        <table:table-row table:style-name="Row7">
          <table:table-cell table:style-name="Cell13">
            <text:p text:style-name="P53"/>
          </table:table-cell>
          <table:covered-table-cell table:style-name="Cell14">
            <text:p text:style-name="P54"/>
          </table:covered-table-cell>
          <table:covered-table-cell/>
        </table:table-row>
        <table:table-row table:style-name="Row8">
          <table:table-cell table:style-name="Cell15">
            <text:p text:style-name="P55"><text:span text:style-name="T55_1">監辦結果</text:span></text:p>
          </table:table-cell>
          <table:table-cell table:style-name="Cell16" table:number-columns-spanned="2">
            <text:p text:style-name="P56"><text:span text:style-name="T56_1">□</text:span><text:span text:style-name="T56_2">本案無意見<text:s text:c="3"/></text:span><text:span text:style-name="T56_3">□</text:span><text:span text:style-name="T56_4">本案未符規定</text:span></text:p>
          </table:table-cell>
          <table:covered-table-cell/>
        </table:table-row>
        <table:table-row table:style-name="Row9">
          <table:table-cell table:style-name="Cell17">
            <text:p text:style-name="P57"><text:span text:style-name="T57_1">陳核欄</text:span></text:p>
          </table:table-cell>
          <table:table-cell table:style-name="Cell18">
            <text:p text:style-name="P58"><text:span text:style-name="T58_1">承辦單位</text:span></text:p>
          </table:table-cell>
          <table:table-cell table:style-name="Cell19">
            <text:p text:style-name="P59"><text:span text:style-name="T59_1">批示</text:span></text:p>
          </table:table-cell>
        </table:table-row>
        <table:table-row table:style-name="Row10">
          <table:table-cell table:style-name="Cell20">
            <text:p text:style-name="P60"><text:span text:style-name="T60_1">檢附文件</text:span></text:p>
          </table:table-cell>
          <table:table-cell table:style-name="Cell21" table:number-columns-spanned="2">
            <text:list text:style-name="LS10" xml:id="list10">
              <text:list-item>
                <text:p text:style-name="P61"><text:span text:style-name="T61_1">本案紀錄</text:span></text:p>
              </text:list-item>
              <text:list-item>
                <text:p text:style-name="P62"><text:span text:style-name="T62_1">其他：</text:span><text:span text:style-name="T62_2"><text:s text:c="43"/></text:span></text:p>
              </text:list-item>
            </text:list>
          </table:table-cell>
          <table:covered-table-cell/>
        </table:table-row>
      </table:table>
      <text:list text:style-name="LS12" xml:id="list12">
        <text:list-item>
          <text:p text:style-name="P63"><text:span text:style-name="T63_1">備註：</text:span><text:span text:style-name="T63_2">於簽陳<text:s/>局長或其授權人核定後建檔保存，以備查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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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※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監辦回復單</dc:title>
    <meta:initial-creator>賴美如</meta:initial-creator>
    <meta:creation-date>2016-04-08T06:24:00</meta:creation-date>
    <dc:creator>jasonbs</dc:creator>
    <dc:date>2016-04-08T06:24:00</dc:date>
    <meta:print-date>2011-05-19T07:02:00</meta:print-date>
    <meta:editing-cycles>2</meta:editing-cycles>
    <meta:document-statistic meta:page-count="1" meta:paragraph-count="1" meta:row-count="5" meta:word-count="107" meta:character-count="718" meta:non-whitespace-character-count="612"/>
  </office:meta>
</office:document-meta>
</file>