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24pt" style:font-name-asian="標楷體" style:font-size-asian="24pt"/>
    </style:style>
    <style:style style:name="T1_2" style:family="text">
      <style:text-properties style:font-name="標楷體" fo:font-size="24pt" style:font-name-asian="標楷體" style:font-size-asian="24pt"/>
    </style:style>
    <style:style style:name="P2" style:family="paragraph" style:parent-style-name="Normal">
      <style:paragraph-properties fo:text-indent="0.494cm" fo:line-height="0.776cm"/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text-indent="1.247cm" fo:line-height="1.058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/>
    </style:style>
    <style:style style:name="T3_17" style:family="text">
      <style:text-properties style:font-name="新細明體" fo:font-size="16pt" style:font-size-asian="16pt" style:font-size-complex="16pt"/>
    </style:style>
    <style:style style:name="T3_18" style:family="text">
      <style:text-properties style:font-name="標楷體" fo:font-size="16pt" style:font-name-asian="標楷體" style:font-size-asian="16pt" style:font-size-complex="16pt"/>
    </style:style>
    <style:style style:name="T3_19" style:family="text">
      <style:text-properties style:font-name="標楷體" fo:font-size="16pt" style:font-name-asian="標楷體" style:font-size-asian="16pt" style:font-size-complex="16pt"/>
    </style:style>
    <style:style style:name="T3_20" style:family="text">
      <style:text-properties style:font-name="標楷體" fo:font-size="16pt" style:font-name-asian="標楷體" style:font-size-asian="16pt" style:font-size-complex="16pt"/>
    </style:style>
    <style:style style:name="T3_21" style:family="text">
      <style:text-properties style:font-name="標楷體" fo:font-size="16pt" style:font-name-asian="標楷體" style:font-size-asian="16pt" style:font-size-complex="16pt"/>
    </style:style>
    <style:style style:name="T3_22" style:family="text">
      <style:text-properties style:font-name="標楷體" fo:font-size="16pt" style:font-name-asian="標楷體" style:font-size-asian="16pt" style:font-size-complex="16pt"/>
    </style:style>
    <style:style style:name="T3_23" style:family="text">
      <style:text-properties style:font-name="標楷體" fo:font-size="16pt" style:font-name-asian="標楷體" style:font-size-asian="16pt" style:font-size-complex="16pt"/>
    </style:style>
    <style:style style:name="T3_24" style:family="text">
      <style:text-properties style:font-name="標楷體" fo:font-size="16pt" style:font-name-asian="標楷體" style:font-size-asian="16pt" style:font-size-complex="16pt"/>
    </style:style>
    <style:style style:name="T3_25" style:family="text">
      <style:text-properties style:font-name="標楷體" fo:font-size="16pt" style:font-name-asian="標楷體" style:font-size-asian="16pt" style:font-size-complex="16pt"/>
    </style:style>
    <style:style style:name="T3_26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1.129cm"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.129cm" fo:line-height="0.77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1.129cm" fo:line-height="0.77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776cm" fo:margin-left="0.847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0.84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5.401cm" fo:line-height="1.058cm" fo:margin-left="0.84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5.401cm" fo:line-height="1.058cm" fo:margin-left="0.84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5.401cm" fo:line-height="1.058cm" fo:margin-left="0.847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6.914cm" fo:line-height="0.776cm" fo:margin-left="0.847cm"/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6.914cm" fo:line-height="0.776cm" fo:margin-left="0.847cm"/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indent="6.914cm" fo:line-height="0.776cm" fo:margin-left="0.847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1.235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align-last="justify" fo:line-height="1.235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776cm"/>
      <style:text-properties style:font-name="標楷體" fo:font-size="14pt" style:font-name-asian="標楷體" style:font-size-asian="14pt"/>
    </style:style>
    <style:style style:name="P20" style:family="paragraph" style:parent-style-name="Normal"/>
  </office:automatic-styles>
  <office:body>
    <office:text>
      <text:p text:style-name="P1"><text:span text:style-name="T1_1">捐贈</text:span><text:span text:style-name="T1_2">承諾書</text:span></text:p>
      <text:p text:style-name="P2"/>
      <text:p text:style-name="P3"><text:span text:style-name="T3_1">本人</text:span><text:span text:style-name="T3_2">承諾</text:span><text:span text:style-name="T3_3">受臺北市政府推薦擔任富邦金融控股股份有限公司獨立董事期間</text:span><text:span text:style-name="T3_4">，</text:span><text:span text:style-name="T3_5">為</text:span><text:span text:style-name="T3_6">配合市</text:span><text:span text:style-name="T3_7">府推展公益之理念，</text:span><text:span text:style-name="T3_8">除按</text:span><text:span text:style-name="T3_9">月</text:span><text:span text:style-name="T3_10">支領</text:span><text:span text:style-name="T3_11">新臺幣</text:span><text:span text:style-name="T3_12">15萬元報酬外</text:span><text:span text:style-name="T3_13">，</text:span><text:span text:style-name="T3_14">其餘自</text:span><text:span text:style-name="T3_15">富邦金融控股股份有限公司及其子公司所領取之</text:span><text:span text:style-name="T3_16">車馬費</text:span><text:span text:style-name="T3_17">、</text:span><text:span text:style-name="T3_18">盈餘分配及其他</text:span><text:span text:style-name="T3_19">酬金，</text:span><text:span text:style-name="T3_20">於每年十二月底前全部捐贈</text:span><text:span text:style-name="T3_21">與</text:span><text:span text:style-name="T3_22">臺北市政府或教育、文化、公益、慈善機構或團體</text:span><text:span text:style-name="T3_23">（</text:span><text:span text:style-name="T3_24">但不得捐贈與本人具有利益關係之機構或團體</text:span><text:span text:style-name="T3_25">）</text:span><text:span text:style-name="T3_26">。</text:span></text:p>
      <text:p text:style-name="P4"/>
      <text:p text:style-name="P5"><text:span text:style-name="T5_1">此　致</text:span></text:p>
      <text:p text:style-name="P6"><text:span text:style-name="T6_1">臺北市政府</text:span></text:p>
      <text:p text:style-name="P7"/>
      <text:p text:style-name="P8"/>
      <text:p text:style-name="P9"/>
      <text:p text:style-name="P10"><text:span text:style-name="T10_1"><text:s text:c="19"/></text:span><text:span text:style-name="T10_2">立</text:span><text:span text:style-name="T10_3">書人：</text:span><text:span text:style-name="T10_4"><text:s text:c="3"/></text:span><text:span text:style-name="T10_5"><text:s text:c="3"/></text:span><text:span text:style-name="T10_6"><text:s text:c="8"/></text:span><text:span text:style-name="T10_7">簽</text:span><text:span text:style-name="T10_8">章</text:span></text:p>
      <text:p text:style-name="P11"><text:span text:style-name="T11_1">身分證字號：</text:span></text:p>
      <text:p text:style-name="P12"><text:span text:style-name="T12_1">住址：</text:span></text:p>
      <text:p text:style-name="P13"><text:span text:style-name="T13_1">電話</text:span><text:span text:style-name="T13_2">：</text:span></text:p>
      <text:p text:style-name="P14"/>
      <text:p text:style-name="P15"/>
      <text:p text:style-name="P16"/>
      <text:p text:style-name="P17"/>
      <text:p text:style-name="P18"><text:span text:style-name="T18_1">中華民國</text:span><text:span text:style-name="T18_2"><text:s text:c="3"/></text:span><text:span text:style-name="T18_3">年</text:span><text:span text:style-name="T18_4"><text:s text:c="4"/></text:span><text:span text:style-name="T18_5">月</text:span><text:span text:style-name="T18_6"><text:s text:c="4"/></text:span><text:span text:style-name="T18_7">日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諾書</dc:title>
    <meta:initial-creator>行政院主計處中部辦公室案</meta:initial-creator>
    <meta:creation-date>2016-04-20T02:27:00</meta:creation-date>
    <dc:creator>jasonbs</dc:creator>
    <dc:date>2016-04-20T02:27:00</dc:date>
    <meta:print-date>2015-03-27T06:52:00</meta:print-date>
    <meta:editing-cycles>2</meta:editing-cycles>
    <meta:document-statistic meta:page-count="1" meta:paragraph-count="1" meta:row-count="1" meta:word-count="38" meta:character-count="259" meta:non-whitespace-character-count="222"/>
  </office:meta>
</office:document-meta>
</file>