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7.597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2.75cm"/>
    </style:style>
    <style:style style:name="Row1" style:family="table-row">
      <style:table-row-properties style:min-row-height="0.6cm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center" fo:line-height="0.847cm"/>
    </style:style>
    <style:style style:name="P2" style:family="paragraph" style:parent-style-name="Normal">
      <style:paragraph-properties fo:text-align="center" fo:break-before="page" fo:line-height="0.847cm"/>
    </style:style>
    <style:style style:name="T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_6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_8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601cm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847cm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9.143cm"/>
    </style:style>
    <style:style style:name="Cell5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justify" fo:text-indent="0.529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ize="11pt" style:font-name-asian="標楷體" style:font-size-asian="11pt"/>
    </style:style>
    <style:style style:name="T7_2" style:family="text">
      <style:text-properties fo:font-size="11pt" style:font-name-asian="標楷體" style:font-size-asian="11pt"/>
    </style:style>
    <style:style style:name="P8" style:family="paragraph" style:parent-style-name="Normal"/>
    <style:style style:name="P9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marker-end-width="0.24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0.529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ize="11pt" style:font-name-asian="標楷體" style:font-size-asian="11pt"/>
    </style:style>
    <style:style style:name="T15_2" style:family="text">
      <style:text-properties fo:font-size="11pt" style:font-name-asian="標楷體" style:font-size-asian="11pt"/>
    </style:style>
    <style:style style:name="T15_3" style:family="text">
      <style:text-properties style:font-name="標楷體" fo:font-size="11pt" style:font-name-asian="標楷體" style:font-size-asian="11pt"/>
    </style:style>
    <style:style style:name="P16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marker-end-width="0.24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0.529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>
        <style:tab-stops>
          <style:tab-stop style:type="left" style:leader-style="none" style:position="5.031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>
        <style:tab-stops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margin-left="0.847cm">
        <style:tab-stops>
          <style:tab-stop style:type="left" style:leader-style="none" style:position="1.457cm"/>
          <style:tab-stop style:type="left" style:leader-style="none" style:position="4.343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0pt"/>
    </style:style>
    <style:style style:name="P28" style:family="paragraph" style:parent-style-name="Normal">
      <style:paragraph-properties fo:text-align="justify" fo:text-indent="0.529cm">
        <style:tab-stops>
          <style:tab-stop style:type="left" style:leader-style="none" style:position="2.304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11pt" style:font-name-asian="標楷體" style:font-size-asian="11pt"/>
    </style:style>
    <style:style style:name="T29_2" style:family="text">
      <style:text-properties fo:font-size="11pt" style:font-name-asian="標楷體" style:font-size-asian="11pt"/>
    </style:style>
    <style:style style:name="T29_3" style:family="text">
      <style:text-properties fo:font-size="11pt" style:font-name-asian="標楷體" style:font-size-asian="11pt"/>
    </style:style>
    <style:style style:name="T29_4" style:family="text">
      <style:text-properties fo:font-size="11pt" style:font-name-asian="標楷體" style:font-size-asian="11pt"/>
    </style:style>
    <style:style style:name="T29_5" style:family="text">
      <style:text-properties fo:font-size="11pt" style:font-name-asian="標楷體" style:font-size-asian="11pt"/>
    </style:style>
    <style:style style:name="P30" style:family="paragraph" style:parent-style-name="Normal">
      <style:paragraph-properties fo:text-align="justify">
        <style:tab-stops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>
        <style:tab-stops>
          <style:tab-stop style:type="left" style:leader-style="none" style:position="0.423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align="justify">
        <style:tab-stops>
          <style:tab-stop style:type="left" style:leader-style="none" style:position="0.423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>
        <style:tab-stops>
          <style:tab-stop style:type="left" style:leader-style="none" style:position="0.423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fo:font-size="10pt" style:font-name-asian="標楷體" style:font-size-asian="10pt" style:font-size-complex="10pt"/>
    </style:style>
    <style:style style:name="FR11" style:family="graphic" style:parent-style-name="Normal">
      <style:graphic-properties draw:marker-end-width="0.24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>
      <style:paragraph-properties fo:text-align="justify">
        <style:tab-stops>
          <style:tab-stop style:type="left" style:leader-style="none" style:position="0.423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423cm" fo:margin-top="0cm" fo:margin-bottom="0cm"/>
    </style:style>
    <style:style style:name="T36_1" style:family="text">
      <style:text-properties style:font-name="標楷體" fo:font-size="10pt" style:font-name-asian="標楷體" style:font-size-asian="10pt" style:font-size-complex="10pt"/>
    </style:style>
    <style:style style:name="T36_2" style:family="text">
      <style:text-properties style:font-name="標楷體" fo:font-size="10pt" style:font-name-asian="標楷體" style:font-size-asian="10pt" style:font-size-complex="10pt"/>
    </style:style>
    <style:style style:name="T36_3" style:family="text">
      <style:text-properties style:font-name="標楷體" fo:font-size="10pt" style:font-name-asian="標楷體" style:font-size-asian="10pt" style:font-size-complex="10pt"/>
    </style:style>
    <style:style style:name="P37" style:family="paragraph" style:parent-style-name="Normal">
      <style:paragraph-properties fo:text-align="justify">
        <style:tab-stops>
          <style:tab-stop style:type="left" style:leader-style="none" style:position="0.423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0.529cm">
        <style:tab-stops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fo:font-size="11pt" style:font-name-asian="標楷體" style:font-size-asian="11pt"/>
    </style:style>
    <style:style style:name="T39_2" style:family="text">
      <style:text-properties fo:font-size="11pt" style:font-name-asian="標楷體" style:font-size-asian="11pt"/>
    </style:style>
    <style:style style:name="T39_3" style:family="text">
      <style:text-properties style:font-name="標楷體" fo:font-size="11pt" style:font-name-asian="標楷體" style:font-size-asian="11pt"/>
    </style:style>
    <style:style style:name="P40" style:family="paragraph" style:parent-style-name="Normal">
      <style:paragraph-properties fo:text-align="justify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marker-end-width="0.24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paragraph-properties fo:text-align="justify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style:font-name="標楷體" fo:font-size="10pt" style:font-name-asian="標楷體" style:font-size-asian="10pt" style:font-size-complex="10pt"/>
    </style:style>
    <style:style style:name="T44_2" style:family="text">
      <style:text-properties style:font-name="標楷體" fo:font-size="10pt" style:font-name-asian="標楷體" style:font-size-asian="10pt" style:font-size-complex="10pt"/>
    </style:style>
    <style:style style:name="P45" style:family="paragraph" style:parent-style-name="Normal">
      <style:paragraph-properties fo:text-align="justify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0.529cm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0.529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font-size="11pt" style:font-name-asian="標楷體" style:font-size-asian="11pt"/>
    </style:style>
    <style:style style:name="T48_2" style:family="text">
      <style:text-properties fo:font-size="11pt" style:font-name-asian="標楷體" style:font-size-asian="11pt"/>
    </style:style>
    <style:style style:name="P49" style:family="paragraph" style:parent-style-name="Normal">
      <style:paragraph-properties fo:text-align="justify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19" style:family="graphic" style:parent-style-name="Normal">
      <style:graphic-properties draw:marker-end-width="0.24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2" style:family="paragraph" style:parent-style-name="Normal">
      <style:paragraph-properties fo:text-align="justify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0.529cm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>
      <style:text-properties style:font-name="標楷體" fo:font-size="11pt" style:font-name-asian="標楷體" style:font-size-asian="11pt"/>
    </style:style>
    <style:style style:name="P57" style:family="paragraph" style:parent-style-name="Normal">
      <style:paragraph-properties fo:text-align="justify" fo:text-indent="0.529cm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FR2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8" style:family="paragraph" style:parent-style-name="Normal">
      <style:paragraph-properties fo:text-align="justify">
        <style:tab-stops>
          <style:tab-stop style:type="left" style:leader-style="none" style:position="0.85cm"/>
          <style:tab-stop style:type="left" style:leader-style="none" style:position="4.184cm"/>
          <style:tab-stop style:type="left" style:leader-style="none" style:position="5.189cm"/>
        </style:tab-stops>
      </style:paragraph-properties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0.706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line-height="0.494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635cm" fo:line-height="0.423cm" fo:margin-left="0.635cm"/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61cm" fo:line-height="0.423cm" fo:margin-left="0.61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line-height="0.423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776cm" fo:line-height="0.423cm" fo:margin-left="0.776cm"/>
    </style:style>
    <style:style style:name="T64_1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423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line-height="0.423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423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423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line-height="0.423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indent="-0.494cm" fo:line-height="0.423cm" fo:margin-left="0.494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494cm" fo:line-height="0.423cm" fo:margin-left="0.494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494cm" fo:line-height="0.423cm" fo:margin-left="0.494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494cm" fo:line-height="0.423cm" fo:margin-left="0.494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494cm" fo:line-height="0.423cm" fo:margin-left="0.494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494cm" fo:line-height="0.423cm" fo:margin-left="0.494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882cm" fo:line-height="0.423cm" fo:margin-left="0.882cm"/>
    </style:style>
    <style:style style:name="T76_1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76_6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76_7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494cm" fo:line-height="0.423cm" fo:margin-left="0.494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494cm" fo:line-height="0.423cm" fo:margin-left="0.494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776cm" fo:line-height="0.423cm" fo:margin-left="0.776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776cm" fo:line-height="0.423cm" fo:margin-left="0.776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776cm" fo:line-height="0.423cm" fo:margin-left="0.776cm"/>
    </style:style>
    <style:style style:name="T81_1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81_6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776cm" fo:line-height="0.423cm" fo:margin-left="0.776cm"/>
    </style:style>
    <style:style style:name="T82_1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494cm" fo:line-height="0.423cm" fo:margin-left="0.494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0.208cm" fo:line-height="0.423cm" fo:margin-left="0.208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208cm" fo:line-height="0.423cm" fo:margin-left="0.208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0.208cm" fo:line-height="0.423cm" fo:margin-left="0.208cm"/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indent="-0.459cm" fo:line-height="0.423cm" fo:margin-left="0.459cm"/>
    </style:style>
    <style:style style:name="T87_1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Calibri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5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6" style:family="text">
      <style:text-properties style:font-name="Calibri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533cm" fo:line-height="0.494cm" fo:margin-left="0.533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533cm" fo:line-height="0.494cm" fo:margin-left="0.533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0.268cm" fo:line-height="0.494cm" fo:margin-left="0.268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0.268cm" fo:line-height="0.494cm" fo:margin-left="0.268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268cm" fo:line-height="0.494cm" fo:margin-left="0.268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268cm" fo:line-height="0.494cm" fo:margin-left="0.268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94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0.423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9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9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9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9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96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line-height="0.49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line-height="0.494cm" fo:margin-left="0.004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9cm" fo:keep-together="always"/>
    </style:style>
    <style:style style:name="Cell8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font-weight-complex="bold"/>
    </style:style>
    <style:style style:name="T124_2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font-weight-complex="bold"/>
    </style:style>
    <style:style style:name="T124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font-weight-complex="bold"/>
    </style:style>
    <style:style style:name="T124_4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font-weight-complex="bold"/>
    </style:style>
    <style:style style:name="T124_5" style:family="text">
      <style:text-properties style:font-name="標楷體" fo:font-size="12pt" style:font-name-asian="標楷體" style:font-size-asian="12pt" style:font-name-complex="標楷體" style:font-size-complex="11pt" fo:language="en" fo:language-asian="zh" fo:language-complex="ar" fo:country="US" fo:country-asian="TW" fo:country-complex="SA" style:font-weight-complex="bold"/>
    </style:style>
    <style:style style:name="P125" style:family="paragraph" style:parent-style-name="Normal">
      <style:paragraph-properties fo:text-align="justify" fo:text-indent="-1.482cm" fo:line-height="0.776cm" fo:margin-left="1.482cm" fo:orphans="2" fo:widows="2"/>
      <style:text-properties fo:color="#000000" style:font-name="標楷體" fo:font-size="14pt" style:font-name-asian="標楷體" style:font-size-asian="14pt" style:font-name-complex="Arial" style:font-size-complex="14pt"/>
    </style:style>
    <style:style style:name="P126" style:family="paragraph" style:parent-style-name="Normal">
      <style:text-properties text:display="none"/>
    </style:style>
    <style:style style:name="P127" style:family="paragraph" style:parent-style-name="Normal">
      <style:text-properties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/>
            <text:p text:style-name="P2"><text:span text:style-name="T2_1">臺北市政府</text:span><text:span text:style-name="T2_2">都市發展</text:span><text:span text:style-name="T2_3">局</text:span><text:span text:style-name="T2_4">申請</text:span><text:span text:style-name="T2_5">錄影</text:span><text:span text:style-name="T2_6">監視系統</text:span><text:span text:style-name="T2_7">影音資料</text:span><text:span text:style-name="T2_8">調閱與複製作業流程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作<text:s text:c="2"/>業<text:s text:c="2"/>流<text:s text:c="2"/>程</text:span></text:p>
          </table:table-cell>
          <table:covered-table-cell/>
          <table:table-cell table:style-name="Cell3">
            <text:p text:style-name="P4"><text:span text:style-name="T4_1">作業內容及注意事項</text:span></text:p>
          </table:table-cell>
          <table:table-cell table:style-name="Cell4">
            <text:p text:style-name="P5"><text:span text:style-name="T5_1">使用書表</text:span></text:p>
          </table:table-cell>
        </table:table-row>
        <table:table-row table:style-name="Row3">
          <table:table-cell table:style-name="Cell5" table:number-columns-spanned="2">
            <text:p text:style-name="P6"><draw:custom-shape svg:x="1.933cm" svg:y="0.035cm" svg:width="5.198cm" svg:height="1.053cm" draw:style-name="FR1" draw:z-index="13"><draw:enhanced-geometry draw:type="non-primitive" svg:viewBox="0 0 1000000 1000000" draw:enhanced-path="M 160879 0 X 0 500000 160879 1000000 L 839120 1000000 X 1000000 500000 839120 0 Z N" draw:text-areas="47129 146435 952870 853564"/><text:p text:style-name="P7"><text:span text:style-name="T7_1">1</text:span><text:span text:style-name="T7_2">、填寫申請表</text:span></text:p><text:p text:style-name="P8"/></draw:custom-shape></text:p>
            <text:p text:style-name="P9"><draw:line svg:x1="4.618cm" svg:y1="0.071cm" svg:x2="4.618cm" svg:y2="1.27cm" draw:style-name="FR2" draw:z-index="4"/></text:p>
            <text:p text:style-name="P10"><draw:frame svg:x="0.695cm" svg:y="0.256cm" svg:width="1.265cm" svg:height="1.185cm" draw:style-name="FR3" text:anchor-type="char" draw:z-index="21"><draw:text-box><text:p text:style-name="P11"/></draw:text-box></draw:frame></text:p>
            <text:p text:style-name="P12"/>
            <text:p text:style-name="P13"/>
            <text:p text:style-name="P14"><draw:frame svg:x="2.138cm" svg:y="0.005cm" svg:width="5.546cm" svg:height="1.053cm" draw:style-name="FR4" text:anchor-type="char" draw:z-index="5"><draw:text-box><text:p text:style-name="P15"><text:span text:style-name="T15_1">2</text:span><text:span text:style-name="T15_2">管理單位</text:span><text:span text:style-name="T15_3">受理及審核申請</text:span></text:p></draw:text-box></draw:frame></text:p>
            <text:p text:style-name="P16"/>
            <text:p text:style-name="P17"/>
            <text:p text:style-name="P18"><draw:line svg:x1="4.618cm" svg:y1="0.072cm" svg:x2="4.618cm" svg:y2="3.972cm" draw:style-name="FR5" draw:z-index="8"/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draw:frame svg:x="6.973cm" svg:y="0.346cm" svg:width="1.773cm" svg:height="1cm" draw:style-name="FR6" text:anchor-type="char" draw:z-index="3"><draw:text-box><text:p text:style-name="P27"><text:span text:style-name="T27_1">不同意</text:span></text:p></draw:text-box></draw:frame></text:p>
            <text:p text:style-name="P28"><draw:custom-shape svg:x="2.312cm" svg:y="0.305cm" svg:width="4.501cm" svg:height="1.252cm" draw:style-name="FR7" draw:z-index="6"><draw:enhanced-geometry draw:type="non-primitive" svg:viewBox="0 0 1000000 1000000" draw:enhanced-path="M 500000 0 L 0 500000 500000 1000000 1000000 500000 Z N" draw:text-areas="250000 250000 750000 750000"/><text:p text:style-name="P29"><text:span text:style-name="T29_1">3</text:span><text:span text:style-name="T29_2">、</text:span><text:span text:style-name="T29_3">審</text:span><text:span text:style-name="T29_4">核</text:span><text:span text:style-name="T29_5">結果</text:span></text:p></draw:custom-shape></text:p>
            <text:p text:style-name="P30"/>
            <text:p text:style-name="P31"><draw:connector draw:type="line" svg:x1="8.768cm" svg:y1="0.055cm" svg:x2="8.768cm" svg:y2="8.673cm" draw:style-name="FR8" draw:z-index="15"/><draw:connector draw:type="line" svg:x1="6.996cm" svg:y1="0.053cm" svg:x2="8.768cm" svg:y2="0.055cm" draw:style-name="FR9" draw:z-index="16"/></text:p>
            <text:p text:style-name="P32"/>
            <text:p text:style-name="P33"><draw:frame svg:x="3.11cm" svg:y="0.143cm" svg:width="1.265cm" svg:height="1cm" draw:style-name="FR10" text:anchor-type="char" draw:z-index="2"><draw:text-box><text:p text:style-name="P34"><text:span text:style-name="T34_1">同意</text:span></text:p></draw:text-box></draw:frame><draw:line svg:x1="4.618cm" svg:y1="0.143cm" svg:x2="4.618cm" svg:y2="1.342cm" draw:style-name="FR11" draw:z-index="10"/></text:p>
            <text:p text:style-name="P35"><draw:frame svg:x="0.695cm" svg:y="0.312cm" svg:width="1.265cm" svg:height="1.185cm" draw:style-name="FR12" text:anchor-type="char" draw:z-index="1"><draw:text-box><text:p text:style-name="P36"><text:span text:style-name="T36_1">不</text:span><text:span text:style-name="T36_2">需</text:span><text:span text:style-name="T36_3">複製</text:span></text:p></draw:text-box></draw:frame></text:p>
            <text:p text:style-name="P37"/>
            <text:p text:style-name="P38"><draw:frame svg:x="2.138cm" svg:y="0.252cm" svg:width="4.676cm" svg:height="1.053cm" draw:style-name="FR13" text:anchor-type="char" draw:z-index="7"><draw:text-box><text:p text:style-name="P39"><text:span text:style-name="T39_1">4</text:span><text:span text:style-name="T39_2">、</text:span><text:span text:style-name="T39_3">調閱錄影資料</text:span></text:p></draw:text-box></draw:frame></text:p>
            <text:p text:style-name="P40"><draw:connector draw:type="line" svg:x1="0.513cm" svg:y1="0.323cm" svg:x2="0.513cm" svg:y2="6.089cm" draw:style-name="FR14" draw:z-index="19"/><draw:connector draw:type="line" svg:x1="0.513cm" svg:y1="0.295cm" svg:x2="2.164cm" svg:y2="0.296cm" draw:style-name="FR15" draw:z-index="18"/></text:p>
            <text:p text:style-name="P41"/>
            <text:p text:style-name="P42"><draw:line svg:x1="4.618cm" svg:y1="0.284cm" svg:x2="4.618cm" svg:y2="1.616cm" draw:style-name="FR16" draw:z-index="9"/></text:p>
            <text:p text:style-name="P43"><draw:frame svg:x="4.792cm" svg:y="0.063cm" svg:width="1.826cm" svg:height="1cm" draw:style-name="FR17" text:anchor-type="char" draw:z-index="0"><draw:text-box><text:p text:style-name="P44"><text:span text:style-name="T44_1">需</text:span><text:span text:style-name="T44_2">複製</text:span></text:p></draw:text-box></draw:frame></text:p>
            <text:p text:style-name="P45"/>
            <text:p text:style-name="P46"/>
            <text:p text:style-name="P47"><draw:frame svg:x="2.138cm" svg:y="0.219cm" svg:width="4.507cm" svg:height="1.053cm" draw:style-name="FR18" text:anchor-type="char" draw:z-index="11"><draw:text-box><text:p text:style-name="P48"><text:span text:style-name="T48_1">5</text:span><text:span text:style-name="T48_2">、複製錄影資料</text:span></text:p></draw:text-box></draw:frame></text:p>
            <text:p text:style-name="P49"/>
            <text:p text:style-name="P50"/>
            <text:p text:style-name="P51"><draw:line svg:x1="4.618cm" svg:y1="0.205cm" svg:x2="4.618cm" svg:y2="1.46cm" draw:style-name="FR19" draw:z-index="12"/></text:p>
            <text:p text:style-name="P52"/>
            <text:p text:style-name="P53"/>
            <text:p text:style-name="P54"/>
            <text:p text:style-name="P55"><draw:custom-shape svg:x="2.268cm" svg:y="-0.005cm" svg:width="4.376cm" svg:height="1.053cm" draw:style-name="FR20" draw:z-index="14"><draw:enhanced-geometry draw:type="non-primitive" svg:viewBox="0 0 1000000 1000000" draw:enhanced-path="M 160879 0 X 0 500000 160879 1000000 L 839120 1000000 X 1000000 500000 839120 0 Z N" draw:text-areas="47129 146435 952870 853564"/><text:p text:style-name="P56"><text:span text:style-name="T56_1">結案</text:span></text:p></draw:custom-shape></text:p>
            <text:p text:style-name="P57"><draw:connector draw:type="line" svg:x1="0.513cm" svg:y1="0.067cm" svg:x2="2.164cm" svg:y2="0.063cm" draw:style-name="FR21" draw:z-index="20"/><draw:connector draw:type="line" svg:x1="8.745cm" svg:y1="0.06cm" svg:x2="6.787cm" svg:y2="0.062cm" draw:style-name="FR22" draw:z-index="17"/></text:p>
            <text:p text:style-name="P58"/>
            <text:p text:style-name="P59"/>
          </table:table-cell>
          <table:covered-table-cell/>
          <table:table-cell table:style-name="Cell6">
            <text:p text:style-name="P60"/>
            <text:list text:style-name="LS8" xml:id="list0">
              <text:list-item>
                <text:p text:style-name="P61"><text:span text:style-name="T61_1">依申請調閱地點簽會所</text:span><text:span text:style-name="T61_2">轄</text:span><text:span text:style-name="T61_3">管理單位。</text:span></text:p>
              </text:list-item>
            </text:list>
            <text:p text:style-name="P62"/>
            <text:p text:style-name="P63"/>
            <text:p text:style-name="P64"><text:span text:style-name="T64_1">2</text:span><text:span text:style-name="T64_2">、</text:span><text:span text:style-name="T64_3">管理單位</text:span><text:span text:style-name="T64_4">受理及審核申請</text:span><text:span text:style-name="T64_5">並擬具辦理意見。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6_1">3</text:span><text:span text:style-name="T76_2">、</text:span><text:span text:style-name="T76_3">管理單位</text:span><text:span text:style-name="T76_4">通</text:span><text:span text:style-name="T76_5">知申請</text:span><text:span text:style-name="T76_6">人核定結果</text:span><text:span text:style-name="T76_7">。</text:span></text:p>
            <text:p text:style-name="P77"/>
            <text:p text:style-name="P78"/>
            <text:p text:style-name="P79"/>
            <text:p text:style-name="P80"/>
            <text:p text:style-name="P81"><text:span text:style-name="T81_1">4</text:span><text:span text:style-name="T81_2">.1</text:span><text:span text:style-name="T81_3">、管理單位派員陪同</text:span><text:span text:style-name="T81_4">申請人</text:span><text:span text:style-name="T81_5">調閱錄影資料</text:span><text:span text:style-name="T81_6">。</text:span></text:p>
            <text:p text:style-name="P82"><text:span text:style-name="T82_1">4</text:span><text:span text:style-name="T82_2">.2、視案情及調閱資料決定是否同意複製。</text:span></text:p>
            <text:p text:style-name="P83"/>
            <text:p text:style-name="P84"/>
            <text:p text:style-name="P85"/>
            <text:p text:style-name="P86"/>
            <text:p text:style-name="P87"><text:span text:style-name="T87_1">5</text:span><text:span text:style-name="T87_2">、倘</text:span><text:span text:style-name="T87_3">同意</text:span><text:span text:style-name="T87_4">複製，申請人</text:span><text:span text:style-name="T87_5">應自備空白光碟片</text:span><text:span text:style-name="T87_6">或硬碟並交由管理單位協助拷貝。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Cell7">
            <text:p text:style-name="P94"/>
            <text:p text:style-name="P95"><text:span text:style-name="T95_1">臺北市政府</text:span><text:span text:style-name="T95_2">都市發展</text:span><text:span text:style-name="T95_3">局監視系統</text:span><text:span text:style-name="T95_4">影音資料</text:span><text:span text:style-name="T95_5">調閱複製申請表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  <table:table-row table:style-name="Row4">
          <table:table-cell table:style-name="Cell8">
            <text:p text:style-name="P123"><text:span text:style-name="T123_1">備<text:s text:c="2"/>註</text:span></text:p>
          </table:table-cell>
          <table:table-cell table:style-name="Cell9" table:number-columns-spanned="3">
            <text:p text:style-name="P124"><text:span text:style-name="T124_1">相關作業規定請參照「</text:span><text:span text:style-name="T124_2">臺北市政府</text:span><text:span text:style-name="T124_3">都市發展</text:span><text:span text:style-name="T124_4">局錄影監視系統影音資料處理利用要點</text:span><text:span text:style-name="T124_5">」。</text:span></text:p>
          </table:table-cell>
          <table:covered-table-cell/>
          <table:covered-table-cell/>
        </table:table-row>
      </table:table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說明辦法首行" style:family="paragraph" style:parent-style-name="Normal">
      <style:paragraph-properties fo:text-indent="-1.7cm" fo:line-height="0.882cm" fo:margin-left="1.7cm"/>
      <style:text-properties style:font-name="Times New Roman" fo:font-size="16pt" style:font-name-asian="標楷體" style:font-size-asian="16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fo:language="en" fo:country="US"/>
    </style:style>
    <style:style style:name="List1Level2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.635cm" text:min-label-width="1.7cm" fo:text-align="start" text:list-level-position-and-space-mode="label-alignment">
          <style:list-level-label-alignment text:label-followed-by="listtab" fo:margin-left="2.335cm" fo:text-indent="-1.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1.27cm" text:min-label-width="0.55cm" fo:text-align="start" text:list-level-position-and-space-mode="label-alignment">
          <style:list-level-label-alignment text:label-followed-by="listtab" fo:margin-left="1.82cm" fo:text-indent="-0.55cm"/>
        </style:list-level-properties>
      </text:list-level-style-number>
      <text:list-level-style-number style:num-format="一, 十, 一百(繁), ..." text:style-name="List1Level2" style:num-suffix="〉" style:num-prefix="〈" text:level="3">
        <style:list-level-properties text:space-before="1.536cm" text:min-label-width="1cm" fo:text-align="start" text:list-level-position-and-space-mode="label-alignment">
          <style:list-level-label-alignment text:label-followed-by="listtab" fo:margin-left="2.536cm" fo:text-indent="-1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" text:style-name="List1Level3" text:level="4">
        <style:list-level-properties text:space-before="2.286cm" text:min-label-width="1.249cm" fo:text-align="start" text:list-level-position-and-space-mode="label-alignment">
          <style:list-level-label-alignment text:label-followed-by="nothing" fo:margin-left="3.535cm" fo:text-indent="-1.249cm"/>
        </style:list-level-properties>
      </text:list-level-style-number>
      <text:list-level-style-number style:num-format="" text:style-name="List1Level4" text:level="5">
        <style:list-level-properties text:space-before="3.036cm" text:min-label-width="1.499cm" fo:text-align="start" text:list-level-position-and-space-mode="label-alignment">
          <style:list-level-label-alignment text:label-followed-by="nothing" fo:margin-left="4.535cm" fo:text-indent="-1.499cm"/>
        </style:list-level-properties>
      </text:list-level-style-number>
      <text:list-level-style-number style:num-format="" text:style-name="List1Level5" text:level="6">
        <style:list-level-properties text:space-before="3.785cm" text:min-label-width="2cm" fo:text-align="start" text:list-level-position-and-space-mode="label-alignment">
          <style:list-level-label-alignment text:label-followed-by="nothing" fo:margin-left="5.786cm" fo:text-indent="-2cm"/>
        </style:list-level-properties>
      </text:list-level-style-number>
      <text:list-level-style-number style:num-format="" text:style-name="List1Level6" text:level="7">
        <style:list-level-properties text:space-before="4.535cm" text:min-label-width="2.251cm" fo:text-align="start" text:list-level-position-and-space-mode="label-alignment">
          <style:list-level-label-alignment text:label-followed-by="nothing" fo:margin-left="6.786cm" fo:text-indent="-2.251cm"/>
        </style:list-level-properties>
      </text:list-level-style-number>
      <text:list-level-style-number style:num-format="" text:style-name="List1Level7" text:level="8">
        <style:list-level-properties text:space-before="5.285cm" text:min-label-width="2.501cm" fo:text-align="start" text:list-level-position-and-space-mode="label-alignment">
          <style:list-level-label-alignment text:label-followed-by="nothing" fo:margin-left="7.786cm" fo:text-indent="-2.501cm"/>
        </style:list-level-properties>
      </text:list-level-style-number>
      <text:list-level-style-number style:num-format="" text:style-name="List1Level8" text:level="9">
        <style:list-level-properties text:space-before="6.036cm" text:min-label-width="2.999cm" fo:text-align="start" text:list-level-position-and-space-mode="label-alignment">
          <style:list-level-label-alignment text:label-followed-by="nothing" fo:margin-left="9.035cm" fo:text-indent="-2.999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478cm" text:min-label-width="1.27cm" fo:text-align="start" text:list-level-position-and-space-mode="label-alignment">
          <style:list-level-label-alignment text:label-followed-by="listtab" fo:margin-left="2.748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18cm" text:min-label-distance="0.847cm" fo:text-align="end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58cm" text:min-label-distance="0.847cm" fo:text-align="end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098cm" text:min-label-distance="0.847cm" fo:text-align="end" text:list-level-position-and-space-mode="label-alignment">
          <style:list-level-label-alignment text:label-followed-by="listtab" fo:margin-left="9.09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455cm" text:min-label-width="1.27cm" fo:text-align="start" text:list-level-position-and-space-mode="label-alignment">
          <style:list-level-label-alignment text:label-followed-by="listtab" fo:margin-left="2.72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02cm" text:min-label-width="0.847cm" fo:text-align="start" text:list-level-position-and-space-mode="label-alignment">
          <style:list-level-label-alignment text:label-followed-by="listtab" fo:margin-left="3.14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995cm" text:min-label-distance="0.847cm" fo:text-align="end" text:list-level-position-and-space-mode="label-alignment">
          <style:list-level-label-alignment text:label-followed-by="listtab" fo:margin-left="3.99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995cm" text:min-label-width="0.847cm" fo:text-align="start" text:list-level-position-and-space-mode="label-alignment">
          <style:list-level-label-alignment text:label-followed-by="listtab" fo:margin-left="4.84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42cm" text:min-label-width="0.847cm" fo:text-align="start" text:list-level-position-and-space-mode="label-alignment">
          <style:list-level-label-alignment text:label-followed-by="listtab" fo:margin-left="5.68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35cm" text:min-label-distance="0.847cm" fo:text-align="end" text:list-level-position-and-space-mode="label-alignment">
          <style:list-level-label-alignment text:label-followed-by="listtab" fo:margin-left="6.5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35cm" text:min-label-width="0.847cm" fo:text-align="start" text:list-level-position-and-space-mode="label-alignment">
          <style:list-level-label-alignment text:label-followed-by="listtab" fo:margin-left="7.38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382cm" text:min-label-width="0.847cm" fo:text-align="start" text:list-level-position-and-space-mode="label-alignment">
          <style:list-level-label-alignment text:label-followed-by="listtab" fo:margin-left="8.22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075cm" text:min-label-distance="0.847cm" fo:text-align="end" text:list-level-position-and-space-mode="label-alignment">
          <style:list-level-label-alignment text:label-followed-by="listtab" fo:margin-left="9.075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Level1" style:num-suffix="、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5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5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text-underline-style="none"/>
    </style: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央警察大學校園監視系統管理辦法(稿)</dc:title>
    <meta:initial-creator>Edward</meta:initial-creator>
    <meta:creation-date>2016-04-27T02:02:00</meta:creation-date>
    <dc:creator>jasonbs</dc:creator>
    <dc:date>2016-04-27T02:02:00</dc:date>
    <meta:print-date>2016-03-23T08:10:00</meta:print-date>
    <meta:editing-cycles>2</meta:editing-cycles>
    <meta:document-statistic meta:page-count="1" meta:paragraph-count="1" meta:row-count="2" meta:word-count="58" meta:character-count="391" meta:non-whitespace-character-count="334"/>
  </office:meta>
</office:document-meta>
</file>