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微軟正黑體" svg:font-family="微軟正黑體" style:font-pitch="variable" style:font-family-generic="swiss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微軟正黑體" fo:font-size="16pt" style:font-name-asian="微軟正黑體" style:font-size-asian="16pt" style:font-size-complex="14pt" fo:font-weight="bold" style:font-weight-asian="bold"/>
    </style:style>
    <style:style style:name="P2" style:family="paragraph" style:parent-style-name="Normal">
      <style:text-properties style:font-name="微軟正黑體" style:font-name-asian="微軟正黑體"/>
    </style:style>
    <style:style style:name="FR1" style:family="graphic" style:parent-style-name="Normal">
      <style:graphic-properties draw:stroke="none" svg:stroke-width="0.018cm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text-align="center" fo:margin-top="0cm" fo:margin-bottom="0cm"/>
    </style:style>
    <style:style style:name="T3_1" style:family="text">
      <style:text-properties style:font-name="微軟正黑體" style:font-name-asian="微軟正黑體"/>
    </style:style>
    <style:style style:name="T3_2" style:family="text">
      <style:text-properties style:font-name="微軟正黑體" style:font-name-asian="微軟正黑體"/>
    </style:style>
    <style:style style:name="T3_3" style:family="text">
      <style:text-properties style:font-name="微軟正黑體" style:font-name-asian="微軟正黑體"/>
    </style:style>
    <style:style style:name="FR2" style:family="graphic" style:parent-style-name="Normal">
      <style:graphic-properties draw:stroke="none" svg:stroke-width="0.018cm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>
      <style:paragraph-properties fo:text-align="center" fo:margin-top="0cm" fo:margin-bottom="0cm"/>
    </style:style>
    <style:style style:name="T4_1" style:family="text">
      <style:text-properties style:font-name="微軟正黑體" style:font-name-asian="微軟正黑體"/>
    </style:style>
    <style:style style:name="T4_2" style:family="text">
      <style:text-properties style:font-name="微軟正黑體" style:font-name-asian="微軟正黑體"/>
    </style:style>
    <style:style style:name="P5" style:family="paragraph" style:parent-style-name="Normal">
      <style:text-properties style:font-name="微軟正黑體" style:font-name-asian="微軟正黑體"/>
    </style:style>
    <style:style style:name="FR3" style:family="graphic" style:parent-style-name="Normal">
      <style:graphic-properties draw:marker-end-width="0.556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Normal">
      <style:paragraph-properties fo:line-height="0.423cm" fo:margin-top="0cm" fo:margin-bottom="0cm" fo:margin-left="-0.072cm" fo:margin-right="-0.22cm"/>
    </style:style>
    <style:style style:name="T6_1" style:family="text">
      <style:text-properties fo:color="#000000" style:font-name="微軟正黑體" fo:font-size="10pt" style:font-name-asian="微軟正黑體" style:font-size-asian="10pt" style:font-size-complex="10pt"/>
    </style:style>
    <style:style style:name="T6_2" style:family="text">
      <style:text-properties fo:color="#000000" style:font-name="微軟正黑體" fo:font-size="10pt" style:font-name-asian="微軟正黑體" style:font-size-asian="10pt" style:font-size-complex="10pt"/>
    </style:style>
    <style:style style:name="T6_3" style:family="text">
      <style:text-properties fo:color="#000000" style:font-name="微軟正黑體" fo:font-size="10pt" style:font-name-asian="微軟正黑體" style:font-size-asian="10pt" style:font-size-complex="10pt"/>
    </style:style>
    <style:style style:name="T6_4" style:family="text">
      <style:text-properties fo:color="#000000" style:font-name="微軟正黑體" fo:font-size="10pt" style:font-name-asian="微軟正黑體" style:font-size-asian="10pt" style:font-size-complex="10pt"/>
    </style:style>
    <style:style style:name="T6_5" style:family="text">
      <style:text-properties fo:color="#000000" style:font-name="微軟正黑體" fo:font-size="10pt" style:font-name-asian="微軟正黑體" style:font-size-asian="10pt" style:font-size-complex="10pt"/>
    </style:style>
    <style:style style:name="FR5" style:family="graphic" style:parent-style-name="Normal">
      <style:graphic-properties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" style:family="paragraph" style:parent-style-name="Normal">
      <style:paragraph-properties fo:line-height="0.423cm" fo:margin-top="0cm" fo:margin-bottom="0cm" fo:margin-left="-0.097cm" fo:margin-right="-0.402cm"/>
    </style:style>
    <style:style style:name="T7_1" style:family="text">
      <style:text-properties fo:color="#000000" style:font-name="微軟正黑體" fo:font-size="10pt" style:font-name-asian="微軟正黑體" style:font-size-asian="10pt" style:font-size-complex="10pt"/>
    </style:style>
    <style:style style:name="T7_2" style:family="text">
      <style:text-properties fo:color="#000000" style:font-name="微軟正黑體" fo:font-size="10pt" style:font-name-asian="微軟正黑體" style:font-size-asian="10pt" style:font-size-complex="10pt"/>
    </style:style>
    <style:style style:name="T7_3" style:family="text">
      <style:text-properties fo:color="#000000" style:font-name="微軟正黑體" fo:font-size="10pt" style:font-name-asian="微軟正黑體" style:font-size-asian="10pt" style:font-size-complex="10pt"/>
    </style:style>
    <style:style style:name="T7_4" style:family="text">
      <style:text-properties fo:color="#000000" style:font-name="微軟正黑體" fo:font-size="10pt" style:font-name-asian="微軟正黑體" style:font-size-asian="10pt" style:font-size-complex="10pt"/>
    </style:style>
    <style:style style:name="T7_5" style:family="text">
      <style:text-properties fo:color="#000000" style:font-name="微軟正黑體" fo:font-size="10pt" style:font-name-asian="微軟正黑體" style:font-size-asian="10pt" style:font-size-complex="10pt"/>
    </style:style>
    <style:style style:name="T7_6" style:family="text">
      <style:text-properties fo:color="#000000" style:font-name="微軟正黑體" fo:font-size="10pt" style:font-name-asian="微軟正黑體" style:font-size-asian="10pt" style:font-size-complex="10pt"/>
    </style:style>
    <style:style style:name="T7_7" style:family="text">
      <style:text-properties fo:color="#000000" style:font-name="微軟正黑體" fo:font-size="10pt" style:font-name-asian="微軟正黑體" style:font-size-asian="10pt" style:font-size-complex="10pt"/>
    </style:style>
    <style:style style:name="T7_8" style:family="text">
      <style:text-properties fo:color="#000000" style:font-name="微軟正黑體" fo:font-size="10pt" style:font-name-asian="微軟正黑體" style:font-size-asian="10pt" style:font-size-complex="10pt"/>
    </style:style>
    <style:style style:name="T7_9" style:family="text">
      <style:text-properties fo:color="#000000" style:font-name="微軟正黑體" fo:font-size="10pt" style:font-name-asian="微軟正黑體" style:font-size-asian="10pt" style:font-size-complex="10pt"/>
    </style:style>
    <style:style style:name="T7_10" style:family="text">
      <style:text-properties fo:color="#000000" style:font-name="微軟正黑體" fo:font-size="10pt" style:font-name-asian="微軟正黑體" style:font-size-asian="10pt" style:font-size-complex="10pt"/>
    </style:style>
    <style:style style:name="P8" style:family="paragraph" style:parent-style-name="Normal">
      <style:text-properties style:font-name="微軟正黑體" style:font-name-asian="微軟正黑體"/>
    </style:style>
    <style:style style:name="FR6" style:family="graphic" style:parent-style-name="Normal">
      <style:graphic-properties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" style:family="paragraph" style:parent-style-name="Normal">
      <style:paragraph-properties fo:line-height="0.423cm" fo:margin-top="0cm" fo:margin-bottom="0cm"/>
    </style:style>
    <style:style style:name="T9_1" style:family="text">
      <style:text-properties style:font-name="微軟正黑體" fo:font-size="10pt" style:font-name-asian="微軟正黑體" style:font-size-asian="10pt" style:font-size-complex="10pt"/>
    </style:style>
    <style:style style:name="T9_2" style:family="text">
      <style:text-properties style:font-name="微軟正黑體" fo:font-size="10pt" style:font-name-asian="微軟正黑體" style:font-size-asian="10pt" style:font-size-complex="10pt"/>
    </style:style>
    <style:style style:name="T9_3" style:family="text">
      <style:text-properties style:font-name="微軟正黑體" fo:font-size="10pt" style:font-name-asian="微軟正黑體" style:font-size-asian="10pt" style:font-size-complex="10pt"/>
    </style:style>
    <style:style style:name="T9_4" style:family="text">
      <style:text-properties style:font-name="微軟正黑體" fo:font-size="10pt" style:font-name-asian="微軟正黑體" style:font-size-asian="10pt" style:font-size-complex="10pt"/>
    </style:style>
    <style:style style:name="T9_5" style:family="text">
      <style:text-properties style:font-name="微軟正黑體" fo:font-size="10pt" style:font-name-asian="微軟正黑體" style:font-size-asian="10pt" style:font-size-complex="10pt"/>
    </style:style>
    <style:style style:name="T9_6" style:family="text">
      <style:text-properties style:font-name="微軟正黑體" fo:font-size="10pt" style:font-name-asian="微軟正黑體" style:font-size-asian="10pt" style:font-size-complex="10pt"/>
    </style:style>
    <style:style style:name="T9_7" style:family="text">
      <style:text-properties style:font-name="微軟正黑體" fo:font-size="10pt" style:font-name-asian="微軟正黑體" style:font-size-asian="10pt" style:font-size-complex="10pt"/>
    </style:style>
    <style:style style:name="T9_8" style:family="text">
      <style:text-properties style:font-name="微軟正黑體" fo:font-size="10pt" style:font-name-asian="微軟正黑體" style:font-size-asian="10pt" style:font-size-complex="10pt"/>
    </style:style>
    <style:style style:name="T9_9" style:family="text">
      <style:text-properties style:font-name="微軟正黑體" fo:font-size="10pt" style:font-name-asian="微軟正黑體" style:font-size-asian="10pt" style:font-size-complex="10pt"/>
    </style:style>
    <style:style style:name="T9_10" style:family="text">
      <style:text-properties style:font-name="微軟正黑體" fo:font-size="10pt" style:font-name-asian="微軟正黑體" style:font-size-asian="10pt" style:font-size-complex="10pt"/>
    </style:style>
    <style:style style:name="T9_11" style:family="text">
      <style:text-properties style:font-name="微軟正黑體" fo:font-size="10pt" style:font-name-asian="微軟正黑體" style:font-size-asian="10pt" style:font-size-complex="10pt"/>
    </style:style>
    <style:style style:name="T9_12" style:family="text">
      <style:text-properties style:font-name="微軟正黑體" fo:font-size="10pt" style:font-name-asian="微軟正黑體" style:font-size-asian="10pt" style:font-size-complex="10pt"/>
    </style:style>
    <style:style style:name="T9_13" style:family="text">
      <style:text-properties style:font-name="微軟正黑體" fo:font-size="10pt" style:font-name-asian="微軟正黑體" style:font-size-asian="10pt" style:font-size-complex="10pt"/>
    </style:style>
    <style:style style:name="T9_14" style:family="text">
      <style:text-properties style:font-name="微軟正黑體" fo:font-size="10pt" style:font-name-asian="微軟正黑體" style:font-size-asian="10pt" style:font-size-complex="10pt"/>
    </style:style>
    <style:style style:name="T9_15" style:family="text">
      <style:text-properties style:font-name="微軟正黑體" fo:font-size="10pt" style:font-name-asian="微軟正黑體" style:font-size-asian="10pt" style:font-size-complex="10pt"/>
    </style:style>
    <style:style style:name="T9_16" style:family="text">
      <style:text-properties style:font-name="微軟正黑體" fo:font-size="10pt" style:font-name-asian="微軟正黑體" style:font-size-asian="10pt" style:font-size-complex="10pt"/>
    </style:style>
    <style:style style:name="T9_17" style:family="text">
      <style:text-properties style:font-name="微軟正黑體" fo:font-size="10pt" style:font-name-asian="微軟正黑體" style:font-size-asian="10pt" style:font-size-complex="10pt"/>
    </style:style>
    <style:style style:name="T9_18" style:family="text">
      <style:text-properties style:font-name="微軟正黑體" fo:font-size="10pt" style:font-name-asian="微軟正黑體" style:font-size-asian="10pt" style:font-size-complex="10pt"/>
    </style:style>
    <style:style style:name="T9_19" style:family="text">
      <style:text-properties style:font-name="微軟正黑體" fo:font-size="10pt" style:font-name-asian="微軟正黑體" style:font-size-asian="10pt" style:font-size-complex="10pt"/>
    </style:style>
    <style:style style:name="T9_20" style:family="text">
      <style:text-properties style:font-name="微軟正黑體" fo:font-size="10pt" style:font-name-asian="微軟正黑體" style:font-size-asian="10pt" style:font-size-complex="10pt"/>
    </style:style>
    <style:style style:name="T9_21" style:family="text">
      <style:text-properties style:font-name="微軟正黑體" fo:font-size="10pt" style:font-name-asian="微軟正黑體" style:font-size-asian="10pt" style:font-size-complex="10pt"/>
    </style:style>
    <style:style style:name="T9_22" style:family="text">
      <style:text-properties style:font-name="微軟正黑體" fo:font-size="10pt" style:font-name-asian="微軟正黑體" style:font-size-asian="10pt" style:font-size-complex="10pt"/>
    </style:style>
    <style:style style:name="T9_23" style:family="text">
      <style:text-properties style:font-name="微軟正黑體" fo:font-size="10pt" style:font-name-asian="微軟正黑體" style:font-size-asian="10pt" style:font-size-complex="10pt"/>
    </style:style>
    <style:style style:name="FR7" style:family="graphic" style:parent-style-name="Normal">
      <style:graphic-properties draw:marker-end-width="0.556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 style:parent-style-name="Normal">
      <style:graphic-properties draw:marker-end-width="0.556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" style:family="paragraph" style:parent-style-name="Normal">
      <style:paragraph-properties fo:line-height="0.423cm" fo:margin-top="0cm" fo:margin-bottom="0cm"/>
    </style:style>
    <style:style style:name="T10_1" style:family="text">
      <style:text-properties style:font-name="微軟正黑體" fo:font-size="10pt" style:font-name-asian="微軟正黑體" style:font-size-asian="10pt" style:font-size-complex="10pt"/>
    </style:style>
    <style:style style:name="T10_2" style:family="text">
      <style:text-properties style:font-name="微軟正黑體" fo:font-size="10pt" style:font-name-asian="微軟正黑體" style:font-size-asian="10pt" style:font-size-complex="10pt"/>
    </style:style>
    <style:style style:name="T10_3" style:family="text">
      <style:text-properties style:font-name="微軟正黑體" fo:font-size="10pt" style:font-name-asian="微軟正黑體" style:font-size-asian="10pt" style:font-size-complex="10pt"/>
    </style:style>
    <style:style style:name="T10_4" style:family="text">
      <style:text-properties style:font-name="微軟正黑體" fo:font-size="10pt" style:font-name-asian="微軟正黑體" style:font-size-asian="10pt" style:font-size-complex="10pt"/>
    </style:style>
    <style:style style:name="T10_5" style:family="text">
      <style:text-properties style:font-name="微軟正黑體" fo:font-size="10pt" style:font-name-asian="微軟正黑體" style:font-size-asian="10pt" style:font-size-complex="10pt"/>
    </style:style>
    <style:style style:name="T10_6" style:family="text">
      <style:text-properties style:font-name="微軟正黑體" fo:font-size="10pt" style:font-name-asian="微軟正黑體" style:font-size-asian="10pt" style:font-size-complex="10pt"/>
    </style:style>
    <style:style style:name="T10_7" style:family="text">
      <style:text-properties style:font-name="微軟正黑體" fo:font-size="10pt" style:font-name-asian="微軟正黑體" style:font-size-asian="10pt" style:font-size-complex="10pt"/>
    </style:style>
    <style:style style:name="T10_8" style:family="text">
      <style:text-properties style:font-name="微軟正黑體" fo:font-size="10pt" style:font-name-asian="微軟正黑體" style:font-size-asian="10pt" style:font-size-complex="10pt"/>
    </style:style>
    <style:style style:name="T10_9" style:family="text">
      <style:text-properties style:font-name="微軟正黑體" fo:font-size="10pt" style:font-name-asian="微軟正黑體" style:font-size-asian="10pt" style:font-size-complex="10pt"/>
    </style:style>
    <style:style style:name="T10_10" style:family="text">
      <style:text-properties style:font-name="微軟正黑體" fo:font-size="10pt" style:font-name-asian="微軟正黑體" style:font-size-asian="10pt" style:font-size-complex="10pt"/>
    </style:style>
    <style:style style:name="T10_11" style:family="text">
      <style:text-properties style:font-name="微軟正黑體" fo:font-size="10pt" style:font-name-asian="微軟正黑體" style:font-size-asian="10pt" style:font-size-complex="10pt"/>
    </style:style>
    <style:style style:name="T10_12" style:family="text">
      <style:text-properties style:font-name="微軟正黑體" fo:font-size="10pt" style:font-name-asian="微軟正黑體" style:font-size-asian="10pt" style:font-size-complex="10pt"/>
    </style:style>
    <style:style style:name="T10_13" style:family="text">
      <style:text-properties style:font-name="微軟正黑體" fo:font-size="10pt" style:font-name-asian="微軟正黑體" style:font-size-asian="10pt" style:font-size-complex="10pt"/>
    </style:style>
    <style:style style:name="FR10" style:family="graphic" style:parent-style-name="Normal">
      <style:graphic-properties draw:marker-end-width="0.556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" style:family="paragraph" style:parent-style-name="Normal">
      <style:paragraph-properties fo:line-height="0.494cm" fo:margin-top="0cm" fo:margin-bottom="0cm"/>
    </style:style>
    <style:style style:name="T11_1" style:family="text">
      <style:text-properties style:font-name="微軟正黑體" fo:font-size="10pt" style:font-name-asian="微軟正黑體" style:font-size-asian="10pt" style:font-size-complex="10pt"/>
    </style:style>
    <style:style style:name="T11_2" style:family="text">
      <style:text-properties style:font-name="微軟正黑體" fo:font-size="10pt" style:font-name-asian="微軟正黑體" style:font-size-asian="10pt" style:font-size-complex="10pt"/>
    </style:style>
    <style:style style:name="T11_3" style:family="text">
      <style:text-properties style:font-name="微軟正黑體" fo:font-size="10pt" style:font-name-asian="微軟正黑體" style:font-size-asian="10pt" style:font-size-complex="10pt"/>
    </style:style>
    <style:style style:name="T11_4" style:family="text">
      <style:text-properties style:font-name="微軟正黑體" fo:font-size="10pt" style:font-name-asian="微軟正黑體" style:font-size-asian="10pt" style:font-size-complex="10pt"/>
    </style:style>
    <style:style style:name="T11_5" style:family="text">
      <style:text-properties style:font-name="微軟正黑體" fo:font-size="10pt" style:font-name-asian="微軟正黑體" style:font-size-asian="10pt" style:font-size-complex="10pt"/>
    </style:style>
    <style:style style:name="T11_6" style:family="text">
      <style:text-properties style:font-name="微軟正黑體" fo:font-size="10pt" style:font-name-asian="微軟正黑體" style:font-size-asian="10pt" style:font-size-complex="10pt"/>
    </style:style>
    <style:style style:name="P12" style:family="paragraph" style:parent-style-name="Normal">
      <style:paragraph-properties fo:line-height="0.494cm" fo:margin-top="0cm" fo:margin-bottom="0cm"/>
      <style:text-properties fo:color="#000000" style:font-name="微軟正黑體" fo:font-size="10pt" style:font-name-asian="微軟正黑體" style:font-size-asian="10pt" style:font-size-complex="10pt"/>
    </style:style>
    <style:style style:name="FR12" style:family="graphic" style:parent-style-name="Normal">
      <style:graphic-properties draw:marker-end-width="0.556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Normal">
      <style:paragraph-properties fo:text-align="center" fo:line-height="0.388cm" fo:margin-top="0cm" fo:margin-bottom="0cm" fo:margin-left="-0.423cm" fo:margin-right="-0.342cm"/>
    </style:style>
    <style:style style:name="T13_1" style:family="text">
      <style:text-properties fo:color="#000000" style:font-name="微軟正黑體" fo:font-size="9.5pt" style:font-name-asian="微軟正黑體" style:font-size-asian="9.5pt" style:font-size-complex="9.5pt"/>
    </style:style>
    <style:style style:name="T13_2" style:family="text">
      <style:text-properties fo:color="#000000" style:font-name="微軟正黑體" fo:font-size="9.5pt" style:font-name-asian="微軟正黑體" style:font-size-asian="9.5pt" style:font-size-complex="9.5pt"/>
    </style:style>
    <style:style style:name="P14" style:family="paragraph" style:parent-style-name="Normal">
      <style:paragraph-properties fo:text-align="center" fo:line-height="0.388cm" fo:margin-top="0cm" fo:margin-bottom="0cm" fo:margin-left="-0.423cm" fo:margin-right="-0.342cm"/>
    </style:style>
    <style:style style:name="T14_1" style:family="text">
      <style:text-properties fo:color="#000000" style:font-name="微軟正黑體" fo:font-size="9.5pt" style:font-name-asian="微軟正黑體" style:font-size-asian="9.5pt" style:font-size-complex="9.5pt"/>
    </style:style>
    <style:style style:name="FR14" style:family="graphic" style:parent-style-name="Normal">
      <style:graphic-properties draw:marker-end-width="0.556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Normal">
      <style:graphic-properties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" style:family="paragraph" style:parent-style-name="Normal">
      <style:paragraph-properties fo:line-height="0.423cm" fo:margin-top="0cm" fo:margin-bottom="0cm"/>
    </style:style>
    <style:style style:name="T15_1" style:family="text">
      <style:text-properties style:font-name="微軟正黑體" fo:font-size="10pt" style:font-name-asian="微軟正黑體" style:font-size-asian="10pt" style:font-size-complex="10pt"/>
    </style:style>
    <style:style style:name="T15_2" style:family="text">
      <style:text-properties style:font-name="微軟正黑體" fo:font-size="10pt" style:font-name-asian="微軟正黑體" style:font-size-asian="10pt" style:font-size-complex="10pt"/>
    </style:style>
    <style:style style:name="T15_3" style:family="text">
      <style:text-properties style:font-name="微軟正黑體" fo:font-size="10pt" style:font-name-asian="微軟正黑體" style:font-size-asian="10pt" style:font-size-complex="10pt"/>
    </style:style>
    <style:style style:name="T15_4" style:family="text">
      <style:text-properties style:font-name="微軟正黑體" fo:font-size="10pt" style:font-name-asian="微軟正黑體" style:font-size-asian="10pt" style:font-size-complex="10pt"/>
    </style:style>
    <style:style style:name="T15_5" style:family="text">
      <style:text-properties style:font-name="微軟正黑體" fo:font-size="10pt" style:font-name-asian="微軟正黑體" style:font-size-asian="10pt" style:font-size-complex="10pt"/>
    </style:style>
    <style:style style:name="T15_6" style:family="text">
      <style:text-properties style:font-name="微軟正黑體" fo:font-size="10pt" style:font-name-asian="微軟正黑體" style:font-size-asian="10pt" style:font-size-complex="10pt"/>
    </style:style>
    <style:style style:name="T15_7" style:family="text">
      <style:text-properties style:font-name="微軟正黑體" fo:font-size="10pt" style:font-name-asian="微軟正黑體" style:font-size-asian="10pt" style:font-size-complex="10pt"/>
    </style:style>
    <style:style style:name="P16" style:family="paragraph" style:parent-style-name="Normal">
      <style:paragraph-properties fo:line-height="0.494cm" fo:margin-top="0cm" fo:margin-bottom="0cm"/>
      <style:text-properties fo:color="#000000" style:font-name="微軟正黑體" fo:font-size="10pt" style:font-name-asian="微軟正黑體" style:font-size-asian="10pt" style:font-size-complex="10pt"/>
    </style:style>
    <style:style style:name="FR16" style:family="graphic" style:parent-style-name="Normal">
      <style:graphic-properties draw:marker-end-width="0.556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Normal">
      <style:graphic-properties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" style:family="paragraph" style:parent-style-name="Normal">
      <style:paragraph-properties fo:line-height="0.423cm" fo:margin-top="0cm" fo:margin-bottom="0cm"/>
    </style:style>
    <style:style style:name="T17_1" style:family="text">
      <style:text-properties style:font-name="微軟正黑體" fo:font-size="10pt" style:font-name-asian="微軟正黑體" style:font-size-asian="10pt" style:font-size-complex="10pt"/>
    </style:style>
    <style:style style:name="T17_2" style:family="text">
      <style:text-properties style:font-name="微軟正黑體" fo:font-size="10pt" style:font-name-asian="微軟正黑體" style:font-size-asian="10pt" style:font-size-complex="10pt"/>
    </style:style>
    <style:style style:name="FR18" style:family="graphic" style:parent-style-name="Normal">
      <style:graphic-properties draw:stroke="solid" svg:stroke-width="0.071cm" svg:stroke-color="#ef010000" draw:fill-color="#ef110000" fo:background-color="#ef110000" fo:border-top="#ef010000 0.071cm solid" fo:border-bottom="#ef010000 0.071cm solid" fo:border-left="#ef010000 0.071cm solid" fo:border-right="#ef010000 0.071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>
      <style:paragraph-properties fo:line-height="0.423cm" fo:margin-top="0cm" fo:margin-bottom="0cm" fo:margin-right="0.148cm"/>
    </style:style>
    <style:style style:name="T18_1" style:family="text">
      <style:text-properties fo:color="#000000" style:font-name="微軟正黑體" fo:font-size="10pt" style:font-name-asian="微軟正黑體" style:font-size-asian="10pt" style:font-size-complex="10pt"/>
    </style:style>
    <style:style style:name="T18_2" style:family="text">
      <style:text-properties fo:color="#000000" style:font-name="微軟正黑體" fo:font-size="10pt" style:font-name-asian="微軟正黑體" style:font-size-asian="10pt" style:font-size-complex="10pt"/>
    </style:style>
    <style:style style:name="T18_3" style:family="text">
      <style:text-properties fo:color="#000000" style:font-name="微軟正黑體" fo:font-size="10pt" style:font-name-asian="微軟正黑體" style:font-size-asian="10pt" style:font-size-complex="10pt"/>
    </style:style>
    <style:style style:name="T18_4" style:family="text">
      <style:text-properties fo:color="#000000" style:font-name="微軟正黑體" fo:font-size="10pt" style:font-name-asian="微軟正黑體" style:font-size-asian="10pt" style:font-size-complex="10pt"/>
    </style:style>
    <style:style style:name="T18_5" style:family="text">
      <style:text-properties fo:color="#000000" style:font-name="微軟正黑體" fo:font-size="10pt" style:font-name-asian="微軟正黑體" style:font-size-asian="10pt" style:font-size-complex="10pt"/>
    </style:style>
    <style:style style:name="T18_6" style:family="text">
      <style:text-properties fo:color="#000000" style:font-name="微軟正黑體" fo:font-size="10pt" style:font-name-asian="微軟正黑體" style:font-size-asian="10pt" style:font-size-complex="10pt"/>
    </style:style>
    <style:style style:name="T18_7" style:family="text">
      <style:text-properties fo:color="#000000" style:font-name="微軟正黑體" fo:font-size="10pt" style:font-name-asian="微軟正黑體" style:font-size-asian="10pt" style:font-size-complex="10pt"/>
    </style:style>
    <style:style style:name="FR1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9" style:family="paragraph" style:parent-style-name="Normal"/>
    <style:style style:name="T19_1" style:family="text">
      <style:text-properties style:font-name="微軟正黑體" style:font-name-asian="微軟正黑體"/>
    </style:style>
    <style:style style:name="P20" style:family="paragraph" style:parent-style-name="Normal"/>
    <style:style style:name="FR20" style:family="graphic" style:parent-style-name="Normal">
      <style:graphic-properties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1" style:family="paragraph" style:parent-style-name="Normal">
      <style:paragraph-properties fo:text-align="center" fo:line-height="0.423cm" fo:margin-top="0cm" fo:margin-bottom="0cm"/>
    </style:style>
    <style:style style:name="T21_1" style:family="text">
      <style:text-properties style:font-name="微軟正黑體" style:font-name-asian="微軟正黑體" style:font-size-complex="12pt"/>
    </style:style>
    <style:style style:name="FR21" style:family="graphic" style:parent-style-name="Normal">
      <style:graphic-properties draw:marker-start-width="0.556cm" draw:marker-start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2" style:family="graphic" style:parent-style-name="Normal">
      <style:graphic-properties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>
      <style:paragraph-properties fo:text-align="center" fo:line-height="0.423cm" fo:margin-top="0cm" fo:margin-bottom="0cm"/>
    </style:style>
    <style:style style:name="T22_1" style:family="text">
      <style:text-properties style:font-name="微軟正黑體" style:font-name-asian="微軟正黑體" style:font-size-complex="12pt"/>
    </style:style>
    <style:style style:name="FR23" style:family="graphic" style:parent-style-name="Normal">
      <style:graphic-properties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3" style:family="paragraph" style:parent-style-name="Normal">
      <style:paragraph-properties fo:text-align="center" fo:line-height="0.423cm" fo:margin-top="0cm" fo:margin-bottom="0cm"/>
    </style:style>
    <style:style style:name="T23_1" style:family="text">
      <style:text-properties style:font-name="微軟正黑體" style:font-name-asian="微軟正黑體" style:font-size-complex="12pt"/>
    </style:style>
    <style:style style:name="FR24" style:family="graphic" style:parent-style-name="Normal">
      <style:graphic-properties draw:marker-end-width="0.556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5" style:family="graphic" style:parent-style-name="Normal">
      <style:graphic-properties draw:stroke="solid" svg:stroke-width="0.071cm" svg:stroke-color="#ef010000" draw:fill-color="#ef110000" fo:background-color="#ef110000" fo:border-top="#ef010000 0.071cm solid" fo:border-bottom="#ef010000 0.071cm solid" fo:border-left="#ef010000 0.071cm solid" fo:border-right="#ef010000 0.071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" style:family="paragraph" style:parent-style-name="Normal">
      <style:paragraph-properties fo:text-align="center" fo:line-height="0.423cm" fo:margin-top="0cm" fo:margin-bottom="0cm"/>
    </style:style>
    <style:style style:name="T24_1" style:family="text">
      <style:text-properties style:font-name="微軟正黑體" fo:font-size="10pt" style:font-name-asian="微軟正黑體" style:font-size-asian="10pt" style:font-size-complex="10pt"/>
    </style:style>
    <style:style style:name="T24_2" style:family="text">
      <style:text-properties style:font-name="微軟正黑體" fo:font-size="10pt" style:font-name-asian="微軟正黑體" style:font-size-asian="10pt" style:font-size-complex="10pt"/>
    </style:style>
    <style:style style:name="FR26" style:family="graphic" style:parent-style-name="Normal">
      <style:graphic-properties draw:marker-end-width="0.556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7" style:family="graphic" style:parent-style-name="Normal">
      <style:graphic-properties draw:stroke="solid" svg:stroke-width="0.071cm" svg:stroke-color="#ef010000" draw:fill-color="#ef110000" fo:background-color="#ef110000" fo:border-top="#ef010000 0.071cm solid" fo:border-bottom="#ef010000 0.071cm solid" fo:border-left="#ef010000 0.071cm solid" fo:border-right="#ef010000 0.071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5" style:family="paragraph" style:parent-style-name="Normal">
      <style:paragraph-properties fo:text-align="center" fo:line-height="0.423cm" fo:margin-top="0cm" fo:margin-bottom="0cm"/>
    </style:style>
    <style:style style:name="T25_1" style:family="text">
      <style:text-properties style:font-name="微軟正黑體" fo:font-size="10pt" style:font-name-asian="微軟正黑體" style:font-size-asian="10pt" style:font-size-complex="10pt"/>
    </style:style>
    <style:style style:name="T25_2" style:family="text">
      <style:text-properties style:font-name="微軟正黑體" fo:font-size="10pt" style:font-name-asian="微軟正黑體" style:font-size-asian="10pt" style:font-size-complex="10pt"/>
    </style:style>
    <style:style style:name="FR28" style:family="graphic" style:parent-style-name="Normal">
      <style:graphic-properties draw:marker-end-width="0.556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9" style:family="graphic" style:parent-style-name="Normal">
      <style:graphic-properties draw:stroke="solid" svg:stroke-width="0.071cm" svg:stroke-color="#ef010000" draw:fill-color="#ef110000" fo:background-color="#ef110000" fo:border-top="#ef010000 0.071cm solid" fo:border-bottom="#ef010000 0.071cm solid" fo:border-left="#ef010000 0.071cm solid" fo:border-right="#ef010000 0.071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" style:family="paragraph" style:parent-style-name="Normal">
      <style:paragraph-properties fo:text-align="center" fo:line-height="0.423cm" fo:margin-top="0cm" fo:margin-bottom="0cm"/>
    </style:style>
    <style:style style:name="T26_1" style:family="text">
      <style:text-properties style:font-name="微軟正黑體" fo:font-size="10pt" style:font-name-asian="微軟正黑體" style:font-size-asian="10pt" style:font-size-complex="10pt"/>
    </style:style>
    <style:style style:name="FR30" style:family="graphic" style:parent-style-name="Normal">
      <style:graphic-properties draw:marker-end-width="0.556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1" style:family="graphic" style:parent-style-name="Normal">
      <style:graphic-properties draw:stroke="solid" svg:stroke-width="0.071cm" svg:stroke-color="#ef010000" draw:fill-color="#ef110000" fo:background-color="#ef110000" fo:border-top="#ef010000 0.071cm solid" fo:border-bottom="#ef010000 0.071cm solid" fo:border-left="#ef010000 0.071cm solid" fo:border-right="#ef010000 0.071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7" style:family="paragraph" style:parent-style-name="Normal">
      <style:paragraph-properties fo:text-align="center" fo:line-height="0.423cm" fo:margin-top="0cm" fo:margin-bottom="0cm"/>
    </style:style>
    <style:style style:name="T27_1" style:family="text">
      <style:text-properties style:font-name="微軟正黑體" fo:font-size="10pt" style:font-name-asian="微軟正黑體" style:font-size-asian="10pt" style:font-size-complex="10pt"/>
    </style:style>
    <style:style style:name="T27_2" style:family="text">
      <style:text-properties style:font-name="微軟正黑體" fo:font-size="10pt" style:font-name-asian="微軟正黑體" style:font-size-asian="10pt" style:font-size-complex="10pt"/>
    </style:style>
    <style:style style:name="FR32" style:family="graphic" style:parent-style-name="Normal">
      <style:graphic-properties draw:marker-end-width="0.556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3" style:family="graphic" style:parent-style-name="Normal">
      <style:graphic-properties draw:stroke="solid" svg:stroke-width="0.071cm" svg:stroke-color="#ef010000" draw:fill-color="#ef110000" fo:background-color="#ef110000" fo:border-top="#ef010000 0.071cm solid" fo:border-bottom="#ef010000 0.071cm solid" fo:border-left="#ef010000 0.071cm solid" fo:border-right="#ef010000 0.071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8" style:family="paragraph" style:parent-style-name="Normal">
      <style:paragraph-properties fo:text-align="center" fo:line-height="0.423cm" fo:margin-top="0cm" fo:margin-bottom="0cm"/>
    </style:style>
    <style:style style:name="T28_1" style:family="text">
      <style:text-properties style:font-name="微軟正黑體" fo:font-size="10pt" style:font-name-asian="微軟正黑體" style:font-size-asian="10pt" style:font-size-complex="10pt"/>
    </style:style>
    <style:style style:name="FR34" style:family="graphic" style:parent-style-name="Normal">
      <style:graphic-properties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9" style:family="paragraph" style:parent-style-name="Normal">
      <style:paragraph-properties fo:text-align="center" fo:line-height="0.423cm" fo:margin-top="0cm" fo:margin-bottom="0cm"/>
    </style:style>
    <style:style style:name="T29_1" style:family="text">
      <style:text-properties style:font-name="微軟正黑體" style:font-name-asian="微軟正黑體" style:font-size-complex="12pt"/>
    </style:style>
    <style:style style:name="FR35" style:family="graphic" style:parent-style-name="Normal">
      <style:graphic-properties draw:marker-start-width="0.556cm" draw:marker-start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6" style:family="graphic" style:parent-style-name="Normal">
      <style:graphic-properties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0" style:family="paragraph" style:parent-style-name="Normal">
      <style:paragraph-properties fo:text-align="center" fo:line-height="0.423cm" fo:margin-top="0cm" fo:margin-bottom="0cm"/>
    </style:style>
    <style:style style:name="T30_1" style:family="text">
      <style:text-properties style:font-name="微軟正黑體" style:font-name-asian="微軟正黑體" style:font-size-complex="12pt"/>
    </style:style>
    <style:style style:name="FR37" style:family="graphic" style:parent-style-name="Normal">
      <style:graphic-properties draw:stroke="none" svg:stroke-width="0.018cm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1" style:family="paragraph" style:parent-style-name="Normal">
      <style:paragraph-properties fo:text-align="center" fo:margin-top="0cm" fo:margin-bottom="0cm"/>
    </style:style>
    <style:style style:name="T31_1" style:family="text">
      <style:text-properties style:font-name="標楷體" style:font-name-asian="標楷體"/>
    </style:style>
    <style:style style:name="T31_2" style:family="text">
      <style:text-properties style:font-name="標楷體" style:font-name-asian="標楷體"/>
    </style:style>
    <style:style style:name="T31_3" style:family="text">
      <style:text-properties style:font-name="標楷體" style:font-name-asian="標楷體"/>
    </style:style>
    <style:style style:name="T31_4" style:family="text">
      <style:text-properties style:font-name="標楷體" style:font-name-asian="標楷體"/>
    </style:style>
    <style:style style:name="T31_5" style:family="text">
      <style:text-properties style:font-name="標楷體" style:font-name-asian="標楷體"/>
    </style:style>
    <style:style style:name="T31_6" style:family="text">
      <style:text-properties style:font-name="Wingdings" style:font-name-asian="標楷體"/>
    </style:style>
    <style:style style:name="T31_7" style:family="text">
      <style:text-properties style:font-name="標楷體" style:font-name-asian="標楷體"/>
    </style:style>
    <style:style style:name="T31_8" style:family="text">
      <style:text-properties style:font-name="標楷體" style:font-name-asian="標楷體"/>
    </style:style>
    <style:style style:name="P32" style:family="paragraph" style:parent-style-name="Normal">
      <style:text-properties style:font-name="微軟正黑體" style:font-name-asian="微軟正黑體"/>
    </style:style>
    <style:style style:name="P33" style:family="paragraph" style:parent-style-name="Normal">
      <style:text-properties style:font-name="微軟正黑體" style:font-name-asian="微軟正黑體"/>
    </style:style>
    <style:style style:name="FR38" style:family="graphic" style:parent-style-name="Normal">
      <style:graphic-properties draw:marker-end-width="0.556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4" style:family="paragraph" style:parent-style-name="Normal">
      <style:text-properties style:font-name="微軟正黑體" style:font-name-asian="微軟正黑體"/>
    </style:style>
    <style:style style:name="P35" style:family="paragraph" style:parent-style-name="Normal">
      <style:text-properties style:font-name="微軟正黑體" style:font-name-asian="微軟正黑體"/>
    </style:style>
    <style:style style:name="P36" style:family="paragraph" style:parent-style-name="Normal">
      <style:text-properties style:font-name="微軟正黑體" style:font-name-asian="微軟正黑體"/>
    </style:style>
    <style:style style:name="FR39" style:family="graphic" style:parent-style-name="Normal">
      <style:graphic-properties draw:marker-end-width="0.556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7" style:family="paragraph" style:parent-style-name="Normal"/>
    <style:style style:name="T37_1" style:family="text">
      <style:text-properties style:font-name="微軟正黑體" style:font-name-asian="微軟正黑體"/>
    </style:style>
    <style:style style:name="P38" style:family="paragraph" style:parent-style-name="Normal"/>
    <style:style style:name="P39" style:family="paragraph" style:parent-style-name="Normal">
      <style:paragraph-properties fo:text-align="center"/>
      <style:text-properties style:font-name="微軟正黑體" style:font-name-asian="微軟正黑體"/>
    </style:style>
    <style:style style:name="FR4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0" style:family="paragraph" style:parent-style-name="Normal">
      <style:text-properties style:font-name="微軟正黑體" style:font-name-asian="微軟正黑體"/>
    </style:style>
    <style:style style:name="P41" style:family="paragraph" style:parent-style-name="Normal">
      <style:text-properties style:font-name="微軟正黑體" style:font-name-asian="微軟正黑體"/>
    </style:style>
    <style:style style:name="P42" style:family="paragraph" style:parent-style-name="Normal">
      <style:text-properties style:font-name="微軟正黑體" style:font-name-asian="微軟正黑體"/>
    </style:style>
    <style:style style:name="FR43" style:family="graphic" style:parent-style-name="Normal">
      <style:graphic-properties draw:marker-end-width="0.556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4" style:family="graphic" style:parent-style-name="Normal">
      <style:graphic-properties draw:marker-end-width="0.556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5" style:family="graphic" style:parent-style-name="Normal">
      <style:graphic-properties draw:marker-end-width="0.556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6" style:family="graphic" style:parent-style-name="Normal">
      <style:graphic-properties draw:stroke="solid" svg:stroke-width="0.071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3" style:family="paragraph" style:parent-style-name="Normal">
      <style:paragraph-properties fo:line-height="0.423cm" fo:margin-top="0cm" fo:margin-bottom="0cm"/>
    </style:style>
    <style:style style:name="T43_1" style:family="text">
      <style:text-properties style:font-name="微軟正黑體" fo:font-size="10pt" style:font-name-asian="微軟正黑體" style:font-size-asian="10pt" style:font-size-complex="10pt"/>
    </style:style>
    <style:style style:name="T43_2" style:family="text">
      <style:text-properties style:font-name="微軟正黑體" fo:font-size="10pt" style:font-name-asian="微軟正黑體" style:font-size-asian="10pt" style:font-size-complex="10pt"/>
    </style:style>
    <style:style style:name="T43_3" style:family="text">
      <style:text-properties style:font-name="微軟正黑體" fo:font-size="10pt" style:font-name-asian="微軟正黑體" style:font-size-asian="10pt" style:font-size-complex="10pt"/>
    </style:style>
    <style:style style:name="T43_4" style:family="text">
      <style:text-properties style:font-name="微軟正黑體" fo:font-size="10pt" style:font-name-asian="微軟正黑體" style:font-size-asian="10pt" style:font-size-complex="10pt"/>
    </style:style>
    <style:style style:name="T43_5" style:family="text">
      <style:text-properties style:font-name="微軟正黑體" fo:font-size="10pt" style:font-name-asian="微軟正黑體" style:font-size-asian="10pt" style:font-size-complex="10pt"/>
    </style:style>
    <style:style style:name="T43_6" style:family="text">
      <style:text-properties style:font-name="微軟正黑體" fo:font-size="10pt" style:font-name-asian="微軟正黑體" style:font-size-asian="10pt" style:font-size-complex="10pt"/>
    </style:style>
    <style:style style:name="T43_7" style:family="text">
      <style:text-properties style:font-name="微軟正黑體" fo:font-size="10pt" style:font-name-asian="微軟正黑體" style:font-size-asian="10pt" style:font-size-complex="10pt"/>
    </style:style>
    <style:style style:name="T43_8" style:family="text">
      <style:text-properties style:font-name="微軟正黑體" fo:font-size="10pt" style:font-name-asian="微軟正黑體" style:font-size-asian="10pt" style:font-size-complex="10pt"/>
    </style:style>
    <style:style style:name="T43_9" style:family="text">
      <style:text-properties style:font-name="微軟正黑體" fo:font-size="10pt" style:font-name-asian="微軟正黑體" style:font-size-asian="10pt" style:font-size-complex="10pt"/>
    </style:style>
    <style:style style:name="FR47" style:family="graphic" style:parent-style-name="Normal">
      <style:graphic-properties draw:stroke="solid" svg:stroke-width="0.071cm" svg:stroke-color="#ef010000" draw:fill-color="#ef110000" fo:background-color="#ef110000" fo:border-top="#ef010000 0.071cm solid" fo:border-bottom="#ef010000 0.071cm solid" fo:border-left="#ef010000 0.071cm solid" fo:border-right="#ef010000 0.071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4" style:family="paragraph" style:parent-style-name="Normal">
      <style:paragraph-properties fo:text-align="justify" fo:line-height="0.423cm" fo:margin-top="0cm" fo:margin-bottom="0cm" fo:margin-left="-0.148cm" fo:margin-right="-0.076cm"/>
    </style:style>
    <style:style style:name="T44_1" style:family="text">
      <style:text-properties fo:color="#000000" style:font-name="微軟正黑體" fo:font-size="10pt" style:font-name-asian="微軟正黑體" style:font-size-asian="10pt" style:font-size-complex="10pt"/>
    </style:style>
    <style:style style:name="T44_2" style:family="text">
      <style:text-properties fo:color="#000000" style:font-name="微軟正黑體" fo:font-size="10pt" style:font-name-asian="微軟正黑體" style:font-size-asian="10pt" style:font-size-complex="10pt"/>
    </style:style>
    <style:style style:name="T44_3" style:family="text">
      <style:text-properties fo:color="#000000" style:font-name="微軟正黑體" fo:font-size="10pt" style:font-name-asian="微軟正黑體" style:font-size-asian="10pt" style:font-size-complex="10pt"/>
    </style:style>
    <style:style style:name="T44_4" style:family="text">
      <style:text-properties fo:color="#000000" style:font-name="微軟正黑體" fo:font-size="10pt" style:font-name-asian="微軟正黑體" style:font-size-asian="10pt" style:font-size-complex="10pt"/>
    </style:style>
    <style:style style:name="T44_5" style:family="text">
      <style:text-properties fo:color="#000000" style:font-name="微軟正黑體" fo:font-size="10pt" style:font-name-asian="微軟正黑體" style:font-size-asian="10pt" style:font-size-complex="10pt"/>
    </style:style>
    <style:style style:name="T44_6" style:family="text">
      <style:text-properties fo:color="#000000" style:font-name="微軟正黑體" fo:font-size="10pt" style:font-name-asian="微軟正黑體" style:font-size-asian="10pt" style:font-size-complex="10pt"/>
    </style:style>
    <style:style style:name="T44_7" style:family="text">
      <style:text-properties fo:color="#000000" style:font-name="微軟正黑體" fo:font-size="10pt" style:font-name-asian="微軟正黑體" style:font-size-asian="10pt" style:font-size-complex="10pt"/>
    </style:style>
    <style:style style:name="T44_8" style:family="text">
      <style:text-properties fo:color="#000000" style:font-name="微軟正黑體" fo:font-size="10pt" style:font-name-asian="微軟正黑體" style:font-size-asian="10pt" style:font-size-complex="10pt"/>
    </style:style>
    <style:style style:name="T44_9" style:family="text">
      <style:text-properties fo:color="#000000" style:font-name="微軟正黑體" fo:font-size="10pt" style:font-name-asian="微軟正黑體" style:font-size-asian="10pt" style:font-size-complex="10pt"/>
    </style:style>
  </office:automatic-styles>
  <office:body>
    <office:text>
      <text:p text:style-name="P1"><text:span text:style-name="T1_1">協辦土地開發投資人甄選案件之各階段作業及權責分工流程圖</text:span></text:p>
      <text:p text:style-name="P2"><draw:frame svg:x="2.219cm" svg:y="0.282cm" svg:width="4.498cm" svg:height="0.847cm" draw:style-name="FR1" text:anchor-type="char" draw:z-index="5"><draw:text-box><text:p text:style-name="P3"><text:span text:style-name="T3_1">發包中心</text:span><text:span text:style-name="T3_2">協</text:span><text:span text:style-name="T3_3">辦事項</text:span></text:p></draw:text-box></draw:frame><draw:frame svg:x="11.146cm" svg:y="0.312cm" svg:width="4.207cm" svg:height="0.847cm" draw:style-name="FR2" text:anchor-type="char" draw:z-index="6"><draw:text-box><text:p text:style-name="P4"><text:span text:style-name="T4_1">捷運局</text:span><text:span text:style-name="T4_2">辦理事項</text:span></text:p></draw:text-box></draw:frame></text:p>
      <text:p text:style-name="P5"><draw:connector svg:x1="10.47cm" svg:y1="0.776cm" svg:x2="7.026cm" svg:y2="0.732cm" draw:style-name="FR3" draw:z-index="41"/><draw:frame svg:x="10.453cm" svg:y="0.074cm" svg:width="5.733cm" svg:height="1.535cm" draw:style-name="FR4" text:anchor-type="char" draw:z-index="10"><draw:text-box><text:p text:style-name="P6"><text:span text:style-name="T6_1">辦理</text:span><text:span text:style-name="T6_2">公告招商，將公</text:span><text:span text:style-name="T6_3">告資訊</text:span><text:span text:style-name="T6_4">登載於捷運局網站，並通知發包中心</text:span><text:span text:style-name="T6_5">。</text:span></text:p></draw:text-box></draw:frame><draw:frame svg:x="1.76cm" svg:y="-0.049cm" svg:width="5.322cm" svg:height="1.475cm" draw:style-name="FR5" text:anchor-type="char" draw:z-index="0"><draw:text-box><text:p text:style-name="P7"><text:span text:style-name="T7_1">以</text:span><text:span text:style-name="T7_2">超連結</text:span><text:span text:style-name="T7_3">捷運局網站公告資訊</text:span><text:span text:style-name="T7_4">。</text:span><text:span text:style-name="T7_5">（含各</text:span><text:span text:style-name="T7_6">階</text:span><text:span text:style-name="T7_7">段收件</text:span><text:span text:style-name="T7_8">、</text:span><text:span text:style-name="T7_9">補正公告</text:span><text:span text:style-name="T7_10">）</text:span></text:p></draw:text-box></draw:frame></text:p>
      <text:p text:style-name="P8"><draw:frame svg:x="1.743cm" svg:y="1.004cm" svg:width="5.38cm" svg:height="2.658cm" draw:style-name="FR6" text:anchor-type="char" draw:z-index="29"><draw:text-box><text:p text:style-name="P9"><text:span text:style-name="T9_1">提供</text:span><text:span text:style-name="T9_2">場地供</text:span><text:span text:style-name="T9_3">捷運局</text:span><text:span text:style-name="T9_4">派員辦理</text:span><text:span text:style-name="T9_5">甄選文件</text:span><text:span text:style-name="T9_6">販售</text:span><text:span text:style-name="T9_7">、</text:span><text:span text:style-name="T9_8">各階段</text:span><text:span text:style-name="T9_9">申請</text:span><text:span text:style-name="T9_10">投資</text:span><text:span text:style-name="T9_11">書</text:span><text:span text:style-name="T9_12">件</text:span><text:span text:style-name="T9_13">（</text:span><text:span text:style-name="T9_14">含</text:span><text:span text:style-name="T9_15">補正文件</text:span><text:span text:style-name="T9_16">）</text:span><text:span text:style-name="T9_17">之</text:span><text:span text:style-name="T9_18">收受</text:span><text:span text:style-name="T9_19">及</text:span><text:span text:style-name="T9_20">保管</text:span><text:span text:style-name="T9_21">，以及</text:span><text:span text:style-name="T9_22">本中心協議代辦事項</text:span><text:span text:style-name="T9_23">。</text:span></text:p></draw:text-box></draw:frame><draw:connector svg:x1="13.298cm" svg:y1="0.256cm" svg:x2="13.309cm" svg:y2="1.182cm" draw:style-name="FR7" draw:z-index="42"/><draw:connector svg:x1="4.329cm" svg:y1="0.092cm" svg:x2="4.329cm" svg:y2="0.956cm" draw:style-name="FR8" draw:z-index="38"/><draw:frame svg:x="10.435cm" svg:y="1.147cm" svg:width="5.733cm" svg:height="2.374cm" draw:style-name="FR9" text:anchor-type="char" draw:z-index="33"><draw:text-box><text:p text:style-name="P10"><text:span text:style-name="T10_1">應指派</text:span><text:span text:style-name="T10_2">人員</text:span><text:span text:style-name="T10_3">進駐</text:span><text:span text:style-name="T10_4">發包中心辦理甄選文件販售</text:span><text:span text:style-name="T10_5">、</text:span><text:span text:style-name="T10_6">申請投資書件</text:span><text:span text:style-name="T10_7">（含</text:span><text:span text:style-name="T10_8">補正文件</text:span><text:span text:style-name="T10_9">、</text:span><text:span text:style-name="T10_10">申請保證金</text:span><text:span text:style-name="T10_11">）收件</text:span><text:span text:style-name="T10_12">等相關事宜</text:span><text:span text:style-name="T10_13">。</text:span></text:p></draw:text-box></draw:frame><draw:connector svg:x1="13.226cm" svg:y1="3.452cm" svg:x2="13.226cm" svg:y2="4.517cm" draw:style-name="FR10" draw:z-index="37"/><draw:frame svg:x="10.382cm" svg:y="4.528cm" svg:width="5.733cm" svg:height="1.429cm" draw:style-name="FR11" text:anchor-type="char" draw:z-index="21"><draw:text-box><text:p text:style-name="P11"><text:span text:style-name="T11_1">收</text:span><text:span text:style-name="T11_2">受</text:span><text:span text:style-name="T11_3">申請人於</text:span><text:span text:style-name="T11_4">公告招商等標期間</text:span><text:span text:style-name="T11_5">之疑義</text:span><text:span text:style-name="T11_6">。</text:span></text:p><text:p text:style-name="P12"/></draw:text-box></draw:frame><draw:connector svg:x1="13.286cm" svg:y1="5.87cm" svg:x2="13.286cm" svg:y2="6.477cm" draw:style-name="FR12" draw:z-index="32"/><draw:custom-shape svg:x="10.35cm" svg:y="6.458cm" svg:width="5.75cm" svg:height="2.258cm" draw:style-name="FR13" draw:z-index="1"><draw:enhanced-geometry draw:type="non-primitive" svg:viewBox="0 0 1000000 1000000" draw:enhanced-path="M 500000 0 L 0 500000 500000 1000000 1000000 500000 Z N" draw:text-areas="250000 250000 750000 750000"/><text:p text:style-name="P13"><text:span text:style-name="T13_1">申請人</text:span><text:span text:style-name="T13_2">是否</text:span></text:p><text:p text:style-name="P14"><text:span text:style-name="T14_1">有提出疑義</text:span></text:p></draw:custom-shape><draw:connector svg:x1="13.21cm" svg:y1="8.629cm" svg:x2="13.21cm" svg:y2="9.405cm" draw:style-name="FR14" draw:z-index="25"/><draw:frame svg:x="10.373cm" svg:y="9.424cm" svg:width="5.733cm" svg:height="1.429cm" draw:style-name="FR15" text:anchor-type="char" draw:z-index="22"><draw:text-box><text:p text:style-name="P15"><text:span text:style-name="T15_1">負責答復疑義或為適當之處理</text:span><text:span text:style-name="T15_2">。</text:span><text:span text:style-name="T15_3">（含</text:span><text:span text:style-name="T15_4">變更</text:span><text:span text:style-name="T15_5">、</text:span><text:span text:style-name="T15_6">補充公告等</text:span><text:span text:style-name="T15_7">）</text:span></text:p><text:p text:style-name="P16"/></draw:text-box></draw:frame><draw:connector svg:x1="13.208cm" svg:y1="10.807cm" svg:x2="13.208cm" svg:y2="12.166cm" draw:style-name="FR16" draw:z-index="36"/><draw:frame svg:x="10.456cm" svg:y="15.746cm" svg:width="5.729cm" svg:height="1.288cm" draw:style-name="FR17" text:anchor-type="char" draw:z-index="35"><draw:text-box><text:p text:style-name="P17"><text:span text:style-name="T17_1">甄選出</text:span><text:span text:style-name="T17_2">最優申請人。</text:span></text:p></draw:text-box></draw:frame><draw:frame svg:x="10.481cm" svg:y="18.957cm" svg:width="5.62cm" svg:height="1.358cm" draw:style-name="FR18" text:anchor-type="char" draw:z-index="20"><draw:text-box><text:p text:style-name="P18"><text:span text:style-name="T18_1">申請</text:span><text:span text:style-name="T18_2">保證金</text:span><text:span text:style-name="T18_3">發還</text:span><text:span text:style-name="T18_4">及</text:span><text:span text:style-name="T18_5">訂約</text:span><text:span text:style-name="T18_6">後續作業</text:span><text:span text:style-name="T18_7">。</text:span></text:p></draw:text-box></draw:frame><draw:frame svg:x="12.384cm" svg:y="8.259cm" svg:width="1.138cm" svg:height="1.349cm" draw:style-name="FR19" text:anchor-type="char" draw:z-index="8"><draw:text-box><text:p text:style-name="P19"><text:span text:style-name="T19_1">是</text:span></text:p><text:p text:style-name="P20"/></draw:text-box></draw:frame><draw:frame svg:x="8.377cm" svg:y="26.171cm" svg:width="4.641cm" svg:height="0.942cm" draw:style-name="FR20" text:anchor-type="char" draw:z-index="31"><draw:text-box><text:p text:style-name="P21"><text:span text:style-name="T21_1">全案移回機關</text:span></text:p></draw:text-box></draw:frame><draw:connector svg:x1="14.711cm" svg:y1="26.582cm" svg:x2="13cm" svg:y2="26.582cm" draw:style-name="FR21" draw:z-index="30"/><draw:frame svg:x="14.644cm" svg:y="26.125cm" svg:width="5.041cm" svg:height="0.942cm" draw:style-name="FR22" text:anchor-type="char" draw:z-index="28"><draw:text-box><text:p text:style-name="P22"><text:span text:style-name="T22_1">訂約及後續作業</text:span></text:p></draw:text-box></draw:frame><draw:frame svg:x="8.377cm" svg:y="26.171cm" svg:width="4.641cm" svg:height="0.942cm" draw:style-name="FR23" text:anchor-type="char" draw:z-index="27"><draw:text-box><text:p text:style-name="P23"><text:span text:style-name="T23_1">全案移回機關</text:span></text:p></draw:text-box></draw:frame><draw:connector svg:x1="16.204cm" svg:y1="25.322cm" svg:x2="18.044cm" svg:y2="25.322cm" draw:style-name="FR24" draw:transform="translate(-0.92cm 0cm) rotate (-1.570796327) translate(17.124cm 25.322cm)" draw:z-index="26"/><draw:frame svg:x="4.507cm" svg:y="25.321cm" svg:width="12.786cm" svg:height="0.887cm" draw:style-name="FR25" text:anchor-type="char" draw:z-index="19"><draw:text-box><text:p text:style-name="P24"><text:span text:style-name="T24_1">依招商文件規定辦理申請保證金發還</text:span><text:span text:style-name="T24_2">作業</text:span></text:p></draw:text-box></draw:frame><draw:custom-shape svg:x="0cm" svg:y="0cm" svg:width="0.496cm" svg:height="0.002cm" draw:style-name="FR26" draw:transform="translate(-0.248cm -0.001cm) rotate (-1.570796327) translate(14.112cm 24.963cm)" draw:z-index="18"><draw:enhanced-geometry draw:type="non-primitive" draw:modifiers="498240" svg:viewBox="0 0 1000000 1000000" draw:enhanced-path="M 0 0 L 498240 0 498240 1000000 1000000 1000000 N" draw:text-areas="0 0 1000000 1000000" draw:mirror-horizontal="true"><draw:handle draw:handle-position="$0 10800"/></draw:enhanced-geometry></draw:custom-shape><draw:frame svg:x="4.507cm" svg:y="25.321cm" svg:width="12.786cm" svg:height="0.887cm" draw:style-name="FR27" text:anchor-type="char" draw:z-index="17"><draw:text-box><text:p text:style-name="P25"><text:span text:style-name="T25_1">依招商文件規定辦理申請保證金發還</text:span><text:span text:style-name="T25_2">作業</text:span></text:p></draw:text-box></draw:frame><draw:connector svg:x1="10.367cm" svg:y1="26.551cm" svg:x2="10.979cm" svg:y2="26.551cm" draw:style-name="FR28" draw:transform="translate(-0.306cm 0cm) rotate (-1.570796327) translate(10.673cm 26.551cm)" draw:z-index="16"/><draw:frame svg:x="7.705cm" svg:y="26.98cm" svg:width="5.814cm" svg:height="0.942cm" draw:style-name="FR29" text:anchor-type="char" draw:z-index="15"><draw:text-box><text:p text:style-name="P26"><text:span text:style-name="T26_1">訂約及後續作業</text:span></text:p></draw:text-box></draw:frame><draw:custom-shape svg:x="0cm" svg:y="0cm" svg:width="0.496cm" svg:height="0.002cm" draw:style-name="FR30" draw:transform="translate(-0.248cm -0.001cm) rotate (-1.570796327) translate(14.112cm 24.963cm)" draw:z-index="14"><draw:enhanced-geometry draw:type="non-primitive" draw:modifiers="498240" svg:viewBox="0 0 1000000 1000000" draw:enhanced-path="M 0 0 L 498240 0 498240 1000000 1000000 1000000 N" draw:text-areas="0 0 1000000 1000000" draw:mirror-horizontal="true"><draw:handle draw:handle-position="$0 10800"/></draw:enhanced-geometry></draw:custom-shape><draw:frame svg:x="4.507cm" svg:y="25.321cm" svg:width="12.786cm" svg:height="0.887cm" draw:style-name="FR31" text:anchor-type="char" draw:z-index="13"><draw:text-box><text:p text:style-name="P27"><text:span text:style-name="T27_1">依招商文件規定辦理申請保證金發還</text:span><text:span text:style-name="T27_2">作業</text:span></text:p></draw:text-box></draw:frame><draw:connector svg:x1="10.367cm" svg:y1="26.551cm" svg:x2="10.979cm" svg:y2="26.551cm" draw:style-name="FR32" draw:transform="translate(-0.306cm 0cm) rotate (-1.570796327) translate(10.673cm 26.551cm)" draw:z-index="12"/><draw:frame svg:x="7.705cm" svg:y="26.98cm" svg:width="5.814cm" svg:height="0.942cm" draw:style-name="FR33" text:anchor-type="char" draw:z-index="11"><draw:text-box><text:p text:style-name="P28"><text:span text:style-name="T28_1">訂約及後續作業</text:span></text:p></draw:text-box></draw:frame><draw:frame svg:x="6.966cm" svg:y="24.76cm" svg:width="4.641cm" svg:height="0.942cm" draw:style-name="FR34" text:anchor-type="char" draw:z-index="2"><draw:text-box><text:p text:style-name="P29"><text:span text:style-name="T29_1">全案移回機關</text:span></text:p></draw:text-box></draw:frame><draw:connector svg:x1="13.3cm" svg:y1="25.171cm" svg:x2="11.589cm" svg:y2="25.171cm" draw:style-name="FR35" draw:z-index="9"/><draw:frame svg:x="13.233cm" svg:y="24.714cm" svg:width="5.041cm" svg:height="0.942cm" draw:style-name="FR36" text:anchor-type="char" draw:z-index="3"><draw:text-box><text:p text:style-name="P30"><text:span text:style-name="T30_1">訂約及後續作業</text:span></text:p></draw:text-box></draw:frame><draw:frame svg:x="4.722cm" svg:y="25.903cm" svg:width="9.941cm" svg:height="0.9cm" draw:style-name="FR37" text:anchor-type="char" draw:z-index="4"><draw:text-box><text:p text:style-name="P31"><text:span text:style-name="T31_1">流程</text:span><text:span text:style-name="T31_2">圖</text:span><text:span text:style-name="T31_3"><text:s text:c="2"/></text:span><text:span text:style-name="T31_4">公告</text:span><text:span text:style-name="T31_5">階段</text:span><text:span text:style-name="T31_6"></text:span><text:span text:style-name="T31_7">簽約階段</text:span><text:span text:style-name="T31_8">作業流程</text:span></text:p></draw:text-box></draw:frame></text:p>
      <text:p text:style-name="P32"/>
      <text:p text:style-name="P33"><draw:connector svg:x1="4.397cm" svg:y1="1.051cm" svg:x2="4.42cm" svg:y2="9.633cm" draw:style-name="FR38" draw:z-index="43"/></text:p>
      <text:p text:style-name="P34"/>
      <text:p text:style-name="P35"/>
      <text:p text:style-name="P36"><draw:connector svg:x1="9.331cm" svg:y1="6.412cm" svg:x2="10.363cm" svg:y2="6.412cm" draw:style-name="FR39" draw:z-index="40"/><draw:line svg:x1="9.343cm" svg:y1="1.265cm" svg:x2="9.343cm" svg:y2="6.466cm" draw:style-name="FR40" draw:z-index="39"/><draw:frame svg:x="9.453cm" svg:y="0.035cm" svg:width="0.817cm" svg:height="1.323cm" draw:style-name="FR41" text:anchor-type="char" draw:z-index="7"><draw:text-box><text:p text:style-name="P37"><text:span text:style-name="T37_1">否</text:span></text:p><text:p text:style-name="P38"/></draw:text-box></draw:frame></text:p>
      <text:p text:style-name="P39"><draw:line svg:x1="10.384cm" svg:y1="0.019cm" svg:x2="9.356cm" svg:y2="0.019cm" draw:style-name="FR42" draw:z-index="23"/></text:p>
      <text:p text:style-name="P40"/>
      <text:p text:style-name="P41"/>
      <text:p text:style-name="P42"><draw:connector svg:x1="7.225cm" svg:y1="1.66cm" svg:x2="10.405cm" svg:y2="1.66cm" draw:style-name="FR43" draw:z-index="46"/><draw:connector svg:x1="13.231cm" svg:y1="5.567cm" svg:x2="13.21cm" svg:y2="7.62cm" draw:style-name="FR44" draw:z-index="45"/><draw:connector svg:x1="13.21cm" svg:y1="2.85cm" svg:x2="13.21cm" svg:y2="4.352cm" draw:style-name="FR45" draw:z-index="44"/><draw:frame svg:x="10.402cm" svg:y="0.727cm" svg:width="5.729cm" svg:height="2.173cm" draw:style-name="FR46" text:anchor-type="char" draw:z-index="34"><draw:text-box><text:p text:style-name="P43"><text:span text:style-name="T43_1">截止</text:span><text:span text:style-name="T43_2">收件</text:span><text:span text:style-name="T43_3">後</text:span><text:span text:style-name="T43_4">依臺北市</text:span><text:span text:style-name="T43_5">政府甄選臺北都會區大眾捷運系統土地開發投資人須知辦理</text:span><text:span text:style-name="T43_6">甄選案</text:span><text:span text:style-name="T43_7">各階段</text:span><text:span text:style-name="T43_8">作業</text:span><text:span text:style-name="T43_9">。</text:span></text:p></draw:text-box></draw:frame><draw:frame svg:x="1.75cm" svg:y="0.741cm" svg:width="5.503cm" svg:height="1.429cm" draw:style-name="FR47" text:anchor-type="char" draw:z-index="24"><draw:text-box><text:p text:style-name="P44"><text:span text:style-name="T44_1">提供</text:span><text:span text:style-name="T44_2">場地供捷運局辦理甄選</text:span><text:span text:style-name="T44_3">案</text:span><text:span text:style-name="T44_4">各階段啟封</text:span><text:span text:style-name="T44_5">及</text:span><text:span text:style-name="T44_6">評選會</text:span><text:span text:style-name="T44_7">相關</text:span><text:span text:style-name="T44_8">事宜</text:span><text:span text:style-name="T44_9">。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微軟正黑體" svg:font-family="微軟正黑體" style:font-pitch="variable" style:font-family-generic="swiss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List1Level0" style:family="text">
      <style:text-properties style:font-name="Wingding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" text:style-name="List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Wingdings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" text:style-name="List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411cm" fo:padding-bottom="0cm" fo:margin-bottom="1.411cm" fo:padding-left="0cm" fo:margin-left="1.411cm" fo:padding-right="0cm" fo:margin-right="1.41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User</meta:initial-creator>
    <meta:creation-date>2016-05-18T05:34:00</meta:creation-date>
    <dc:creator>jasonbs</dc:creator>
    <dc:date>2016-05-18T05:34:00</dc:date>
    <meta:print-date>2016-01-15T06:19:00</meta:print-date>
    <meta:editing-cycles>2</meta:editing-cycles>
    <meta:document-statistic meta:page-count="1" meta:paragraph-count="1" meta:row-count="1" meta:word-count="12" meta:character-count="86" meta:non-whitespace-character-count="75"/>
  </office:meta>
</office:document-meta>
</file>