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indent="-0.353cm" fo:line-height="150%" fo:margin-left="0.353cm"/>
    </style:style>
    <style:style style:name="T1_1" style:family="text">
      <style:text-properties style:font-name="標楷體" fo:font-size="16pt" style:font-name-asian="標楷體" style:font-size-asian="16pt" style:font-name-complex="細明體" style:font-size-complex="16pt"/>
    </style:style>
    <style:style style:name="P2" style:family="paragraph" style:parent-style-name="Normal">
      <style:paragraph-properties fo:text-align="center" fo:text-indent="-0.349cm" fo:margin-left="0.349cm"/>
    </style:style>
    <style:style style:name="T2_1" style:family="text">
      <style:text-properties style:font-name="標楷體" fo:font-size="16pt" style:font-name-asian="標楷體" style:font-size-asian="16pt" style:font-name-complex="細明體" style:font-size-complex="16pt"/>
    </style:style>
    <style:style style:name="Table1" style:family="table">
      <style:table-properties table:align="left" style:width="16.7cm" fo:margin-left="0cm"/>
    </style:style>
    <style:style style:name="Column1" style:family="table-column">
      <style:table-column-properties style:column-width="8.255cm"/>
    </style:style>
    <style:style style:name="Column2" style:family="table-column">
      <style:table-column-properties style:column-width="8.446cm"/>
    </style:style>
    <style:style style:name="Row1" style:family="table-row">
      <style:table-row-properties style:min-row-height="0.91cm"/>
    </style:style>
    <style:style style:name="Cell1"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06cm">
        <style:tab-stops>
          <style:tab-stop style:type="left" style:leader-style="none" style:position="2.328cm"/>
        </style:tab-stops>
      </style:paragraph-properties>
    </style:style>
    <style:style style:name="T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635cm">
        <style:tab-stops>
          <style:tab-stop style:type="left" style:leader-style="none" style:position="2.328cm"/>
        </style:tab-stops>
      </style:paragraph-properties>
    </style:style>
    <style:style style:name="T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3" style:family="table-row">
      <style:table-row-properties style:min-row-height="12.908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635cm" fo:margin-top="0.19cm">
        <style:tab-stops>
          <style:tab-stop style:type="left" style:leader-style="none" style:position="2.328cm"/>
        </style:tab-stops>
      </style:paragraph-properties>
    </style:style>
    <style:style style:name="T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8"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9"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0" style:family="paragraph" style:parent-style-name="Normal">
      <style:paragraph-properties fo:line-height="0.635cm">
        <style:tab-stops>
          <style:tab-stop style:type="left" style:leader-style="none" style:position="2.328cm"/>
        </style:tab-stops>
      </style:paragraph-properties>
    </style:style>
    <style:style style:name="T1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1"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2"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3"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4"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5"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635cm" fo:margin-top="0.19cm">
        <style:tab-stops>
          <style:tab-stop style:type="left" style:leader-style="none" style:position="2.328cm"/>
        </style:tab-stops>
      </style:paragraph-properties>
    </style:style>
    <style:style style:name="T1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7" style:family="paragraph" style:parent-style-name="Normal">
      <style:paragraph-properties fo:line-height="0.635cm" fo:margin-top="0.19cm">
        <style:tab-stops>
          <style:tab-stop style:type="left" style:leader-style="none" style:position="2.328cm"/>
        </style:tab-stops>
      </style:paragraph-properties>
    </style:style>
    <style:style style:name="T1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8"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 style:family="paragraph" style:parent-style-name="Normal">
      <style:paragraph-properties fo:line-height="0.635cm" fo:margin-top="0.19cm">
        <style:tab-stops>
          <style:tab-stop style:type="left" style:leader-style="none" style:position="2.328cm"/>
        </style:tab-stops>
      </style:paragraph-properties>
    </style:style>
    <style:style style:name="T1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1"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1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1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2"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2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2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3"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4" style:family="paragraph" style:parent-style-name="Normal">
      <style:paragraph-properties fo:line-height="0.635cm" fo:margin-top="0.19cm">
        <style:tab-stops>
          <style:tab-stop style:type="left" style:leader-style="none" style:position="2.328cm"/>
        </style:tab-stops>
      </style:paragraph-properties>
    </style:style>
    <style:style style:name="T2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line-height="0.635cm">
        <style:tab-stops>
          <style:tab-stop style:type="left" style:leader-style="none" style:position="2.328cm"/>
        </style:tab-stops>
      </style:paragraph-properties>
    </style:style>
    <style:style style:name="T2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6" style:family="paragraph" style:parent-style-name="Normal">
      <style:paragraph-properties fo:line-height="0.635cm">
        <style:tab-stops>
          <style:tab-stop style:type="left" style:leader-style="none" style:position="2.328cm"/>
        </style:tab-stops>
      </style:paragraph-properties>
    </style:style>
    <style:style style:name="T2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635cm" fo:margin-top="0.19cm">
        <style:tab-stops>
          <style:tab-stop style:type="left" style:leader-style="none" style:position="2.328cm"/>
        </style:tab-stops>
      </style:paragraph-properties>
    </style:style>
    <style:style style:name="T2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8" style:family="paragraph" style:parent-style-name="Normal">
      <style:paragraph-properties fo:line-height="0.635cm" fo:margin-top="0.19cm">
        <style:tab-stops>
          <style:tab-stop style:type="left" style:leader-style="none" style:position="2.328cm"/>
        </style:tab-stops>
      </style:paragraph-properties>
    </style:style>
    <style:style style:name="T2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882cm">
        <style:tab-stops>
          <style:tab-stop style:type="left" style:leader-style="none" style:position="2.328cm"/>
        </style:tab-stops>
      </style:paragraph-properties>
    </style:style>
    <style:style style:name="T2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6"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7"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8"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9"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0" style:family="paragraph" style:parent-style-name="Normal">
      <style:paragraph-properties fo:text-indent="-0.353cm" fo:line-height="150%" fo:margin-left="0.353cm"/>
      <style:text-properties style:font-name="標楷體" fo:font-size="14pt" style:font-name-asian="標楷體" style:font-size-asian="14pt" style:font-name-complex="細明體" style:font-size-complex="14pt"/>
    </style:style>
  </office:automatic-styles>
  <office:body>
    <office:text>
      <text:p text:style-name="P1"><text:span text:style-name="T1_1">附表</text:span></text:p>
      <text:p text:style-name="P2"><text:span text:style-name="T2_1">經濟情況特殊幼兒應檢附之證明文件一覽表</text:span></text:p>
      <table:table table:style-name="Table1">
        <table:table-column table:style-name="Column1"/>
        <table:table-column table:style-name="Column2"/>
        <table:table-row table:style-name="Row1">
          <table:table-cell table:style-name="Cell1">
            <text:p text:style-name="P3"><text:span text:style-name="T3_1">經濟情況特殊幼兒補助資格</text:span></text:p>
          </table:table-cell>
          <table:table-cell table:style-name="Cell2">
            <text:p text:style-name="P4"><text:span text:style-name="T4_1">應檢附</text:span><text:span text:style-name="T4_2">證件</text:span></text:p>
          </table:table-cell>
        </table:table-row>
        <table:table-row table:style-name="Row2">
          <table:table-cell table:style-name="Cell3">
            <text:p text:style-name="P5"><text:span text:style-name="T5_1">(一)家戶年所得三十萬元以下</text:span></text:p>
          </table:table-cell>
          <table:table-cell table:style-name="Cell4">
            <text:p text:style-name="P6"><text:span text:style-name="T6_1">依財稅中心提供最新年度父、母(或監護人)及幼兒之「綜合所得稅各類所得資料清單」及「全國財產稅總歸戶財產查詢清單」認定。</text:span></text:p>
          </table:table-cell>
        </table:table-row>
        <table:table-row table:style-name="Row3">
          <table:table-cell table:style-name="Cell5">
            <text:p text:style-name="P7"><text:span text:style-name="T7_1">(二)家戶年所得三十萬至六十萬元：</text:span><text:span text:style-name="T7_2"><text:s text:c="4"/></text:span></text:p>
            <text:p text:style-name="P8"/>
            <text:p text:style-name="P9"/>
            <text:p text:style-name="P10"><text:span text:style-name="T10_1"><text:s/></text:span></text:p>
            <text:p text:style-name="P11"><text:span text:style-name="T11_1">1.父、母或監護人因災害或</text:span><text:span text:style-name="T11_2">急難事由</text:span><text:span text:style-name="T11_3">死亡致生活陷於困境。</text:span></text:p>
            <text:p text:style-name="P12"><text:span text:style-name="T12_1">2.父、母或監護人因災害或</text:span><text:span text:style-name="T12_2">急難事由</text:span><text:span text:style-name="T12_3">失蹤致生活陷於困境。</text:span></text:p>
            <text:p text:style-name="P13"><text:span text:style-name="T13_1">3.父、母或監護人罹患重病致生活陷入困境。</text:span></text:p>
            <text:p text:style-name="P14"><text:span text:style-name="T14_1">4.父、母或監護人失業致生活陷於困境。</text:span></text:p>
            <text:p text:style-name="P15"><text:span text:style-name="T15_1">5.父、母或監護人因其他變故無法獲得任何社會救助或保險給付<text:s text:c="12"/>致生活陷於困境。</text:span></text:p>
          </table:table-cell>
          <table:table-cell table:style-name="Cell6">
            <text:p text:style-name="P16"><text:span text:style-name="T16_1">依財稅中心提供最新年度父、母(或監護人)及幼兒之「綜合所得稅各類所得資料清單」及「全國財產稅總歸戶財產查詢清單」認定，及：</text:span></text:p>
            <text:p text:style-name="P17"><text:span text:style-name="T17_1">1.</text:span><text:span text:style-name="T17_2">災害證明</text:span><text:span text:style-name="T17_3">及</text:span><text:span text:style-name="T17_4">死亡證明</text:span><text:span text:style-name="T17_5">。</text:span></text:p>
            <text:p text:style-name="P18"/>
            <text:p text:style-name="P19"><text:span text:style-name="T19_1">2.</text:span><text:span text:style-name="T19_2">災害證明</text:span><text:span text:style-name="T19_3">及</text:span><text:span text:style-name="T19_4">失蹤證明</text:span><text:span text:style-name="T19_5">。</text:span></text:p>
            <text:p text:style-name="P20"/>
            <text:p text:style-name="P21"><text:span text:style-name="T21_1">3.</text:span><text:span text:style-name="T21_2">父、母或</text:span><text:span text:style-name="T21_3">監護人一方具重大傷病卡或</text:span><text:span text:style-name="T21_4">罹患重傷病證明</text:span><text:span text:style-name="T21_5">。</text:span></text:p>
            <text:p text:style-name="P22"><text:span text:style-name="T22_1">4.</text:span><text:span text:style-name="T22_2">父、母或</text:span><text:span text:style-name="T22_3">監護人一方具非自願性</text:span><text:span text:style-name="T22_4">失業證明</text:span><text:span text:style-name="T22_5">。</text:span></text:p>
            <text:p text:style-name="P23"><text:span text:style-name="T23_1">5.</text:span><text:span text:style-name="T23_2">災害證明</text:span><text:span text:style-name="T23_3">或變故證明，以及未領取<text:s text:c="2"/>其他社會救助或保險給付之切結書。</text:span></text:p>
            <text:p text:style-name="P24"><text:span text:style-name="T24_1">上述所稱災害證明係指</text:span><text:span text:style-name="T24_2">如火災證明書、</text:span><text:span text:style-name="T24_3">區公所證明之</text:span><text:span text:style-name="T24_4">災害會勘紀錄表</text:span><text:span text:style-name="T24_5">等相關證明文件。</text:span></text:p>
          </table:table-cell>
        </table:table-row>
        <table:table-row table:style-name="Row4">
          <table:table-cell table:style-name="Cell7">
            <text:p text:style-name="P25"><text:span text:style-name="T25_1">(三)</text:span><text:span text:style-name="T25_2">特殊境遇</text:span><text:span text:style-name="T25_3">家庭或危機家庭</text:span></text:p>
            <text:p text:style-name="P26"><text:span text:style-name="T26_1"><text:s text:c="5"/></text:span><text:span text:style-name="T26_2">之直系子女</text:span></text:p>
          </table:table-cell>
          <table:table-cell table:style-name="Cell8">
            <text:p text:style-name="P27"><text:span text:style-name="T27_1">1.特殊境遇家庭：</text:span><text:span text:style-name="T27_2">社政單位當年認定</text:span><text:span text:style-name="T27_3"><text:s text:c="2"/>之證明文件</text:span><text:span text:style-name="T27_4">、戶口名簿正本</text:span><text:span text:style-name="T27_5">。</text:span></text:p>
            <text:p text:style-name="P28"><text:span text:style-name="T28_1">2.危機家庭：</text:span><text:span text:style-name="T28_2">領有本市社會局當年度</text:span><text:span text:style-name="T28_3"><text:s text:c="2"/></text:span><text:span text:style-name="T28_4">核定之「育兒補助」或「危機家庭-托育補助」證明文件</text:span><text:span text:style-name="T28_5">。</text:span></text:p>
          </table:table-cell>
        </table:table-row>
        <table:table-row table:style-name="Row5">
          <table:table-cell table:style-name="Cell9" table:number-columns-spanned="2">
            <text:p text:style-name="P29"><text:span text:style-name="T29_1">前項不包含家戶擁有第三筆</text:span><text:span text:style-name="T29_2">(</text:span><text:span text:style-name="T29_3">含</text:span><text:span text:style-name="T29_4">)</text:span><text:span text:style-name="T29_5">以上不動產且公告現值總和超過六百五十萬元或年利息所得在十萬元</text:span><text:span text:style-name="T29_6">(</text:span><text:span text:style-name="T29_7">含</text:span><text:span text:style-name="T29_8">)</text:span><text:span text:style-name="T29_9">以上者。</text:span></text:p>
          </table:table-cell>
          <table:covered-table-cell/>
        </table:table-row>
      </table:table>
      <text:p text:style-name="P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text:level="1">
        <style:list-level-properties text:space-before="2.725cm" text:min-label-width="0.635cm" fo:text-align="start" text:list-level-position-and-space-mode="label-alignment">
          <style:list-level-label-alignment text:label-followed-by="listtab" fo:margin-left="3.36cm" fo:text-indent="-0.635cm"/>
        </style:list-level-properties>
      </text:list-level-style-number>
      <text:list-level-style-number style:num-format="甲, 乙, 丙, ..." text:style-name="List1Level1" style:num-suffix="、" text:level="2">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i" text:style-name="List1Level2" style:num-suffix="." text:level="3">
        <style:list-level-properties text:min-label-width="5.265cm" text:min-label-distance="0.847cm" fo:text-align="end" text:list-level-position-and-space-mode="label-alignment">
          <style:list-level-label-alignment text:label-followed-by="listtab" fo:margin-left="5.265cm" fo:text-indent="-0.847cm"/>
        </style:list-level-properties>
      </text:list-level-style-number>
      <text:list-level-style-number style:num-format="1" text:style-name="List1Level3" style:num-suffix="." text:level="4">
        <style:list-level-properties text:space-before="5.265cm" text:min-label-width="0.847cm" fo:text-align="start" text:list-level-position-and-space-mode="label-alignment">
          <style:list-level-label-alignment text:label-followed-by="listtab" fo:margin-left="6.112cm" fo:text-indent="-0.847cm"/>
        </style:list-level-properties>
      </text:list-level-style-number>
      <text:list-level-style-number style:num-format="甲, 乙, 丙, ..." text:style-name="List1Level4" style:num-suffix="、" text:level="5">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i" text:style-name="List1Level5" style:num-suffix="." text:level="6">
        <style:list-level-properties text:min-label-width="7.805cm" text:min-label-distance="0.847cm" fo:text-align="end" text:list-level-position-and-space-mode="label-alignment">
          <style:list-level-label-alignment text:label-followed-by="listtab" fo:margin-left="7.805cm" fo:text-indent="-0.847cm"/>
        </style:list-level-properties>
      </text:list-level-style-number>
      <text:list-level-style-number style:num-format="1" text:style-name="List1Level6" style:num-suffix="." text:level="7">
        <style:list-level-properties text:space-before="7.805cm" text:min-label-width="0.847cm" fo:text-align="start" text:list-level-position-and-space-mode="label-alignment">
          <style:list-level-label-alignment text:label-followed-by="listtab" fo:margin-left="8.652cm" fo:text-indent="-0.847cm"/>
        </style:list-level-properties>
      </text:list-level-style-number>
      <text:list-level-style-number style:num-format="甲, 乙, 丙, ..." text:style-name="List1Level7" style:num-suffix="、" text:level="8">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i" text:style-name="List1Level8" style:num-suffix="." text:level="9">
        <style:list-level-properties text:min-label-width="10.345cm" text:min-label-distance="0.847cm" fo:text-align="end" text:list-level-position-and-space-mode="label-alignment">
          <style:list-level-label-alignment text:label-followed-by="listtab" fo:margin-left="10.345cm" fo:text-indent="-0.847cm"/>
        </style:list-level-properties>
      </text:list-level-style-number>
    </text:list-style>
    <text:list-style style:name="LS2">
      <text:list-level-style-number style:num-format="一, 十, 一百(繁), ..." text:style-name="List2Level0" style:num-suffix=")" style:num-prefix="(" text:level="1">
        <style:list-level-properties text:space-before="3.572cm" text:min-label-width="1.27cm" fo:text-align="start" text:list-level-position-and-space-mode="label-alignment">
          <style:list-level-label-alignment text:label-followed-by="listtab" fo:margin-left="4.842cm" fo:text-indent="-1.27cm"/>
        </style:list-level-properties>
      </text:list-level-style-number>
      <text:list-level-style-number style:num-format="甲, 乙, 丙, ..." text:style-name="List2Level1" style:num-suffix="、" text:level="2">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2Level2" style:num-suffix="." text:level="3">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2Level3" style:num-suffix="." text:level="4">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甲, 乙, 丙, ..." text:style-name="List2Level4" style:num-suffix="、" text:level="5">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2Level5" style:num-suffix="." text:level="6">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level-style-number style:num-format="1" text:style-name="List2Level6" style:num-suffix="." text:level="7">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甲, 乙, 丙, ..." text:style-name="List2Level7" style:num-suffix="、" text:level="8">
        <style:list-level-properties text:space-before="9.499cm" text:min-label-width="0.847cm" fo:text-align="start" text:list-level-position-and-space-mode="label-alignment">
          <style:list-level-label-alignment text:label-followed-by="listtab" fo:margin-left="10.345cm" fo:text-indent="-0.847cm"/>
        </style:list-level-properties>
      </text:list-level-style-number>
      <text:list-level-style-number style:num-format="i" text:style-name="List2Level8" style:num-suffix="." text:level="9">
        <style:list-level-properties text:min-label-width="11.192cm" text:min-label-distance="0.847cm" fo:text-align="end" text:list-level-position-and-space-mode="label-alignment">
          <style:list-level-label-alignment text:label-followed-by="listtab" fo:margin-left="11.192cm" fo:text-indent="-0.847cm"/>
        </style:list-level-properties>
      </text:list-level-style-number>
    </text:list-style>
    <text:list-style style:name="LS3">
      <text:list-level-style-number style:num-format="1" text:style-name="List3Level0" style:num-suffix="." text:level="1">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甲, 乙, 丙, ..." text:style-name="List3Level1" style:num-suffix="、" text:level="2">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3Level2" style:num-suffix="." text:level="3">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3Level3" style:num-suffix="." text:level="4">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甲, 乙, 丙, ..." text:style-name="List3Level4" style:num-suffix="、" text:level="5">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3Level5" style:num-suffix="." text:level="6">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level-style-number style:num-format="1" text:style-name="List3Level6" style:num-suffix="." text:level="7">
        <style:list-level-properties text:space-before="9.287cm" text:min-label-width="0.847cm" fo:text-align="start" text:list-level-position-and-space-mode="label-alignment">
          <style:list-level-label-alignment text:label-followed-by="listtab" fo:margin-left="10.134cm" fo:text-indent="-0.847cm"/>
        </style:list-level-properties>
      </text:list-level-style-number>
      <text:list-level-style-number style:num-format="甲, 乙, 丙, ..." text:style-name="List3Level7" style:num-suffix="、" text:level="8">
        <style:list-level-properties text:space-before="10.134cm" text:min-label-width="0.847cm" fo:text-align="start" text:list-level-position-and-space-mode="label-alignment">
          <style:list-level-label-alignment text:label-followed-by="listtab" fo:margin-left="10.98cm" fo:text-indent="-0.847cm"/>
        </style:list-level-properties>
      </text:list-level-style-number>
      <text:list-level-style-number style:num-format="i" text:style-name="List3Level8" style:num-suffix="." text:level="9">
        <style:list-level-properties text:min-label-width="11.827cm" text:min-label-distance="0.847cm" fo:text-align="end" text:list-level-position-and-space-mode="label-alignment">
          <style:list-level-label-alignment text:label-followed-by="listtab" fo:margin-left="11.827cm" fo:text-indent="-0.847cm"/>
        </style:list-level-properties>
      </text:list-level-style-number>
    </text:list-style>
    <style:style style:name="List4Level0" style:family="text">
      <style:text-properties style:font-name-complex="Times New Roman"/>
    </style:style>
    <text:list-style style:name="LS4">
      <text:list-level-style-number style:num-format="一, 十, 一百(繁), ..." text:style-name="List4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4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4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4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4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4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4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4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4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style:style style:name="List5Level0" style:family="text">
      <style:text-properties style:font-name-complex="Times New Roman"/>
    </style:style>
    <text:list-style style:name="LS5">
      <text:list-level-style-number style:num-format="一, 十, 一百(繁), ..." text:style-name="List5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10"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cm" text:min-label-width="1.27cm" fo:text-align="start" text:list-level-position-and-space-mode="label-alignment">
          <style:list-level-label-alignment text:label-followed-by="listtab" fo:margin-left="2.17cm" fo:text-indent="-1.27cm"/>
        </style:list-level-properties>
      </text:list-level-style-number>
      <text:list-level-style-number style:num-format="甲, 乙, 丙, ..." text:style-name="List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甲, 乙, 丙, ..." text:style-name="List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9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10Level0" style:family="text">
      <style:text-properties fo:color="#000000" style:font-name="標楷體" style:font-name-complex="DFKaiShu-SB-Estd-BF"/>
    </style:style>
    <text:list-style style:name="LS10">
      <text:list-level-style-number style:num-format="一, 十, 一百(繁), ..." text:style-name="List10Level0" style:num-suffix="）" style:num-prefix="（" text:level="1">
        <style:list-level-properties text:space-before="0.751cm" text:min-label-width="1.429cm" fo:text-align="start" text:list-level-position-and-space-mode="label-alignment">
          <style:list-level-label-alignment text:label-followed-by="listtab" fo:margin-left="2.18cm" fo:text-indent="-1.429cm"/>
        </style:list-level-properties>
        <style:text-properties fo:color="#000000" style:font-name="標楷體" style:font-name-complex="DFKaiShu-SB-Estd-BF"/>
      </text:list-level-style-number>
      <text:list-level-style-number style:num-format="甲, 乙, 丙, ..." text:style-name="List10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0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0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10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0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0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10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0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51cm" text:min-label-width="1.561cm" fo:text-align="start" text:list-level-position-and-space-mode="label-alignment">
          <style:list-level-label-alignment text:label-followed-by="listtab" fo:margin-left="2.312cm" fo:text-indent="-1.561cm"/>
        </style:list-level-properties>
      </text:list-level-style-number>
      <text:list-level-style-number style:num-format="甲, 乙, 丙, ..." text:style-name="List1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1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1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2.90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公立幼稚園辦理課後留園活動實施要點</dc:title>
    <meta:initial-creator>tpedu</meta:initial-creator>
    <meta:creation-date>2016-05-27T05:39:00</meta:creation-date>
    <dc:creator>jasonbs</dc:creator>
    <dc:date>2016-05-27T05:39:00</dc:date>
    <meta:print-date>2015-06-01T01:23:00</meta:print-date>
    <meta:editing-cycles>2</meta:editing-cycles>
    <meta:document-statistic meta:page-count="1" meta:paragraph-count="1" meta:row-count="4" meta:word-count="99" meta:character-count="668" meta:non-whitespace-character-count="570"/>
  </office:meta>
</office:document-meta>
</file>