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style:font-name-asian="標楷體"/>
    </style:style>
    <style:style style:name="Table1" style:family="table">
      <style:table-properties table:align="left" style:width="19.002cm" fo:margin-left="-0.81cm"/>
    </style:style>
    <style:style style:name="Column1" style:family="table-column">
      <style:table-column-properties style:column-width="0.991cm" style:use-optimal-column-width="false"/>
    </style:style>
    <style:style style:name="Column2" style:family="table-column">
      <style:table-column-properties style:column-width="1.009cm" style:use-optimal-column-width="false"/>
    </style:style>
    <style:style style:name="Column3" style:family="table-column">
      <style:table-column-properties style:column-width="0.751cm" style:use-optimal-column-width="false"/>
    </style:style>
    <style:style style:name="Column4" style:family="table-column">
      <style:table-column-properties style:column-width="1.75cm" style:use-optimal-column-width="false"/>
    </style:style>
    <style:style style:name="Column5" style:family="table-column">
      <style:table-column-properties style:column-width="0.75cm" style:use-optimal-column-width="false"/>
    </style:style>
    <style:style style:name="Column6" style:family="table-column">
      <style:table-column-properties style:column-width="1.501cm" style:use-optimal-column-width="false"/>
    </style:style>
    <style:style style:name="Column7" style:family="table-column">
      <style:table-column-properties style:column-width="0.499cm" style:use-optimal-column-width="false"/>
    </style:style>
    <style:style style:name="Column8" style:family="table-column">
      <style:table-column-properties style:column-width="2.501cm" style:use-optimal-column-width="false"/>
    </style:style>
    <style:style style:name="Column9" style:family="table-column">
      <style:table-column-properties style:column-width="1.249cm" style:use-optimal-column-width="false"/>
    </style:style>
    <style:style style:name="Column10" style:family="table-column">
      <style:table-column-properties style:column-width="2cm" style:use-optimal-column-width="false"/>
    </style:style>
    <style:style style:name="Column11" style:family="table-column">
      <style:table-column-properties style:column-width="0.751cm" style:use-optimal-column-width="false"/>
    </style:style>
    <style:style style:name="Column12" style:family="table-column">
      <style:table-column-properties style:column-width="5.249cm" style:use-optimal-column-width="false"/>
    </style:style>
    <style:style style:name="Row1" style:family="table-row">
      <style:table-row-properties style:min-row-height="3.565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0.741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line-height="0.741cm" fo:margin-left="0.847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line-height="0.741cm" fo:margin-left="0.847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0.741cm" fo:margin-left="0.84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7.368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776cm" fo:margin-right="-0.224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776cm" fo:margin-left="0.847cm" fo:margin-right="-0.22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501cm" fo:line-height="0.776cm" fo:margin-left="2.501cm" fo:margin-right="-0.22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501cm" fo:line-height="0.776cm" fo:margin-left="2.501cm" fo:margin-right="-0.22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0.501cm" fo:line-height="0.776cm" fo:margin-left="2.501cm" fo:margin-right="-0.22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501cm" fo:line-height="0.776cm" fo:margin-left="2.501cm" fo:margin-right="-0.22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501cm" fo:line-height="0.776cm" fo:margin-left="2.501cm" fo:margin-right="-0.22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776cm" fo:margin-left="0.847cm" fo:margin-right="-0.22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6.618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1.08cm" fo:line-height="0.776cm" fo:margin-left="1.08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1.291cm" fo:line-height="0.776cm" fo:margin-left="2.138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1.291cm" fo:line-height="0.776cm" fo:margin-left="2.138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501cm" fo:line-height="0.776cm" fo:margin-left="2.501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501cm" fo:line-height="0.776cm" fo:margin-left="2.501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5.736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0.847cm" fo:line-height="0.776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1.27cm" fo:line-height="0.741cm" fo:margin-left="2.117cm">
        <style:tab-stops>
          <style:tab-stop style:type="left" style:leader-style="none" style:position="-1.401cm"/>
          <style:tab-stop style:type="left" style:leader-style="none" style:position="-0.423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1" style:family="paragraph" style:parent-style-name="Normal">
      <style:paragraph-properties fo:line-height="0.741cm" fo:margin-left="0.847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Normal">
      <style:paragraph-properties fo:line-height="0.741cm" fo:margin-left="0.847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line-height="0.741cm" fo:margin-left="0.847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9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41cm">
        <style:tab-stops>
          <style:tab-stop style:type="left" style:leader-style="none" style:position="0.716cm"/>
          <style:tab-stop style:type="left" style:leader-style="none" style:position="1.693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96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0.212cm" fo:line-height="0.741cm">
        <style:tab-stops>
          <style:tab-stop style:type="left" style:leader-style="none" style:position="0.716cm"/>
          <style:tab-stop style:type="left" style:leader-style="none" style:position="1.693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42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85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-1.27cm" fo:line-height="0.741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indent="-1.27cm" fo:line-height="0.741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4.207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9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0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1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2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3" style:family="paragraph" style:parent-style-name="Normal">
      <style:paragraph-properties fo:text-align="justify" fo:text-indent="-0.37cm" fo:line-height="0.741cm" fo:margin-left="0.37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4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5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6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7" style:family="paragraph" style:parent-style-name="Normal">
      <style:paragraph-properties fo:text-align="justify" fo:text-indent="-0.37cm" fo:line-height="0.741cm" fo:margin-left="0.37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8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9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0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1" style:family="paragraph" style:parent-style-name="Normal">
      <style:paragraph-properties fo:text-align="justify" fo:text-indent="-0.37cm" fo:line-height="0.741cm" fo:margin-left="0.37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2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3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4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5" style:family="paragraph" style:parent-style-name="Normal">
      <style:paragraph-properties fo:text-align="justify" fo:text-indent="-0.37cm" fo:line-height="0.741cm" fo:margin-left="0.37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6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7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8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9" style:family="paragraph" style:parent-style-name="Normal">
      <style:paragraph-properties fo:text-align="justify" fo:text-indent="-0.423cm" fo:line-height="0.741cm" fo:margin-left="0.42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indent="-0.37cm" fo:line-height="0.741cm" fo:margin-left="0.37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741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741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indent="-0.423cm" fo:line-height="0.741cm" fo:margin-lef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4" style:family="paragraph" style:parent-style-name="Normal">
      <style:paragraph-properties fo:text-indent="-0.37cm" fo:line-height="0.741cm" fo:margin-left="0.37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indent="-0.37cm" fo:line-height="0.741cm" fo:margin-left="0.37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6" style:family="paragraph" style:parent-style-name="Normal">
      <style:paragraph-properties fo:text-indent="-0.37cm" fo:line-height="0.741cm" fo:margin-left="0.37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indent="-0.37cm" fo:line-height="0.741cm" fo:margin-left="0.37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8" style:family="paragraph" style:parent-style-name="Normal">
      <style:paragraph-properties fo:text-indent="-0.58cm" fo:line-height="0.741cm" fo:margin-left="0.58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9" style:family="paragraph" style:parent-style-name="Normal">
      <style:paragraph-properties fo:text-indent="-0.58cm" fo:line-height="0.741cm" fo:margin-left="0.58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0" style:family="paragraph" style:parent-style-name="Normal">
      <style:paragraph-properties fo:text-indent="-0.37cm" fo:line-height="0.741cm" fo:margin-left="0.37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1" style:family="paragraph" style:parent-style-name="Normal">
      <style:paragraph-properties fo:line-height="0.741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2" style:family="paragraph" style:parent-style-name="Normal">
      <style:paragraph-properties fo:line-height="0.741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3" style:family="paragraph" style:parent-style-name="Normal">
      <style:paragraph-properties fo:line-height="0.741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4" style:family="paragraph" style:parent-style-name="Normal">
      <style:paragraph-properties fo:text-indent="-0.37cm" fo:line-height="0.741cm" fo:margin-left="0.37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5.054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indent="-0.37cm" fo:line-height="0.741cm" fo:margin-left="0.37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741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741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indent="-0.423cm" fo:line-height="0.741cm" fo:margin-left="0.42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indent="-0.423cm" fo:line-height="0.741cm" fo:margin-left="0.42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741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741cm" fo:margin-lef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2.621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741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741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741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741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741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741cm" fo:margin-lef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924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741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indent="-0.58cm" fo:line-height="0.741cm" fo:margin-left="0.58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123cm"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635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-0.58cm" fo:line-height="0.741cm" fo:margin-left="0.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indent="-0.58cm" fo:line-height="0.741cm" fo:margin-left="0.58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737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635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indent="-0.58cm" fo:line-height="0.741cm" fo:margin-left="0.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-0.58cm" fo:line-height="0.741cm" fo:margin-left="0.58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707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635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-0.58cm" fo:line-height="0.741cm" fo:margin-left="0.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indent="-0.58cm" fo:line-height="0.741cm" fo:margin-left="0.58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208cm"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635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indent="-0.58cm" fo:line-height="0.741cm" fo:margin-left="0.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indent="-0.58cm" fo:line-height="0.741cm" fo:margin-left="0.58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444cm" style:use-optimal-row-height="false" fo:keep-together="always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635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indent="-0.58cm" fo:line-height="0.741cm" fo:margin-left="0.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indent="-0.58cm" fo:line-height="0.741cm" fo:margin-left="0.58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0.43cm" style:use-optimal-row-height="false" fo:keep-together="always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635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indent="-0.58cm" fo:line-height="0.741cm" fo:margin-left="0.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indent="-0.58cm" fo:line-height="0.741cm" fo:margin-left="0.58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0.485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741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741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741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741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741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indent="-0.423cm" fo:line-height="0.741cm" fo:margin-left="0.423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2" style:family="paragraph" style:parent-style-name="Normal">
      <style:paragraph-properties fo:text-indent="-0.635cm" fo:line-height="0.741cm" fo:margin-left="0.635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indent="-0.635cm" fo:line-height="0.741cm" fo:margin-left="0.635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4" style:family="paragraph" style:parent-style-name="Normal">
      <style:paragraph-properties fo:text-indent="-0.635cm" fo:line-height="0.741cm" fo:margin-left="0.635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0.485cm"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0.741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741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indent="-0.423cm" fo:line-height="0.741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indent="-0.423cm" fo:line-height="0.741cm" fo:margin-left="0.423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0.485cm"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741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indent="-0.423cm" fo:line-height="0.741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indent="-0.423cm" fo:line-height="0.741cm" fo:margin-left="0.423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0.485cm" style:use-optimal-row-height="false" fo:keep-together="always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741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indent="-0.423cm" fo:line-height="0.741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indent="-0.423cm" fo:line-height="0.741cm" fo:margin-left="0.423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3" style:family="table-row">
      <style:table-row-properties style:min-row-height="0.485cm" style:use-optimal-row-height="false" fo:keep-together="always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741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indent="-0.423cm" fo:line-height="0.741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indent="-0.423cm" fo:line-height="0.741cm" fo:margin-left="0.423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4" style:family="table-row">
      <style:table-row-properties style:min-row-height="0.485cm" style:use-optimal-row-height="false" fo:keep-together="always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741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indent="-0.423cm" fo:line-height="0.741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indent="-0.423cm" fo:line-height="0.741cm" fo:margin-left="0.423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5" style:family="table-row">
      <style:table-row-properties style:min-row-height="0.485cm" style:use-optimal-row-height="false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741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indent="-0.423cm" fo:line-height="0.741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indent="-0.423cm" fo:line-height="0.741cm" fo:margin-left="0.423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6" style:family="table-row">
      <style:table-row-properties style:min-row-height="0.485cm" style:use-optimal-row-height="false" fo:keep-together="always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741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indent="-0.423cm" fo:line-height="0.741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indent="-0.423cm" fo:line-height="0.741cm" fo:margin-left="0.423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3" style:family="paragraph" style:parent-style-name="Normal"/>
    <style:style style:name="P154" style:family="paragraph" style:parent-style-name="Normal"/>
  </office:automatic-styles>
  <office:body>
    <office:text>
      <text:p text:style-name="P1"><text:span text:style-name="T1_1">附表</text:span><text:span text:style-name="T1_2"><text:s text:c="2"/></text:span><text:span text:style-name="T1_3">臺北市政府體育局臺北體育園區各場地</text:span><text:span text:style-name="T1_4">使用時間及收費基準表</text:span><text:span text:style-name="T1_5"><text:s text:c="73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2"><text:span text:style-name="T2_1">一、</text:span><text:span text:style-name="T2_2">本園區各場地使用時間為每日8時至22時。</text:span></text:p>
            <text:p text:style-name="P3"><text:span text:style-name="T3_1">本基準表所列費用以每小時為計收單位者，如使用未滿一小時，以一小時計；如超過一小時以上，則以每半小時（即每三十分鐘）為計算單位，未滿半小時，以半小時計。</text:span></text:p>
            <text:p text:style-name="P4"><text:span text:style-name="T4_1">場地佈置、彩排及撤場時間之費用，以</text:span><text:span text:style-name="T4_2">本基準表</text:span><text:span text:style-name="T4_3">第</text:span><text:span text:style-name="T4_4">5點</text:span><text:span text:style-name="T4_5">所定不售票之活動性質之場地使用費半價計收。</text:span></text:p>
            <text:p text:style-name="P5"><text:span text:style-name="T5_1">本基準表所列夜間電燈照明費、水電及基本設施費用，以實際使用時數計算。夏月(依臺灣電力公司宣佈期間)按原訂價格加收2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2">
            <text:p text:style-name="P6"><text:span text:style-name="T6_1">二、</text:span><text:span text:style-name="T6_2">本園區各場地保證金及應預繳之場地使用費：</text:span></text:p>
            <text:p text:style-name="P7"><text:span text:style-name="T7_1">（一）保證金：</text:span></text:p>
            <text:list text:style-name="LS1" xml:id="list0">
              <text:list-item>
                <text:p text:style-name="P8"><text:span text:style-name="T8_1">臺北田徑場舉辦體育活動為新臺幣(以下同)五萬元，非體育活動或職業運動均為二十萬元。</text:span></text:p>
              </text:list-item>
              <text:list-item>
                <text:p text:style-name="P9"><text:span text:style-name="T9_1">臺北體育館舉辦體育活動為五萬元；非體育活動或職業運動均為十萬元。</text:span></text:p>
              </text:list-item>
              <text:list-item>
                <text:p text:style-name="P10"><text:span text:style-name="T10_1">臺北田徑場及臺北體育館之基本設施空間，舉辦各項性質活動，均為一萬元。</text:span></text:p>
              </text:list-item>
              <text:list-item>
                <text:p text:style-name="P11"><text:span text:style-name="T11_1">經臺北市電影委員會審核通過之影片拍攝申請案，均以八萬元計收。</text:span></text:p>
              </text:list-item>
              <text:list-item>
                <text:p text:style-name="P12"><text:span text:style-name="T12_1">拍攝婚紗照，免繳保證金。</text:span></text:p>
              </text:list-item>
            </text:list>
            <text:p text:style-name="P13"><text:span text:style-name="T13_1">（二）應預繳之場地使用費：除拍攝婚紗照</text:span><text:span text:style-name="T13_2">及僅申請借用基本設施空間</text:span><text:span text:style-name="T13_3">得免預繳者外，二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12">
            <text:p text:style-name="P14"><text:span text:style-name="T14_1">三、實況、錄影轉播、拍攝商業廣告或拍攝婚紗照費用：</text:span></text:p>
            <text:p text:style-name="P15"><text:span text:style-name="T15_1">（一）</text:span><text:span text:style-name="T15_2">申請人使用各場地舉辦活動有實況、錄影轉播者，除應繳納保證金、場地使用費及其他費用外，非體育活動每小時另加收一萬二千五百元；職業運動及售票體育活動每小時另加收六千二百五十元；不售票體育活動免費。</text:span></text:p>
            <text:p text:style-name="P16"><text:span text:style-name="T16_1">（二）</text:span><text:span text:style-name="T16_2">申請人使用各場地拍攝商業廣告或拍攝婚紗照，應依下列規定計收場地使用費，且無須另行繳納其他費用：</text:span></text:p>
            <text:list text:style-name="LS2" xml:id="list5">
              <text:list-item>
                <text:p text:style-name="P17"><text:span text:style-name="T17_1">平面攝影每小時二千五百元，非平面攝影每小時一萬二千五百元。</text:span></text:p>
              </text:list-item>
              <text:list-item>
                <text:p text:style-name="P18"><text:span text:style-name="T18_1">拍攝婚紗照：每小時一千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12">
            <text:p text:style-name="P19"><text:span text:style-name="T19_1">四、</text:span><text:span text:style-name="T19_2">申請人使用各場地舉辦活動，於使用期間內有設置廣告看板或擺設攤位者，應依下列規定另行繳納</text:span><text:span text:style-name="T19_3">相關</text:span><text:span text:style-name="T19_4">費用：</text:span></text:p>
            <text:p text:style-name="P20"><text:span text:style-name="T20_1">（一）廣告看板：一萬元</text:span><text:span text:style-name="T20_2">。</text:span></text:p>
            <text:p text:style-name="P21"><text:span text:style-name="T21_1">（二）攤位費：營利性質者，每日每攤位五千元；非營利性質者，免費。</text:span></text:p>
            <text:p text:style-name="P22"><text:span text:style-name="T22_1">前項</text:span><text:span text:style-name="T22_2">相關</text:span><text:span text:style-name="T22_3">費用，如申請人係舉辦不售票之體育活動，依前項標準減半收費。</text:span></text:p>
            <text:p text:style-name="P23"><text:span text:style-name="T23_1">第一項廣告看板內容，不得含有酒類廣告、競選廣告、政治性廣告、個人形象廣告及與其相結合之廣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5" table:number-columns-spanned="12">
            <text:p text:style-name="P24"><text:span text:style-name="T24_1">五、各場地使用費及其他費用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6" table:number-columns-spanned="3" table:number-rows-spanned="3">
            <text:p text:style-name="P25"><text:span text:style-name="T25_1">場地名稱</text:span></text:p>
          </table:table-cell>
          <table:covered-table-cell/>
          <table:covered-table-cell/>
          <table:table-cell table:style-name="Cell7" table:number-columns-spanned="7">
            <text:p text:style-name="P26"><text:span text:style-name="T26_1">場地使用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" table:number-rows-spanned="3">
            <text:p text:style-name="P27"><text:span text:style-name="T27_1">其他費用</text:span></text:p>
          </table:table-cell>
          <table:covered-table-cell/>
        </table:table-row>
        <table:table-row table:style-name="Row7">
          <table:covered-table-cell table:style-name="Cell9">
            <text:p text:style-name="P28"/>
          </table:covered-table-cell>
          <table:covered-table-cell/>
          <table:covered-table-cell/>
          <table:table-cell table:style-name="Cell10" table:number-columns-spanned="4">
            <text:p text:style-name="P29"><text:span text:style-name="T29_1">體育活動</text:span></text:p>
          </table:table-cell>
          <table:covered-table-cell/>
          <table:covered-table-cell/>
          <table:covered-table-cell/>
          <table:table-cell table:style-name="Cell11" table:number-columns-spanned="3">
            <text:p text:style-name="P30"><text:span text:style-name="T30_1">非體育活動</text:span></text:p>
          </table:table-cell>
          <table:covered-table-cell/>
          <table:covered-table-cell/>
          <table:covered-table-cell table:style-name="Cell12">
            <text:p text:style-name="P31"/>
          </table:covered-table-cell>
          <table:covered-table-cell/>
        </table:table-row>
        <table:table-row table:style-name="Row8">
          <table:covered-table-cell table:style-name="Cell13">
            <text:p text:style-name="P32"/>
          </table:covered-table-cell>
          <table:covered-table-cell/>
          <table:covered-table-cell/>
          <table:table-cell table:style-name="Cell14">
            <text:p text:style-name="P33"><text:span text:style-name="T33_1">不售票</text:span></text:p>
          </table:table-cell>
          <table:table-cell table:style-name="Cell15" table:number-columns-spanned="3">
            <text:p text:style-name="P34"><text:span text:style-name="T34_1">售票</text:span></text:p>
          </table:table-cell>
          <table:covered-table-cell/>
          <table:covered-table-cell/>
          <table:table-cell table:style-name="Cell16">
            <text:p text:style-name="P35"><text:span text:style-name="T35_1">不售票</text:span></text:p>
          </table:table-cell>
          <table:table-cell table:style-name="Cell17" table:number-columns-spanned="2">
            <text:p text:style-name="P36"><text:span text:style-name="T36_1">售票</text:span></text:p>
          </table:table-cell>
          <table:covered-table-cell/>
          <table:covered-table-cell table:style-name="Cell18">
            <text:p text:style-name="P37"/>
          </table:covered-table-cell>
          <table:covered-table-cell/>
        </table:table-row>
        <table:table-row table:style-name="Row9">
          <table:table-cell table:style-name="Cell19" table:number-rows-spanned="3">
            <text:p text:style-name="P38"/>
            <text:p text:style-name="P39"/>
            <text:p text:style-name="P40"/>
            <text:p text:style-name="P41"/>
            <text:p text:style-name="P42"/>
            <text:p text:style-name="P43"><text:span text:style-name="T43_1">臺</text:span></text:p>
            <text:p text:style-name="P44"/>
            <text:p text:style-name="P45"/>
            <text:p text:style-name="P46"/>
            <text:p text:style-name="P47"><text:span text:style-name="T47_1">北</text:span></text:p>
            <text:p text:style-name="P48"/>
            <text:p text:style-name="P49"/>
            <text:p text:style-name="P50"/>
            <text:p text:style-name="P51"><text:span text:style-name="T51_1">田</text:span></text:p>
            <text:p text:style-name="P52"/>
            <text:p text:style-name="P53"/>
            <text:p text:style-name="P54"/>
            <text:p text:style-name="P55"><text:span text:style-name="T55_1">徑</text:span></text:p>
            <text:p text:style-name="P56"/>
            <text:p text:style-name="P57"/>
            <text:p text:style-name="P58"/>
            <text:p text:style-name="P59"><text:span text:style-name="T59_1">場</text:span></text:p>
          </table:table-cell>
          <table:table-cell table:style-name="Cell20" table:number-columns-spanned="2">
            <text:p text:style-name="P60"><text:span text:style-name="T60_1">主場館</text:span></text:p>
          </table:table-cell>
          <table:covered-table-cell/>
          <table:table-cell table:style-name="Cell21">
            <text:p text:style-name="P61"><text:span text:style-name="T61_1">每小時四千元。</text:span></text:p>
          </table:table-cell>
          <table:table-cell table:style-name="Cell22" table:number-columns-spanned="3">
            <text:p text:style-name="P62"><text:span text:style-name="T62_1">以使用期間內門票總收入，扣除娛樂稅，稅後收入5</text:span><text:span text:style-name="T62_2">﹪</text:span><text:span text:style-name="T62_3">計價，平均每小時不足七千五百元以七千五百元計。</text:span></text:p>
          </table:table-cell>
          <table:covered-table-cell/>
          <table:covered-table-cell/>
          <table:table-cell table:style-name="Cell23">
            <text:p text:style-name="P63"><text:span text:style-name="T63_1">1.每小時三萬七千五百元。</text:span></text:p>
            <text:p text:style-name="P64"><text:span text:style-name="T64_1">2.不提供演唱會及選舉造勢性質之活動使用。</text:span></text:p>
          </table:table-cell>
          <table:table-cell table:style-name="Cell24" table:number-columns-spanned="2">
            <text:p text:style-name="P65"><text:span text:style-name="T65_1">1</text:span><text:span text:style-name="T65_2">.</text:span><text:span text:style-name="T65_3">以使用期間內門票總收入，扣除娛樂稅，稅後收入10％計價。未滿三萬七千五百元者以三萬七千五百元元計。</text:span></text:p>
            <text:p text:style-name="P66"><text:span text:style-name="T66_1">2.不提供演唱會及選舉造勢性質之活動使用。</text:span></text:p>
          </table:table-cell>
          <table:covered-table-cell/>
          <table:table-cell table:style-name="Cell25" table:number-columns-spanned="2" table:number-rows-spanned="3">
            <text:p text:style-name="P67"><text:span text:style-name="T67_1">1</text:span><text:span text:style-name="T67_2">.</text:span><text:span text:style-name="T67_3">夜間電燈照明費:</text:span></text:p>
            <text:p text:style-name="P68"><text:span text:style-name="T68_1">(1)主場館每小時四千四百元。</text:span></text:p>
            <text:p text:style-name="P69"><text:span text:style-name="T69_1">(2)暖身場每座每小時一千元。</text:span></text:p>
            <text:p text:style-name="P70"><text:span text:style-name="T70_1">2.水電及基本設施費用：</text:span></text:p>
            <text:p text:style-name="P71"><text:span text:style-name="T71_1">(1)主場館每小時一千元。</text:span></text:p>
            <text:p text:style-name="P72"><text:span text:style-name="T72_1">(2)暖身場每小時五百元。</text:span></text:p>
            <text:p text:style-name="P73"><text:span text:style-name="T73_1">(3)空中廣場每小時五百元。</text:span></text:p>
            <text:p text:style-name="P74"><text:span text:style-name="T74_1">3.LED彩色大螢幕使用費每面每日一萬五千元。</text:span></text:p>
          </table:table-cell>
          <table:covered-table-cell/>
        </table:table-row>
        <table:table-row table:style-name="Row10">
          <table:covered-table-cell table:style-name="Cell26">
            <text:p text:style-name="P75"/>
          </table:covered-table-cell>
          <table:table-cell table:style-name="Cell27" table:number-columns-spanned="2">
            <text:p text:style-name="P76"><text:span text:style-name="T76_1">暖身場</text:span></text:p>
          </table:table-cell>
          <table:covered-table-cell/>
          <table:table-cell table:style-name="Cell28">
            <text:p text:style-name="P77"><text:span text:style-name="T77_1">每小時二千元。</text:span></text:p>
          </table:table-cell>
          <table:table-cell table:style-name="Cell29" table:number-columns-spanned="3">
            <text:p text:style-name="P78"><text:span text:style-name="T78_1">不提供體育性售票活動使用。</text:span></text:p>
          </table:table-cell>
          <table:covered-table-cell/>
          <table:covered-table-cell/>
          <table:table-cell table:style-name="Cell30">
            <text:p text:style-name="P79"><text:span text:style-name="T79_1">1.每小時一萬二千五百元。</text:span></text:p>
            <text:p text:style-name="P80"><text:span text:style-name="T80_1">2.不提供演唱會性質之活動使用。</text:span></text:p>
          </table:table-cell>
          <table:table-cell table:style-name="Cell31" table:number-columns-spanned="2">
            <text:p text:style-name="P81"><text:span text:style-name="T81_1">不提供售票及演唱會性質之活動使用。</text:span></text:p>
          </table:table-cell>
          <table:covered-table-cell/>
          <table:covered-table-cell table:style-name="Cell32">
            <text:p text:style-name="P82"/>
          </table:covered-table-cell>
          <table:covered-table-cell/>
        </table:table-row>
        <table:table-row table:style-name="Row11">
          <table:covered-table-cell table:style-name="Cell33">
            <text:p text:style-name="P83"/>
          </table:covered-table-cell>
          <table:table-cell table:style-name="Cell34" table:number-columns-spanned="2">
            <text:p text:style-name="P84"><text:span text:style-name="T84_1">空中廣場</text:span></text:p>
          </table:table-cell>
          <table:covered-table-cell/>
          <table:table-cell table:style-name="Cell35">
            <text:p text:style-name="P85"><text:span text:style-name="T85_1">每小時二千元。</text:span></text:p>
          </table:table-cell>
          <table:table-cell table:style-name="Cell36" table:number-columns-spanned="3">
            <text:p text:style-name="P86"><text:span text:style-name="T86_1">不提供體育性售票活動使用。</text:span></text:p>
          </table:table-cell>
          <table:covered-table-cell/>
          <table:covered-table-cell/>
          <table:table-cell table:style-name="Cell37">
            <text:p text:style-name="P87"><text:span text:style-name="T87_1">每小時六千元。</text:span></text:p>
          </table:table-cell>
          <table:table-cell table:style-name="Cell38" table:number-columns-spanned="2">
            <text:p text:style-name="P88"><text:span text:style-name="T88_1">不提供售票活動使用。</text:span></text:p>
          </table:table-cell>
          <table:covered-table-cell/>
          <table:covered-table-cell table:style-name="Cell39">
            <text:p text:style-name="P89"/>
          </table:covered-table-cell>
          <table:covered-table-cell/>
        </table:table-row>
        <table:table-row table:style-name="Row12">
          <table:table-cell table:style-name="Cell40" table:number-columns-spanned="2" table:number-rows-spanned="7">
            <text:p text:style-name="P90"><text:span text:style-name="T90_1">臺北田徑場(基本設施單獨借用)</text:span></text:p>
          </table:table-cell>
          <table:covered-table-cell/>
          <table:table-cell table:style-name="Cell41" table:number-columns-spanned="10">
            <text:p text:style-name="P91"><text:span text:style-name="T91_1">基本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2">
            <text:p text:style-name="P92"/>
          </table:covered-table-cell>
          <table:covered-table-cell/>
          <table:table-cell table:style-name="Cell43" table:number-columns-spanned="3">
            <text:p text:style-name="P93"><text:span text:style-name="T93_1">會議室</text:span></text:p>
          </table:table-cell>
          <table:covered-table-cell/>
          <table:covered-table-cell/>
          <table:table-cell table:style-name="Cell44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Cell45">
            <text:p text:style-name="P95"><text:span text:style-name="T95_1">每小時一千元。</text:span></text:p>
          </table:table-cell>
        </table:table-row>
        <table:table-row table:style-name="Row14">
          <table:covered-table-cell table:style-name="Cell46">
            <text:p text:style-name="P96"/>
          </table:covered-table-cell>
          <table:covered-table-cell/>
          <table:table-cell table:style-name="Cell47" table:number-columns-spanned="3">
            <text:p text:style-name="P97"><text:span text:style-name="T97_1">新聞會議室</text:span></text:p>
          </table:table-cell>
          <table:covered-table-cell/>
          <table:covered-table-cell/>
          <table:table-cell table:style-name="Cell48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Cell49">
            <text:p text:style-name="P99"><text:span text:style-name="T99_1">每小時一千五百元。</text:span></text:p>
          </table:table-cell>
        </table:table-row>
        <table:table-row table:style-name="Row15">
          <table:covered-table-cell table:style-name="Cell50">
            <text:p text:style-name="P100"/>
          </table:covered-table-cell>
          <table:covered-table-cell/>
          <table:table-cell table:style-name="Cell51" table:number-columns-spanned="3">
            <text:p text:style-name="P101"><text:span text:style-name="T101_1">檢錄室</text:span></text:p>
          </table:table-cell>
          <table:covered-table-cell/>
          <table:covered-table-cell/>
          <table:table-cell table:style-name="Cell52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Cell53">
            <text:p text:style-name="P103"><text:span text:style-name="T103_1">每小時二千元。</text:span></text:p>
          </table:table-cell>
        </table:table-row>
        <table:table-row table:style-name="Row16">
          <table:covered-table-cell table:style-name="Cell54">
            <text:p text:style-name="P104"/>
          </table:covered-table-cell>
          <table:covered-table-cell/>
          <table:table-cell table:style-name="Cell55" table:number-columns-spanned="3">
            <text:p text:style-name="P105"><text:span text:style-name="T105_1">貴賓交誼廳</text:span></text:p>
          </table:table-cell>
          <table:covered-table-cell/>
          <table:covered-table-cell/>
          <table:table-cell table:style-name="Cell56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Cell57">
            <text:p text:style-name="P107"><text:span text:style-name="T107_1">每小時二千元。</text:span></text:p>
          </table:table-cell>
        </table:table-row>
        <table:table-row table:style-name="Row17">
          <table:covered-table-cell table:style-name="Cell58">
            <text:p text:style-name="P108"/>
          </table:covered-table-cell>
          <table:covered-table-cell/>
          <table:table-cell table:style-name="Cell59" table:number-columns-spanned="3">
            <text:p text:style-name="P109"><text:span text:style-name="T109_1">健身房</text:span></text:p>
          </table:table-cell>
          <table:covered-table-cell/>
          <table:covered-table-cell/>
          <table:table-cell table:style-name="Cell60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Cell61">
            <text:p text:style-name="P111"><text:span text:style-name="T111_1">每小時一千元。</text:span></text:p>
          </table:table-cell>
        </table:table-row>
        <table:table-row table:style-name="Row18">
          <table:covered-table-cell table:style-name="Cell62">
            <text:p text:style-name="P112"/>
          </table:covered-table-cell>
          <table:covered-table-cell/>
          <table:table-cell table:style-name="Cell63" table:number-columns-spanned="3">
            <text:p text:style-name="P113"><text:span text:style-name="T113_1">舞蹈教室</text:span></text:p>
          </table:table-cell>
          <table:covered-table-cell/>
          <table:covered-table-cell/>
          <table:table-cell table:style-name="Cell64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Cell65">
            <text:p text:style-name="P115"><text:span text:style-name="T115_1">每小時一千元。</text:span></text:p>
          </table:table-cell>
        </table:table-row>
        <table:table-row table:style-name="Row19">
          <table:table-cell table:style-name="Cell66" table:number-columns-spanned="5">
            <text:p text:style-name="P116"><text:span text:style-name="T116_1">臺北體育館一、四、七樓（一樓為綜合球館、四樓為技擊館、七樓為羽球館）</text:span></text:p>
          </table:table-cell>
          <table:covered-table-cell/>
          <table:covered-table-cell/>
          <table:covered-table-cell/>
          <table:covered-table-cell/>
          <table:table-cell table:style-name="Cell67">
            <text:p text:style-name="P117"><text:span text:style-name="T117_1">每樓層以每小時三千元計。</text:span></text:p>
          </table:table-cell>
          <table:table-cell table:style-name="Cell68" table:number-columns-spanned="2">
            <text:p text:style-name="P118"><text:span text:style-name="T118_1">以使用期間內門票總收入，扣除娛樂稅，稅後收入5％計價，若該收入平均每小時不足三千元，以三千元計。</text:span></text:p>
          </table:table-cell>
          <table:covered-table-cell/>
          <table:table-cell table:style-name="Cell69">
            <text:p text:style-name="P119"><text:span text:style-name="T119_1">每樓層每小時以一萬元計。</text:span></text:p>
          </table:table-cell>
          <table:table-cell table:style-name="Cell70" table:number-columns-spanned="2">
            <text:p text:style-name="P120"><text:span text:style-name="T120_1">以使用期間內門票總收入，扣除娛樂稅，稅後收入10％計價，若該收入每小時不足十萬元，以十萬元計。</text:span></text:p>
          </table:table-cell>
          <table:covered-table-cell/>
          <table:table-cell table:style-name="Cell71">
            <text:p text:style-name="P121"><text:span text:style-name="T121_1">1.水電費每小時五百元。</text:span></text:p>
            <text:p text:style-name="P122"><text:span text:style-name="T122_1">2.館內設施設備</text:span><text:span text:style-name="T122_2">：</text:span></text:p>
            <text:p text:style-name="P123"><text:span text:style-name="T123_1">(1)置物櫃：每月三百元。</text:span></text:p>
            <text:p text:style-name="P124"><text:span text:style-name="T124_1">(2)計分板：每日一千元。</text:span></text:p>
          </table:table-cell>
        </table:table-row>
        <table:table-row table:style-name="Row20">
          <table:table-cell table:style-name="Cell72" table:number-columns-spanned="2" table:number-rows-spanned="7">
            <text:p text:style-name="P125"><text:span text:style-name="T125_1">臺北體育館基本設施(單獨借用)</text:span></text:p>
          </table:table-cell>
          <table:covered-table-cell/>
          <table:table-cell table:style-name="Cell73" table:number-columns-spanned="3">
            <text:p text:style-name="P126"><text:span text:style-name="T126_1">視聽教室</text:span></text:p>
          </table:table-cell>
          <table:covered-table-cell/>
          <table:covered-table-cell/>
          <table:table-cell table:style-name="Cell74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Cell75">
            <text:p text:style-name="P128"><text:span text:style-name="T128_1">每小時一千五百元。</text:span></text:p>
          </table:table-cell>
        </table:table-row>
        <table:table-row table:style-name="Row21">
          <table:covered-table-cell table:style-name="Cell76">
            <text:p text:style-name="P129"/>
          </table:covered-table-cell>
          <table:covered-table-cell/>
          <table:table-cell table:style-name="Cell77" table:number-columns-spanned="3">
            <text:p text:style-name="P130"><text:span text:style-name="T130_1">桌球室</text:span></text:p>
          </table:table-cell>
          <table:covered-table-cell/>
          <table:covered-table-cell/>
          <table:table-cell table:style-name="Cell78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Cell79">
            <text:p text:style-name="P132"><text:span text:style-name="T132_1">每小時五百元。</text:span></text:p>
          </table:table-cell>
        </table:table-row>
        <table:table-row table:style-name="Row22">
          <table:covered-table-cell table:style-name="Cell80">
            <text:p text:style-name="P133"/>
          </table:covered-table-cell>
          <table:covered-table-cell/>
          <table:table-cell table:style-name="Cell81" table:number-columns-spanned="3">
            <text:p text:style-name="P134"><text:span text:style-name="T134_1">媒體室</text:span></text:p>
          </table:table-cell>
          <table:covered-table-cell/>
          <table:covered-table-cell/>
          <table:table-cell table:style-name="Cell82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Cell83">
            <text:p text:style-name="P136"><text:span text:style-name="T136_1">每小時一千元。</text:span></text:p>
          </table:table-cell>
        </table:table-row>
        <table:table-row table:style-name="Row23">
          <table:covered-table-cell table:style-name="Cell84">
            <text:p text:style-name="P137"/>
          </table:covered-table-cell>
          <table:covered-table-cell/>
          <table:table-cell table:style-name="Cell85" table:number-columns-spanned="3">
            <text:p text:style-name="P138"><text:span text:style-name="T138_1">貴賓室/休息室</text:span></text:p>
          </table:table-cell>
          <table:covered-table-cell/>
          <table:covered-table-cell/>
          <table:table-cell table:style-name="Cell86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Cell87">
            <text:p text:style-name="P140"><text:span text:style-name="T140_1">每小時一千元。</text:span></text:p>
          </table:table-cell>
        </table:table-row>
        <table:table-row table:style-name="Row24">
          <table:covered-table-cell table:style-name="Cell88">
            <text:p text:style-name="P141"/>
          </table:covered-table-cell>
          <table:covered-table-cell/>
          <table:table-cell table:style-name="Cell89" table:number-columns-spanned="3">
            <text:p text:style-name="P142"><text:span text:style-name="T142_1">行政樓前廣場</text:span></text:p>
          </table:table-cell>
          <table:covered-table-cell/>
          <table:covered-table-cell/>
          <table:table-cell table:style-name="Cell90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Cell91">
            <text:p text:style-name="P144"><text:span text:style-name="T144_1">每小時一千元。</text:span></text:p>
          </table:table-cell>
        </table:table-row>
        <table:table-row table:style-name="Row25">
          <table:covered-table-cell table:style-name="Cell92">
            <text:p text:style-name="P145"/>
          </table:covered-table-cell>
          <table:covered-table-cell/>
          <table:table-cell table:style-name="Cell93" table:number-columns-spanned="3">
            <text:p text:style-name="P146"><text:span text:style-name="T146_1">花圃前廣場</text:span></text:p>
          </table:table-cell>
          <table:covered-table-cell/>
          <table:covered-table-cell/>
          <table:table-cell table:style-name="Cell94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Cell95">
            <text:p text:style-name="P148"><text:span text:style-name="T148_1">每小時八百元。</text:span></text:p>
          </table:table-cell>
        </table:table-row>
        <table:table-row table:style-name="Row26">
          <table:covered-table-cell table:style-name="Cell96">
            <text:p text:style-name="P149"/>
          </table:covered-table-cell>
          <table:covered-table-cell/>
          <table:table-cell table:style-name="Cell97" table:number-columns-spanned="3">
            <text:p text:style-name="P150"><text:span text:style-name="T150_1">館前廣場</text:span></text:p>
          </table:table-cell>
          <table:covered-table-cell/>
          <table:covered-table-cell/>
          <table:table-cell table:style-name="Cell98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Cell99">
            <text:p text:style-name="P152"><text:span text:style-name="T152_1">每小時一千元。</text:span></text:p>
          </table:table-cell>
        </table:table-row>
      </table:table>
      <text:p text:style-name="P153"/>
      <text:p text:style-name="P1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word12" style:family="text" style:parent-style-name="Default_20_Paragraph_20_Font">
      <style:text-properties fo:font-size="11pt" style:font-size-asian="11pt" style:font-size-complex="11pt"/>
    </style:style>
    <text:list-style style:name="LS1">
      <text:list-level-style-number style:num-format="1" text:style-name="List1Level0" style:num-suffix="." text:level="1">
        <style:list-level-properties text:space-before="2cm" text:min-label-width="0.501cm" fo:text-align="start" text:list-level-position-and-space-mode="label-alignment">
          <style:list-level-label-alignment text:label-followed-by="listtab" fo:margin-left="2.501cm" fo:text-indent="-0.50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cm" text:min-label-width="0.501cm" fo:text-align="start" text:list-level-position-and-space-mode="label-alignment">
          <style:list-level-label-alignment text:label-followed-by="listtab" fo:margin-left="2.501cm" fo:text-indent="-0.50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1.7cm" fo:padding-left="0cm" fo:margin-left="2.2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體育處各場地門票收費標準表（草案）</dc:title>
    <meta:initial-creator>Horace</meta:initial-creator>
    <meta:creation-date>2016-06-27T05:57:00</meta:creation-date>
    <dc:creator>jasonbs</dc:creator>
    <dc:date>2016-06-27T05:57:00</dc:date>
    <meta:print-date>2014-05-21T02:01:00</meta:print-date>
    <meta:editing-cycles>2</meta:editing-cycles>
    <meta:document-statistic meta:page-count="3" meta:paragraph-count="3" meta:row-count="13" meta:word-count="286" meta:character-count="1916" meta:non-whitespace-character-count="1633"/>
  </office:meta>
</office:document-meta>
</file>