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表標" style:master-page-name="MP0" style:family="paragraph">
      <style:paragraph-properties fo:break-before="page" style:page-number="407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圖片 1" text:anchor-type="as-char" svg:x="0in" svg:y="0in" svg:width="10.48472in" svg:height="7.054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256in" fo:text-indent="-0.1256in">
        <style:tab-stops/>
      </style:paragraph-properties>
      <style:text-properties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" style:display-name="章" style:family="paragraph">
      <style:paragraph-properties fo:text-align="justify" fo:margin-top="0.0833in" fo:margin-bottom="0.0555in" style:line-height-at-least="0in" fo:margin-left="0.8347in" fo:text-indent="-0.8347in">
        <style:tab-stops/>
      </style:paragraph-properties>
      <style:text-properties style:font-name-asian="華康粗黑體" fo:font-size="11pt" style:font-size-asian="11pt" fo:hyphenate="false"/>
    </style:style>
    <style:style style:name="年月" style:display-name="年月" style:family="paragraph">
      <style:paragraph-properties fo:text-align="justify"/>
      <style:text-properties style:font-name="Arial" style:font-name-asian="標楷體" fo:font-size="9pt" style:font-size-asian="9pt" fo:hyphenate="false"/>
    </style:style>
    <style:style style:name="標" style:display-name="標" style:family="paragraph" style:parent-style-name="章">
      <style:paragraph-properties fo:margin-top="0.0416in" fo:margin-bottom="0.0833in" fo:margin-left="0in" fo:text-indent="0in">
        <style:tab-stops/>
      </style:paragraph-properties>
      <style:text-properties fo:font-size="12pt" style:font-size-asian="12pt" fo:hyphenate="false"/>
    </style:style>
    <style:style style:name="條一" style:display-name="條一" style:family="paragraph">
      <style:paragraph-properties fo:widows="0" fo:orphans="0" fo:text-align="justify" fo:margin-left="0.5361in" fo:text-indent="-0.268in">
        <style:tab-stops/>
      </style:paragraph-properties>
      <style:text-properties fo:font-size="9pt" style:font-size-asian="9pt" fo:hyphenate="false"/>
    </style:style>
    <style:style style:name="條內" style:display-name="條內" style:family="paragraph">
      <style:paragraph-properties fo:widows="0" fo:orphans="0" fo:text-align="justify" fo:margin-left="0.1256in" fo:text-indent="0.268in">
        <style:tab-stops/>
      </style:paragraph-properties>
      <style:text-properties fo:font-size="9pt" style:font-size-asian="9pt" fo:hyphenate="false"/>
    </style:style>
    <style:style style:name="節" style:display-name="節" style:family="paragraph">
      <style:paragraph-properties fo:text-align="justify" fo:margin-top="0.0833in" fo:margin-bottom="0.0555in" style:line-height-at-least="0in" fo:margin-left="1.0597in" fo:text-indent="-0.8152in">
        <style:tab-stops/>
      </style:paragraph-properties>
      <style:text-properties style:font-name-asian="華康粗黑體" fo:hyphenate="false"/>
    </style:style>
    <style:style style:name="條一0" style:display-name="條(一)" style:family="paragraph" style:parent-style-name="條一">
      <style:paragraph-properties fo:margin-left="0.7798in" fo:text-indent="-0.2444in">
        <style:tab-stops/>
      </style:paragraph-properties>
      <style:text-properties fo:hyphenate="false"/>
    </style:style>
    <style:style style:name="條1." style:display-name="條1." style:family="paragraph" style:parent-style-name="條一0">
      <style:paragraph-properties fo:margin-left="0.925in" fo:text-indent="-0.118in">
        <style:tab-stops/>
      </style:paragraph-properties>
      <style:text-properties fo:hyphenate="false"/>
    </style:style>
    <style:style style:name="條1" style:display-name="條(1)" style:family="paragraph" style:parent-style-name="條1.">
      <style:paragraph-properties fo:margin-left="1.0708in" fo:text-indent="-0.1652in">
        <style:tab-stops/>
      </style:paragraph-properties>
      <style:text-properties fo:hyphenate="false"/>
    </style:style>
    <style:style style:name="一" style:display-name="一" style:family="paragraph">
      <style:paragraph-properties fo:widows="0" fo:orphans="0" fo:text-align="justify" fo:margin-left="0.2756in" fo:text-indent="-0.2756in">
        <style:tab-stops/>
      </style:paragraph-properties>
      <style:text-properties fo:font-size="9pt" style:font-size-asian="9pt" fo:hyphenate="false"/>
    </style:style>
    <style:style style:name="一0" style:display-name="(一)" style:family="paragraph" style:parent-style-name="一">
      <style:paragraph-properties fo:margin-left="0.5277in" fo:text-indent="-0.2361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6611in" fo:text-indent="-0.118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8034in" fo:text-indent="-0.1576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3979in" fo:text-indent="-0.3979in">
        <style:tab-stops/>
      </style:paragraph-properties>
      <style:text-properties fo:hyphenate="false"/>
    </style:style>
    <style:style style:name="款" style:display-name="款" style:family="paragraph" style:parent-style-name="節">
      <style:paragraph-properties fo:margin-left="1.284in">
        <style:tab-stops/>
      </style:paragraph-properties>
      <style:text-properties fo:font-size="9pt" style:font-size-asian="9pt" fo:hyphenate="false"/>
    </style:style>
    <style:style style:name="目" style:display-name="目" style:family="paragraph" style:parent-style-name="款">
      <style:paragraph-properties fo:text-indent="-0.6145in"/>
      <style:text-properties fo:font-size="8.5pt" style:font-size-asian="8.5pt" fo:hyphenate="false"/>
    </style:style>
    <style:style style:name="空間" style:display-name="空間" style:family="paragraph" style:parent-style-name="一">
      <style:paragraph-properties fo:line-height="0.1388in"/>
      <style:text-properties fo:hyphenate="false"/>
    </style:style>
    <style:style style:name="表格" style:display-name="表格" style:family="paragraph">
      <style:paragraph-properties fo:text-align="justify" style:line-height-at-least="0in" fo:margin-left="0.0041in" fo:margin-right="0.0041in">
        <style:tab-stops/>
      </style:paragraph-properties>
      <style:text-properties style:font-name-asian="標楷體" fo:font-size="8pt" style:font-size-asian="8pt" fo:hyphenate="false"/>
    </style:style>
    <style:style style:name="條一一" style:display-name="條一一" style:family="paragraph" style:parent-style-name="條一">
      <style:paragraph-properties fo:margin-left="0.6812in" fo:text-indent="-0.4131in">
        <style:tab-stops/>
      </style:paragraph-properties>
      <style:text-properties fo:hyphenate="false"/>
    </style:style>
    <style:style style:name="條一一一" style:display-name="條一一(一)" style:family="paragraph" style:parent-style-name="條一0">
      <style:paragraph-properties fo:margin-left="0.9256in">
        <style:tab-stops/>
      </style:paragraph-properties>
      <style:text-properties fo:hyphenate="false"/>
    </style:style>
    <style:style style:name="編" style:display-name="編" style:family="paragraph" style:parent-style-name="章">
      <style:paragraph-properties fo:margin-left="0.9055in" fo:text-indent="-0.9055in">
        <style:tab-stops/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十一一" style:display-name="十一(一)" style:family="paragraph" style:parent-style-name="一0">
      <style:paragraph-properties fo:margin-left="0.634in">
        <style:tab-stops/>
      </style:paragraph-properties>
      <style:text-properties fo:hyphenate="false"/>
    </style:style>
    <style:style style:name="十一1." style:display-name="十一1." style:family="paragraph" style:parent-style-name="E">
      <style:paragraph-properties fo:margin-left="0.752in">
        <style:tab-stops/>
      </style:paragraph-properties>
      <style:text-properties fo:hyphenate="false"/>
    </style:style>
    <style:style style:name="表標" style:display-name="表標" style:family="paragraph">
      <style:paragraph-properties fo:text-align="center"/>
      <style:text-properties style:font-name-asian="華康中圓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006in" fo:margin-bottom="0.1576in" fo:margin-right="0.6006in" style:num-format="1" style:writing-mode="lr-tb" style:layout-grid-mode="both" style:layout-grid-lines="39" style:layout-grid-base-width="0.003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65408" draw:id="id0" draw:style-name="a0" draw:name="Text Box 53" text:anchor-type="paragraph" svg:x="10.69167in" svg:y="0.62708in" svg:width="0.17639in" svg:height="6.87014in" style:rel-width="scale" style:rel-height="scale"><draw:text-box><text:p text:style-name="內文">臺北市里辦公處公告欄銜牌及里鄰長銜牌製作使用管理要點</text:p></draw:text-box><svg:title/><svg:desc/></draw:frame></text:p>
      </style:header>
      <style:header-left>
        <text:p text:style-name="頁首"><draw:frame draw:z-index="251663360" draw:id="id1" draw:style-name="a1" draw:name="Text Box 48" text:anchor-type="paragraph" svg:x="-0.39375in" svg:y="0.63194in" svg:width="0.17639in" svg:height="6.87014in" style:rel-width="scale" style:rel-height="scale"><draw:text-box><text:p text:style-name="內文">會議規範</text:p></draw:text-box><svg:title/><svg:desc/></draw:frame></text:p>
      </style:header-left>
      <style:footer>
        <text:p text:style-name="P2"><text:span text:style-name="頁碼"><text:page-number text:fixed="false">409</text:page-number></text:span></text:p>
      </style:footer>
      <style:footer-left>
        <text:p text:style-name="頁尾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Happyworker</meta:initial-creator>
    <dc:creator>資訊 法源</dc:creator>
    <meta:creation-date>2026-01-21T06:55:00Z</meta:creation-date>
    <dc:date>2026-01-21T09:01:00Z</dc:date>
    <meta:print-date>2026-01-21T06:54:00Z</meta:print-date>
    <meta:template xlink:href="台北市常用法規彙編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