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T3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7.112cm" fo:margin-left="0cm"/>
    </style:style>
    <style:style style:name="Column1" style:family="table-column">
      <style:table-column-properties style:column-width="3.556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style:font-name-asian="標楷體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7" style:family="paragraph" style:parent-style-name="Normal" style:master-page-name="MasterPage1">
      <style:paragraph-properties style:text-autospace="none"/>
    </style:style>
    <style:style style:name="T27_1" style:family="text">
      <style:text-properties/>
    </style:style>
  </office:automatic-styles>
  <office:body>
    <office:text>
      <text:section text:style-name="S1" text:name="S1">
        <text:p text:style-name="P1"><text:span text:style-name="T1_1">附表</text:span><text:span text:style-name="T1_2">四</text:span></text:p>
        <text:p text:style-name="P2"/>
        <text:p text:style-name="P3"><text:span text:style-name="T3_1"><draw:g draw:style-name="FR1" text:anchor-type="as-char" draw:z-index="0"><draw:frame svg:x="4.444cm" svg:y="3.492cm" svg:width="7.621cm" svg:height="13.018cm" draw:style-name="FR2" text:anchor-type="char" draw:z-index="0"><draw:text-box><table:table table:style-name="Table1"><table:table-column table:style-name="Column1"/><table:table-column table:style-name="Column2"/><table:table-row table:style-name="Row1"><table:table-cell table:style-name="Cell1" table:number-columns-spanned="2"><text:p text:style-name="P4"><text:span text:style-name="T4_1">(全銜)檔案附件袋</text:span></text:p></table:table-cell><table:covered-table-cell/></table:table-row><table:table-row table:style-name="Row2"><table:table-cell table:style-name="Cell2"><text:p text:style-name="P5"><text:span text:style-name="T5_1">檔號</text:span></text:p></table:table-cell><table:table-cell table:style-name="Cell3"><text:p text:style-name="P6"/></table:table-cell></table:table-row><table:table-row table:style-name="Row3"><table:table-cell table:style-name="Cell4"><text:p text:style-name="P7"><text:span text:style-name="T7_1">收文日期文號</text:span></text:p></table:table-cell><table:table-cell table:style-name="Cell5"><text:p text:style-name="P8"/></table:table-cell></table:table-row><table:table-row table:style-name="Row4"><table:table-cell table:style-name="Cell6"><text:p text:style-name="P9"><text:span text:style-name="T9_1">發文日期文號</text:span></text:p></table:table-cell><table:table-cell table:style-name="Cell7"><text:p text:style-name="P10"/></table:table-cell></table:table-row><table:table-row table:style-name="Row5"><table:table-cell table:style-name="Cell8"><text:p text:style-name="P11"><text:span text:style-name="T11_1">事由</text:span></text:p><text:p text:style-name="P12"/><text:p text:style-name="P13"/><text:p text:style-name="P14"/><text:p text:style-name="P15"/><text:p text:style-name="P16"/></table:table-cell><table:table-cell table:style-name="Cell9"><text:p text:style-name="P17"/></table:table-cell></table:table-row><table:table-row table:style-name="Row6"><table:table-cell table:style-name="Cell10"><text:p text:style-name="P18"><text:span text:style-name="T18_1">媒體型式</text:span></text:p><text:p text:style-name="P19"><text:span text:style-name="T19_1"><text:s text:c="4"/>數量</text:span></text:p></table:table-cell><table:table-cell table:style-name="Cell11"><text:p text:style-name="P20"/></table:table-cell></table:table-row><table:table-row table:style-name="Row7"><table:table-cell table:style-name="Cell12"><text:p text:style-name="P21"><text:span text:style-name="T21_1">備註</text:span></text:p></table:table-cell><table:table-cell table:style-name="Cell13"><text:p text:style-name="P22"/></table:table-cell></table:table-row></table:table><text:p text:style-name="P23"/></draw:text-box></draw:frame><draw:line svg:x1="3.809cm" svg:y1="17.145cm" svg:x2="12.7cm" svg:y2="17.145cm" draw:style-name="FR3" draw:z-index="0"/><draw:line svg:x1="3.809cm" svg:y1="17.145cm" svg:x2="3.811cm" svg:y2="2.858cm" draw:style-name="FR4" draw:z-index="0"/><draw:line svg:x1="12.7cm" svg:y1="17.145cm" svg:x2="12.702cm" svg:y2="2.858cm" draw:style-name="FR5" draw:z-index="0"/><draw:line svg:x1="12.7cm" svg:y1="2.858cm" svg:x2="11.113cm" svg:y2="1.27cm" draw:style-name="FR6" draw:z-index="0"/><draw:line svg:x1="3.809cm" svg:y1="2.858cm" svg:x2="5.079cm" svg:y2="1.27cm" draw:style-name="FR7" draw:z-index="0"/><draw:line svg:x1="5.079cm" svg:y1="1.272cm" svg:x2="11.113cm" svg:y2="1.27cm" draw:style-name="FR8" draw:z-index="0"/><draw:line svg:x1="12.7cm" svg:y1="2.858cm" svg:x2="13.653cm" svg:y2="1.905cm" draw:style-name="FR9" draw:z-index="0"/><draw:line svg:x1="11.43cm" svg:y1="1.588cm" svg:x2="13.653cm" svg:y2="1.907cm" draw:style-name="FR10" draw:z-index="0"/><draw:line svg:x1="13.655cm" svg:y1="1.905cm" svg:x2="13.653cm" svg:y2="17.145cm" draw:style-name="FR11" draw:z-index="0"/><draw:line svg:x1="2.54cm" svg:y1="2.858cm" svg:x2="2.54cm" svg:y2="17.145cm" draw:style-name="FR12" draw:z-index="0"/><draw:frame svg:x="1.905cm" svg:y="9.525cm" svg:width="1.27cm" svg:height="1.905cm" draw:style-name="FR13" text:anchor-type="char" draw:z-index="0"><draw:text-box><text:p text:style-name="P24"><text:span text:style-name="T24_1">31公分</text:span></text:p></draw:text-box></draw:frame><draw:line svg:x1="3.493cm" svg:y1="18.098cm" svg:x2="13.018cm" svg:y2="18.098cm" draw:style-name="FR14" draw:z-index="0"/><draw:frame svg:x="7.302cm" svg:y="17.78cm" svg:width="1.905cm" svg:height="0.952cm" draw:style-name="FR15" text:anchor-type="char" draw:z-index="0"><draw:text-box><text:p text:style-name="P25"><text:span text:style-name="T25_1">23公分</text:span></text:p></draw:text-box></draw:frame><draw:line svg:x1="13.335cm" svg:y1="18.098cm" svg:x2="14.923cm" svg:y2="18.098cm" draw:style-name="FR16" draw:z-index="0"/><draw:line svg:x1="14.923cm" svg:y1="18.098cm" svg:x2="14.923cm" svg:y2="17.145cm" draw:style-name="FR17" draw:z-index="0"/><draw:line svg:x1="13.335cm" svg:y1="18.098cm" svg:x2="13.335cm" svg:y2="16.828cm" draw:style-name="FR18" draw:z-index="0"/><draw:frame svg:x="14.288cm" svg:y="10.795cm" svg:width="1.27cm" svg:height="6.35cm" draw:style-name="FR19" text:anchor-type="char" draw:z-index="0"><draw:text-box><text:p text:style-name="P26"><text:span text:style-name="T26_1">厚度二至</text:span><text:span text:style-name="T26_2">五公分</text:span><text:span text:style-name="T26_3">視實際需要定製</text:span></text:p></draw:text-box></draw:frame></draw:g></text:span></text:p>
      </text:section>
      <text:section text:style-name="S2" text:name="S2">
        <text:p text:style-name="P27"><text:span text:style-name="T27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.363cm" text:min-label-width="0.847cm" fo:text-align="start" text:list-level-position-and-space-mode="label-alignment">
          <style:list-level-label-alignment text:label-followed-by="listtab" fo:margin-left="1.21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1.21cm" text:min-label-width="0.847cm" fo:text-align="start" text:list-level-position-and-space-mode="label-alignment">
          <style:list-level-label-alignment text:label-followed-by="listtab" fo:margin-left="2.05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03cm" text:min-label-distance="0.847cm" fo:text-align="end" text:list-level-position-and-space-mode="label-alignment">
          <style:list-level-label-alignment text:label-followed-by="listtab" fo:margin-left="2.9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03cm" text:min-label-width="0.847cm" fo:text-align="start" text:list-level-position-and-space-mode="label-alignment">
          <style:list-level-label-alignment text:label-followed-by="listtab" fo:margin-left="3.7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5cm" text:min-label-width="0.847cm" fo:text-align="start" text:list-level-position-and-space-mode="label-alignment">
          <style:list-level-label-alignment text:label-followed-by="listtab" fo:margin-left="4.59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443cm" text:min-label-distance="0.847cm" fo:text-align="end" text:list-level-position-and-space-mode="label-alignment">
          <style:list-level-label-alignment text:label-followed-by="listtab" fo:margin-left="5.4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443cm" text:min-label-width="0.847cm" fo:text-align="start" text:list-level-position-and-space-mode="label-alignment">
          <style:list-level-label-alignment text:label-followed-by="listtab" fo:margin-left="6.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9cm" text:min-label-width="0.847cm" fo:text-align="start" text:list-level-position-and-space-mode="label-alignment">
          <style:list-level-label-alignment text:label-followed-by="listtab" fo:margin-left="7.13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83cm" text:min-label-distance="0.847cm" fo:text-align="end" text:list-level-position-and-space-mode="label-alignment">
          <style:list-level-label-alignment text:label-followed-by="listtab" fo:margin-left="7.983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3" text:style-name="List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4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art-value="4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style:font-name-complex="DFKaiShu-SB-Estd-BF"/>
    </style:style>
    <text:list-style style:name="LS10">
      <text:list-level-style-number style:num-format="一, 十, 一百(繁), ..." text:start-value="6" text:style-name="List10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color="#000000" fo:font-size="14pt" style:font-size-asian="14pt" style:font-name-complex="DFKaiShu-SB-Estd-BF"/>
    </style:style>
    <text:list-style style:name="LS11">
      <text:list-level-style-number style:num-format="一, 十, 一百(繁), ..." text:start-value="6" text:style-name="List11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name-complex="DFKaiShu-SB-Estd-BF"/>
    </style:style>
    <text:list-style style:name="LS12">
      <text:list-level-style-number style:num-format="一, 十, 一百(繁), ..." text:start-value="6" text:style-name="List12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color="#000000" fo:font-size="14pt" style:font-size-asian="14pt" style:font-name-complex="DFKaiShu-SB-Estd-BF"/>
    </style:style>
    <text:list-style style:name="LS13">
      <text:list-level-style-number style:num-format="一, 十, 一百(繁), ..." text:start-value="6" text:style-name="List13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color="#000000" fo:font-size="14pt" style:font-size-asian="14pt" style:font-name-complex="DFKaiShu-SB-Estd-BF"/>
    </style:style>
    <text:list-style style:name="LS14">
      <text:list-level-style-number style:num-format="一, 十, 一百(繁), ..." text:start-value="6" text:style-name="List14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size-asian="14pt" style:font-name-complex="DFKaiShu-SB-Estd-BF"/>
    </style:style>
    <text:list-style style:name="LS15">
      <text:list-level-style-number style:num-format="一, 十, 一百(繁), ..." text:start-value="6" text:style-name="List15Level0" style:num-suffix="、" text:level="1">
        <style:list-level-properties text:space-before="0.847cm" text:min-label-width="0.926cm" fo:text-align="start" text:list-level-position-and-space-mode="label-alignment">
          <style:list-level-label-alignment text:label-followed-by="listtab" fo:margin-left="1.773cm" fo:text-indent="-0.926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fo:font-size="14pt" style:font-size-asian="14pt" style:font-name-complex="DFKaiShu-SB-Estd-BF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  <style:text-properties fo:color="#000000" fo:font-size="14pt" style:font-size-asian="14pt" style:font-name-complex="DFKaiShu-SB-Estd-BF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1.905cm" fo:padding-right="0cm" fo:margin-right="1.27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北市政府檔案管理作業要點</dc:title>
    <meta:initial-creator>x</meta:initial-creator>
    <meta:creation-date>2016-10-13T03:39:00</meta:creation-date>
    <dc:creator>jasonbs</dc:creator>
    <dc:date>2016-10-13T03:39:00</dc:date>
    <meta:print-date>2009-01-05T01:33:00</meta:print-date>
    <meta:editing-cycles>2</meta:editing-cycles>
    <meta:document-statistic meta:page-count="2" meta:paragraph-count="1" meta:row-count="1" meta:word-count="5" meta:character-count="36" meta:non-whitespace-character-count="32"/>
  </office:meta>
</office:document-meta>
</file>