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76cm"/>
    </style:style>
    <style:style style:name="T1_1" style:family="text">
      <style:text-properties style:font-name="標楷體" fo:font-size="13pt" style:font-name-asian="標楷體" style:font-size-asian="13pt" style:font-size-complex="13pt"/>
    </style:style>
    <style:style style:name="P2" style:family="paragraph" style:parent-style-name="Normal">
      <style:paragraph-properties fo:text-align="center" fo:line-height="0.776cm"/>
      <style:text-properties style:font-name="標楷體" fo:font-size="13pt" style:font-name-asian="標楷體" style:font-size-asian="13pt" style:font-size-complex="13pt"/>
    </style:style>
    <style:style style:name="Table1" style:family="table">
      <style:table-properties table:align="left" style:width="15.693cm" fo:margin-left="0cm"/>
    </style:style>
    <style:style style:name="Column1" style:family="table-column">
      <style:table-column-properties style:column-width="7.846cm"/>
    </style:style>
    <style:style style:name="Column2" style:family="table-column">
      <style:table-column-properties style:column-width="7.84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776cm"/>
    </style:style>
    <style:style style:name="T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776cm"/>
    </style:style>
    <style:style style:name="T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4.191cm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indent="-0.459cm" fo:line-height="0.776cm" fo:margin-left="0.459cm"/>
    </style:style>
    <style:style style:name="T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text-indent="-0.459cm" fo:line-height="0.776cm" fo:margin-left="0.459cm"/>
    </style:style>
    <style:style style:name="T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indent="1cm" fo:line-height="0.776cm"/>
    </style:style>
    <style:style style:name="T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indent="-0.917cm" fo:line-height="0.776cm" fo:margin-left="1.341cm"/>
    </style:style>
    <style:style style:name="T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indent="-0.917cm" fo:line-height="0.776cm" fo:margin-left="1.341cm"/>
    </style:style>
    <style:style style:name="T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indent="-0.459cm" fo:line-height="0.776cm" fo:margin-left="0.459cm"/>
    </style:style>
    <style:style style:name="T1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indent="1cm" fo:line-height="0.776cm"/>
    </style:style>
    <style:style style:name="T1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indent="-0.917cm" fo:line-height="0.776cm" fo:margin-left="1.341cm"/>
    </style:style>
    <style:style style:name="T1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indent="-0.917cm" fo:line-height="0.776cm" fo:margin-left="1.341cm"/>
    </style:style>
    <style:style style:name="T1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indent="1cm" fo:line-height="0.776cm"/>
    </style:style>
    <style:style style:name="T1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indent="-0.459cm" fo:line-height="0.776cm" fo:margin-left="0.459cm"/>
    </style:style>
    <style:style style:name="T1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-0.459cm" fo:line-height="0.776cm" fo:margin-left="0.459cm"/>
    </style:style>
    <style:style style:name="T1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6_7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6_8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6_9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6_10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6_1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6_1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6_1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6_1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6_1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6_1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6_17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6_18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6_19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6_20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6_2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6_2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6_2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6_2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6_2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6_2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6_27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6_28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6_29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6_30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6_3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6_3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6_3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6_3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6_3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-0.459cm" fo:line-height="0.776cm" fo:margin-left="0.459cm"/>
    </style:style>
    <style:style style:name="T1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indent="-0.459cm" fo:line-height="0.776cm" fo:margin-left="0.459cm"/>
    </style:style>
    <style:style style:name="T1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8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8_7" style:family="text">
      <style:text-properties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8_8" style:family="text">
      <style:text-properties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8_9" style:family="text">
      <style:text-properties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8_10" style:family="text">
      <style:text-properties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8_11" style:family="text">
      <style:text-properties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8_12" style:family="text">
      <style:text-properties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8_13" style:family="text">
      <style:text-properties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8_1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8_15" style:family="text">
      <style:text-properties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8_1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8_17" style:family="text">
      <style:text-properties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8_18" style:family="text">
      <style:text-properties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T18_19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8_20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8_2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8_2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8_2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8_2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8_2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8_2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8_27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8_28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8_29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8_30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8_3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8_3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8_3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8_3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8_3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8_3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8_37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8_38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8_39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8_40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8_4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8_4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8_4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8_4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8_4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8_4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8_47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8_48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8_49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8_50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8_5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8_5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8_5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8_5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indent="-0.459cm" fo:line-height="0.776cm" fo:margin-left="0.459cm"/>
    </style:style>
    <style:style style:name="T1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9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9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9_7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9_8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9_9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9_10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9_1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9_1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9_1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9_1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9_1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9_1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9_17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9_18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9_19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indent="-0.459cm" fo:line-height="0.776cm" fo:margin-left="0.459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4.191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indent="-0.459cm" fo:line-height="0.776cm" fo:margin-left="0.459cm"/>
    </style:style>
    <style:style style:name="T2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indent="1cm" fo:line-height="0.776cm"/>
    </style:style>
    <style:style style:name="T2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-0.459cm" fo:line-height="0.776cm" fo:margin-left="0.459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indent="0.002cm" fo:line-height="0.776cm" fo:margin-left="0.039cm"/>
    </style:style>
    <style:style style:name="T2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4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4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4_7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4_8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4_9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4_10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4_1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4_1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4_1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4_1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4_1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4_1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4_17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4_18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4_19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4_20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4_2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4_2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4_2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4_2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4_2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4_2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4_27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indent="0.002cm" fo:line-height="0.776cm" fo:margin-left="0.039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6.475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indent="-0.459cm" fo:line-height="0.776cm" fo:margin-left="0.459cm"/>
    </style:style>
    <style:style style:name="T2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text-indent="1cm" fo:line-height="0.776cm"/>
    </style:style>
    <style:style style:name="T2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indent="-0.917cm" fo:line-height="0.776cm" fo:margin-left="1.341cm"/>
    </style:style>
    <style:style style:name="T2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text-indent="-0.917cm" fo:line-height="0.776cm" fo:margin-left="1.341cm"/>
    </style:style>
    <style:style style:name="T2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text-indent="-0.917cm" fo:line-height="0.776cm" fo:margin-left="1.341cm"/>
    </style:style>
    <style:style style:name="T3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text-indent="1cm" fo:line-height="0.776cm"/>
    </style:style>
    <style:style style:name="T3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3pt" style:font-name-asian="標楷體" style:font-size-asian="13pt" style:font-size-complex="13pt" fo:language="zh" fo:language-asian="zh" fo:language-complex="ar" fo:country="TW" fo:country-asian="TW" fo:country-complex="SA"/>
    </style:style>
    <style:style style:name="T31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-0.459cm" fo:line-height="0.776cm" fo:margin-left="0.459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indent="0.002cm" fo:line-height="0.776cm" fo:margin-left="0.039cm"/>
    </style:style>
    <style:style style:name="T33_1" style:family="text">
      <style:text-properties style:font-name="標楷體" fo:font-size="13pt" style:font-name-asian="標楷體" style:font-size-asian="13pt" style:font-size-complex="13pt" fo:language="zh" fo:language-asian="zh" fo:language-complex="ar" fo:country="TW" fo:country-asian="TW" fo:country-complex="SA" style:letter-kerning="true"/>
    </style:style>
    <style:style style:name="T33_2" style:family="text">
      <style:text-properties style:font-name="標楷體" fo:font-size="13pt" style:font-name-asian="標楷體" style:font-size-asian="13pt" style:font-size-complex="13pt" fo:language="zh" fo:language-asian="zh" fo:language-complex="ar" fo:country="TW" fo:country-asian="TW" fo:country-complex="SA" style:letter-kerning="true"/>
    </style:style>
    <style:style style:name="T33_3" style:family="text">
      <style:text-properties style:font-name="標楷體" fo:font-size="13pt" style:font-name-asian="標楷體" style:font-size-asian="13pt" style:font-size-complex="13pt" fo:language="zh" fo:language-asian="zh" fo:language-complex="ar" fo:country="TW" fo:country-asian="TW" fo:country-complex="SA" style:letter-kerning="true"/>
    </style:style>
    <style:style style:name="T33_4" style:family="text">
      <style:text-properties style:font-name="標楷體" fo:font-size="13pt" style:font-name-asian="標楷體" style:font-size-asian="13pt" style:font-size-complex="13pt" fo:language="zh" fo:language-asian="zh" fo:language-complex="ar" fo:country="TW" fo:country-asian="TW" fo:country-complex="SA" style:letter-kerning="true"/>
    </style:style>
    <style:style style:name="T33_5" style:family="text">
      <style:text-properties style:font-name="標楷體" fo:font-size="13pt" style:font-name-asian="標楷體" style:font-size-asian="13pt" style:font-size-complex="13pt" fo:language="zh" fo:language-asian="zh" fo:language-complex="ar" fo:country="TW" fo:country-asian="TW" fo:country-complex="SA" style:letter-kerning="true"/>
    </style:style>
    <style:style style:name="T33_6" style:family="text">
      <style:text-properties style:font-name="標楷體" fo:font-size="13pt" style:font-name-asian="標楷體" style:font-size-asian="13pt" style:font-size-complex="13pt" fo:language="zh" fo:language-asian="zh" fo:language-complex="ar" fo:country="TW" fo:country-asian="TW" fo:country-complex="SA" style:letter-kerning="true"/>
    </style:style>
    <style:style style:name="T33_7" style:family="text">
      <style:text-properties style:font-name="標楷體" fo:font-size="13pt" style:font-name-asian="標楷體" style:font-size-asian="13pt" style:font-size-complex="13pt" fo:language="zh" fo:language-asian="zh" fo:language-complex="ar" fo:country="TW" fo:country-asian="TW" fo:country-complex="SA" style:letter-kerning="true"/>
    </style:style>
    <style:style style:name="P34" style:family="paragraph" style:parent-style-name="Normal">
      <style:paragraph-properties style:text-autospace="none" fo:text-align="justify" fo:line-height="0.776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6.475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text-indent="-0.459cm" fo:line-height="0.776cm" fo:margin-left="0.459cm"/>
    </style:style>
    <style:style style:name="T3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5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text-indent="1cm" fo:line-height="0.776cm"/>
    </style:style>
    <style:style style:name="T36_1" style:family="text">
      <style:text-properties style:font-name="標楷體" fo:font-size="13pt" style:font-name-asian="標楷體" style:font-size-asian="13pt" style:font-size-complex="13pt" fo:language="zh" fo:language-asian="zh" fo:language-complex="ar" fo:country="TW" fo:country-asian="TW" fo:country-complex="SA"/>
    </style:style>
    <style:style style:name="P37" style:family="paragraph" style:parent-style-name="Normal">
      <style:paragraph-properties fo:text-align="justify" fo:text-indent="-0.917cm" fo:line-height="0.776cm" fo:margin-left="1.341cm"/>
    </style:style>
    <style:style style:name="T3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7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text-indent="-0.917cm" fo:line-height="0.776cm" fo:margin-left="1.341cm"/>
    </style:style>
    <style:style style:name="T38_1" style:family="text">
      <style:text-properties style:font-name="標楷體" fo:font-size="13pt" style:font-name-asian="標楷體" style:font-size-asian="13pt" style:font-size-complex="13pt" fo:language="zh" fo:language-asian="zh" fo:language-complex="ar" fo:country="TW" fo:country-asian="TW" fo:country-complex="SA"/>
    </style:style>
    <style:style style:name="T3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3pt" style:font-name-asian="標楷體" style:font-size-asian="13pt" style:font-size-complex="13pt" fo:language="zh" fo:language-asian="zh" fo:language-complex="ar" fo:country="TW" fo:country-asian="TW" fo:country-complex="SA"/>
    </style:style>
    <style:style style:name="P39" style:family="paragraph" style:parent-style-name="Normal">
      <style:paragraph-properties fo:text-align="justify" fo:text-indent="-0.917cm" fo:line-height="0.776cm" fo:margin-left="1.341cm"/>
    </style:style>
    <style:style style:name="T39_1" style:family="text">
      <style:text-properties style:font-name="標楷體" fo:font-size="13pt" style:font-name-asian="標楷體" style:font-size-asian="13pt" style:font-size-complex="13pt" fo:language="zh" fo:language-asian="zh" fo:language-complex="ar" fo:country="TW" fo:country-asian="TW" fo:country-complex="SA"/>
    </style:style>
    <style:style style:name="T39_2" style:family="text">
      <style:text-properties style:font-name="標楷體" fo:font-size="13pt" style:font-name-asian="標楷體" style:font-size-asian="13pt" style:font-size-complex="13pt" fo:language="zh" fo:language-asian="zh" fo:language-complex="ar" fo:country="TW" fo:country-asian="TW" fo:country-complex="SA" style:text-underline-style="solid" style:text-underline-color="font-color"/>
    </style:style>
    <style:style style:name="P40" style:family="paragraph" style:parent-style-name="Normal">
      <style:paragraph-properties fo:text-align="justify" fo:text-indent="-0.917cm" fo:line-height="0.776cm" fo:margin-left="1.341cm"/>
    </style:style>
    <style:style style:name="T4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0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indent="-0.917cm" fo:line-height="0.776cm" fo:margin-left="1.341cm"/>
    </style:style>
    <style:style style:name="T4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1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1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1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1_7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text-indent="-0.917cm" fo:line-height="0.776cm" fo:margin-left="1.341cm"/>
    </style:style>
    <style:style style:name="T4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2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2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2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text-indent="-0.917cm" fo:line-height="0.776cm" fo:margin-left="1.341cm"/>
    </style:style>
    <style:style style:name="T4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3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3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3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3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3_7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3_8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3_9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text-indent="-0.917cm" fo:line-height="0.776cm" fo:margin-left="1.341cm"/>
    </style:style>
    <style:style style:name="T44_1" style:family="text">
      <style:text-properties style:font-name="標楷體" fo:font-size="13pt" style:font-name-asian="標楷體" style:font-size-asian="13pt" style:font-size-complex="13pt" fo:language="zh" fo:language-asian="zh" fo:language-complex="ar" fo:country="TW" fo:country-asian="TW" fo:country-complex="SA"/>
    </style:style>
    <style:style style:name="P45" style:family="paragraph" style:parent-style-name="Normal">
      <style:paragraph-properties fo:text-align="justify" fo:text-indent="1cm" fo:line-height="0.776cm"/>
    </style:style>
    <style:style style:name="T45_1" style:family="text">
      <style:text-properties style:font-name="標楷體" fo:font-size="13pt" style:font-name-asian="標楷體" style:font-size-asian="13pt" style:font-size-complex="13pt" fo:language="zh" fo:language-asian="zh" fo:language-complex="ar" fo:country="TW" fo:country-asian="TW" fo:country-complex="SA"/>
    </style:style>
    <style:style style:name="T4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6" style:family="paragraph" style:parent-style-name="Normal">
      <style:paragraph-properties fo:text-align="justify" fo:text-indent="0.917cm" fo:line-height="0.776cm" fo:margin-left="0.423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style:text-autospace="none" fo:text-align="justify" fo:line-height="0.776cm"/>
    </style:style>
    <style:style style:name="T47_1" style:family="text">
      <style:text-properties style:font-name="標楷體" fo:font-size="13pt" style:font-name-asian="標楷體" style:font-size-asian="13pt" style:font-size-complex="13pt" fo:language="zh" fo:language-asian="zh" fo:language-complex="ar" fo:country="TW" fo:country-asian="TW" fo:country-complex="SA" style:letter-kerning="true"/>
    </style:style>
    <style:style style:name="T4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7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7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7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text-indent="0.002cm" fo:line-height="0.776cm" fo:margin-left="0.039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line-height="0.776cm"/>
      <style:text-properties style:font-name="標楷體" fo:font-size="13pt" style:font-name-asian="標楷體" style:font-size-asian="13pt" style:font-size-complex="13pt"/>
    </style:style>
    <style:style style:name="P50" style:family="paragraph" style:parent-style-name="Normal">
      <style:paragraph-properties fo:line-height="0.776cm"/>
    </style:style>
    <style:style style:name="T50_1" style:family="text">
      <style:text-properties style:font-name="標楷體" fo:font-size="13pt" style:font-name-asian="標楷體" style:font-size-asian="13pt" style:font-size-complex="13pt"/>
    </style:style>
    <style:style style:name="T50_2" style:family="text">
      <style:text-properties style:font-name="標楷體" fo:font-size="13pt" style:font-name-asian="標楷體" style:font-size-asian="13pt" style:font-size-complex="13pt"/>
    </style:style>
    <style:style style:name="P51" style:family="paragraph" style:parent-style-name="Normal">
      <style:paragraph-properties fo:line-height="0.776cm"/>
    </style:style>
    <style:style style:name="T51_1" style:family="text">
      <style:text-properties style:font-name="標楷體" fo:font-size="13pt" style:font-name-asian="標楷體" style:font-size-asian="13pt" style:font-size-complex="13pt"/>
    </style:style>
    <style:style style:name="T51_2" style:family="text">
      <style:text-properties style:font-name="標楷體" fo:font-size="13pt" style:font-name-asian="標楷體" style:font-size-asian="13pt" style:font-size-complex="13pt"/>
    </style:style>
    <style:style style:name="P52" style:family="paragraph" style:parent-style-name="Normal">
      <style:paragraph-properties fo:line-height="0.776cm"/>
    </style:style>
    <style:style style:name="T52_1" style:family="text">
      <style:text-properties style:font-name="標楷體" fo:font-size="13pt" style:font-name-asian="標楷體" style:font-size-asian="13pt" style:font-size-complex="13pt"/>
    </style:style>
    <style:style style:name="T52_2" style:family="text">
      <style:text-properties style:font-name="標楷體" fo:font-size="13pt" style:font-name-asian="標楷體" style:font-size-asian="13pt" style:font-size-complex="13pt"/>
    </style:style>
    <style:style style:name="P53" style:family="paragraph" style:parent-style-name="Normal">
      <style:paragraph-properties fo:line-height="0.776cm"/>
    </style:style>
    <style:style style:name="T53_1" style:family="text">
      <style:text-properties style:font-name="標楷體" fo:font-size="13pt" style:font-name-asian="標楷體" style:font-size-asian="13pt" style:font-size-complex="13pt"/>
    </style:style>
    <style:style style:name="T53_2" style:family="text">
      <style:text-properties style:font-name="標楷體" fo:font-size="13pt" style:font-name-asian="標楷體" style:font-size-asian="13pt" style:font-size-complex="13pt"/>
    </style:style>
    <style:style style:name="T53_3" style:family="text">
      <style:text-properties style:font-name="標楷體" fo:font-size="13pt" style:font-name-asian="標楷體" style:font-size-asian="13pt" style:font-size-complex="13pt"/>
    </style:style>
  </office:automatic-styles>
  <office:body>
    <office:text>
      <text:p text:style-name="P1"><text:span text:style-name="T1_1">政府資訊公開法修正草案修正建議表</text:span></text:p>
      <text:p text:style-name="P2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法務部修正條文</text:span></text:p>
          </table:table-cell>
          <table:table-cell table:style-name="Cell2">
            <text:p text:style-name="P4"><text:span text:style-name="T4_1">修正建議及理由</text:span></text:p>
          </table:table-cell>
        </table:table-row>
        <table:table-row table:style-name="Row2">
          <table:table-cell table:style-name="Cell3">
            <text:p text:style-name="P5"><text:span text:style-name="T5_1">第二條</text:span></text:p>
            <text:p text:style-name="P6"><text:span text:style-name="T6_1">甲案：</text:span></text:p>
            <text:p text:style-name="P7"><text:span text:style-name="T7_1">政府資訊之公開，依本法之規定。但其他法律另有</text:span><text:span text:style-name="T7_2">任何人民均得申請提供政府資訊之</text:span><text:span text:style-name="T7_3">規定者，依</text:span><text:span text:style-name="T7_4">下列原則處理：</text:span></text:p>
            <text:p text:style-name="P8"><text:span text:style-name="T8_1">一、關於申請提供之要件、不予提供之事由或費用等實體事項，依其他法律之規定，不再適用本法之規定；未規定者，亦同。</text:span></text:p>
            <text:p text:style-name="P9"><text:span text:style-name="T9_1">二、關於申請之方式、處理或提供之方式等程序事項，除其他法律另有規定者外，依本法之規定。</text:span></text:p>
            <text:p text:style-name="P10"><text:span text:style-name="T10_1">乙案：</text:span></text:p>
            <text:p text:style-name="P11"><text:span text:style-name="T11_1">下列程序進行中之資訊，不適用本法之規定：<text:s/></text:span></text:p>
            <text:p text:style-name="P12"><text:span text:style-name="T12_1">一、行政程序、訴願、相當於訴願或其先行程序進行中所使用之資訊。</text:span></text:p>
            <text:p text:style-name="P13"><text:span text:style-name="T13_1">二、偵查、審判或其他司法程序進行中所使用之資訊。</text:span></text:p>
            <text:p text:style-name="P14"><text:span text:style-name="T14_1">法律</text:span><text:span text:style-name="T14_2">或法律具體明確授權之法規命令設有政府資訊公開之規定，而其明文規定或依其立法意旨不適用本法全部或一部規定者，不適用本法全部或一部之規定。</text:span></text:p>
          </table:table-cell>
          <table:table-cell table:style-name="Cell4">
            <text:p text:style-name="P15"><text:span text:style-name="T15_1">一、草案第2條部分：</text:span></text:p>
            <text:p text:style-name="P16"><text:span text:style-name="T16_1">(一)</text:span><text:span text:style-name="T16_2">甲案說明欄</text:span><text:span text:style-name="T16_3">三、謂</text:span><text:span text:style-name="T16_4">：「倘法律規定</text:span><text:span text:style-name="T16_5">僅限於具有特定身分之人</text:span><text:span text:style-name="T16_6">（例如當事人、利害關係人等）始得申請政府資訊者…因並非任何人民均得申請提供政府資訊之規定，是以，該等法律並非本條所稱之其他法律，除本法另有規定外，</text:span><text:span text:style-name="T16_7">並不排除本法之適用。亦即，申請人可依該法律規定申請有關資訊，亦可依本法規定申請政府資訊…。</text:span><text:span text:style-name="T16_8">」</text:span><text:span text:style-name="T16_9">等語。惟</text:span><text:span text:style-name="T16_10">民事訴訟法、非訟事件法、</text:span><text:span text:style-name="T16_11">行政程序法、訴願法</text:span><text:span text:style-name="T16_12">等均明</text:span><text:span text:style-name="T16_13">定</text:span><text:span text:style-name="T16_14">僅</text:span><text:span text:style-name="T16_15">「具特定資格之人」</text:span><text:span text:style-name="T16_16">始得申請</text:span><text:span text:style-name="T16_17">提供</text:span><text:span text:style-name="T16_18">政府資訊，</text:span><text:span text:style-name="T16_19">如仍</text:span><text:span text:style-name="T16_20">容許任何人得</text:span><text:span text:style-name="T16_21">依</text:span><text:span text:style-name="T16_22">本</text:span><text:span text:style-name="T16_23">法</text:span><text:span text:style-name="T16_24">提出</text:span><text:span text:style-name="T16_25">相關</text:span><text:span text:style-name="T16_26">申請，</text:span><text:span text:style-name="T16_27">不但</text:span><text:span text:style-name="T16_28">有混淆不同法制規範目的之虞，</text:span><text:span text:style-name="T16_29">且將</text:span><text:span text:style-name="T16_30">衍生無利害關係之第三人得</text:span><text:span text:style-name="T16_31">依本規定</text:span><text:span text:style-name="T16_32">規避</text:span><text:span text:style-name="T16_33">上開</text:span><text:span text:style-name="T16_34">法律有關申請資格之限制</text:span><text:span text:style-name="T16_35">，是否妥適，請斟酌。</text:span></text:p>
            <text:p text:style-name="P17"><text:span text:style-name="T17_1">(二)</text:span><text:span text:style-name="T17_2">乙案</text:span><text:span text:style-name="T17_3">部分:</text:span></text:p>
            <text:p text:style-name="P18"><text:span text:style-name="T18_1">1、第1項第2款規定審判或其他司法程序進行中所使用之資訊，不適用本法之規定；並於</text:span><text:span text:style-name="T18_2">其說明二、</text:span><text:span text:style-name="T18_3">謂</text:span><text:span text:style-name="T18_4">：</text:span><text:span text:style-name="T18_5">「</text:span><text:span text:style-name="T18_6">…</text:span><text:span text:style-name="T18_7">該等個案行政程序或訴訟程序中之相關卷宗資訊，似尚無關增進人民對公共事務之瞭解、信賴及監督，或促進民主參與等意旨，而無適用政府資訊公開制度使任何人民均瞭解之必要。</text:span><text:span text:style-name="T18_8">…</text:span><text:span text:style-name="T18_9">至於在該等</text:span><text:span text:style-name="T18_10">程序終結後</text:span><text:span text:style-name="T18_11">、</text:span><text:span text:style-name="T18_12">法定救濟期間經過</text:span><text:span text:style-name="T18_13">後或訴願決定確定、偵查程序終結、訴訟判決確定後，關於相關程序卷宗之閱覽揭露，因已無行政程序、訴願</text:span><text:span text:style-name="T18_14">、相當於訴願或其先行程序</text:span><text:span text:style-name="T18_15">、</text:span><text:span text:style-name="T18_16">偵查、審判或其他司法程序</text:span><text:span text:style-name="T18_17">訴訟法規等特別程序規定之適用，自應適用本法之規定</text:span><text:span text:style-name="T18_18">」</text:span><text:span text:style-name="T18_19">等語。惟於審判或其他司法程序終結後，是否仍有各該程序法規之適用，涉及各該法規之規範目的及意旨，非必均無適用。例如</text:span><text:span text:style-name="T18_20">：</text:span><text:span text:style-name="T18_21">本院依司法院大法官審理案件法第</text:span><text:span text:style-name="T18_22">2條</text:span><text:span text:style-name="T18_23">及</text:span><text:span text:style-name="T18_24">第</text:span><text:span text:style-name="T18_25">34條</text:span><text:span text:style-name="T18_26">之</text:span><text:span text:style-name="T18_27">概括授權，就大法官審理案件之分配、審理討論及檔卷管理等執行事項訂</text:span><text:span text:style-name="T18_28">有</text:span><text:span text:style-name="T18_29">「司法院大法官審理案件法施行細則」（下稱大審法施行細則）（本院釋字第394號、第538號解釋意旨參照）</text:span><text:span text:style-name="T18_30">。</text:span><text:span text:style-name="T18_31">大審法施行細則</text:span><text:span text:style-name="T18_32">第</text:span><text:span text:style-name="T18_33">30條第1項規定：「大法官審理案件之分配、審理、討論及其他經過情形，均應嚴守秘密</text:span><text:span text:style-name="T18_34">」，以落實大法官會議審議之秘密要求，確保釋憲不受干涉影響，維護大法官職權行使之客觀中立，尚難謂於程序終結後關於上開分配、審理等資訊，即無大審法施行細則之適用；另依民事訴訟法第</text:span><text:span text:style-name="T18_35">242條規定</text:span><text:span text:style-name="T18_36">有關</text:span><text:span text:style-name="T18_37">訴訟文書之利用，</text:span><text:span text:style-name="T18_38">於訴訟程序終結後亦有適用，公證法第89條</text:span><text:span text:style-name="T18_39">請求</text:span><text:span text:style-name="T18_40">閱</text:span><text:span text:style-name="T18_41">覽</text:span><text:span text:style-name="T18_42">公證書原本，亦不</text:span><text:span text:style-name="T18_43">以</text:span><text:span text:style-name="T18_44">公證程序中</text:span><text:span text:style-name="T18_45">為限</text:span><text:span text:style-name="T18_46">。爰建議</text:span><text:span text:style-name="T18_47">將本法</text:span><text:span text:style-name="T18_48">第</text:span><text:span text:style-name="T18_49">1項第2款</text:span><text:span text:style-name="T18_50">規定</text:span><text:span text:style-name="T18_51">修正為</text:span><text:span text:style-name="T18_52">關於審判或其他司法程序之資訊，依各該法令無特別規定者，始</text:span><text:span text:style-name="T18_53">適用</text:span><text:span text:style-name="T18_54">本法。</text:span></text:p>
            <text:p text:style-name="P19"><text:span text:style-name="T19_1">2、</text:span><text:span text:style-name="T19_2">依</text:span><text:span text:style-name="T19_3">乙案</text:span><text:span text:style-name="T19_4">第1項規定，</text:span><text:span text:style-name="T19_5">「任何人民」</text:span><text:span text:style-name="T19_6">於程序終結後，</text:span><text:span text:style-name="T19_7">均得依本法或</text:span><text:span text:style-name="T19_8">其他法律申請提供政府資訊</text:span><text:span text:style-name="T19_9">，</text:span><text:span text:style-name="T19_10">則於各該法律間</text:span><text:span text:style-name="T19_11">產</text:span><text:span text:style-name="T19_12">生</text:span><text:span text:style-name="T19_13">競合</text:span><text:span text:style-name="T19_14">之</text:span><text:span text:style-name="T19_15">情形，是否有補充</text:span><text:span text:style-name="T19_16">規範</text:span><text:span text:style-name="T19_17">之必要，</text:span><text:span text:style-name="T19_18">亦</text:span><text:span text:style-name="T19_19">請斟酌。</text:span></text:p>
            <text:p text:style-name="P20"/>
          </table:table-cell>
        </table:table-row>
        <table:table-row table:style-name="Row3">
          <table:table-cell table:style-name="Cell5">
            <text:p text:style-name="P21"><text:span text:style-name="T21_1">第十一條　</text:span></text:p>
            <text:p text:style-name="P22"><text:span text:style-name="T22_1">同一申請人無正當理由重複申請業已對其提供之相同資訊者，政府機關得拒絕其申請。</text:span></text:p>
            <text:p text:style-name="P23"/>
          </table:table-cell>
          <table:table-cell table:style-name="Cell6">
            <text:p text:style-name="P24"><text:span text:style-name="T24_1">本條說明二、謂：「</text:span><text:span text:style-name="T24_2">…</text:span><text:span text:style-name="T24_3">本條所稱『正當理由』之情形，例如：</text:span><text:span text:style-name="T24_4">…</text:span><text:span text:style-name="T24_5">前次申請之文件已遺失</text:span><text:span text:style-name="T24_6">…</text:span><text:span text:style-name="T24_7">」等語，</text:span><text:span text:style-name="T24_8">不但徒增</text:span><text:span text:style-name="T24_9">政府機關查證</text:span><text:span text:style-name="T24_10">申請人有無</text:span><text:span text:style-name="T24_11">正當理由</text:span><text:span text:style-name="T24_12">之</text:span><text:span text:style-name="T24_13">困擾</text:span><text:span text:style-name="T24_14">，且</text:span><text:span text:style-name="T24_15">如</text:span><text:span text:style-name="T24_16">人民</text:span><text:span text:style-name="T24_17">對政府機關</text:span><text:span text:style-name="T24_18">拒絕其申請之行政處分不服，亦將衍生</text:span><text:span text:style-name="T24_19">行政救濟等問題</text:span><text:span text:style-name="T24_20">，</text:span><text:span text:style-name="T24_21">故建請</text:span><text:span text:style-name="T24_22">改為</text:span><text:span text:style-name="T24_23">提高對重複</text:span><text:span text:style-name="T24_24">申請人收費</text:span><text:span text:style-name="T24_25">等</text:span><text:span text:style-name="T24_26">方式解決</text:span><text:span text:style-name="T24_27">。</text:span></text:p>
            <text:p text:style-name="P25"/>
          </table:table-cell>
        </table:table-row>
        <table:table-row table:style-name="Row4">
          <table:table-cell table:style-name="Cell7">
            <text:p text:style-name="P26"><text:span text:style-name="T26_1">第十三條<text:s text:c="2"/></text:span></text:p>
            <text:p text:style-name="P27"><text:span text:style-name="T27_1">政府機關應於受理申請提供政府</text:span><text:span text:style-name="T27_2">資訊</text:span><text:span text:style-name="T27_3">之日起十五日內，為准駁之決定；必要時，得予延長一次，延長之期間不得逾十五日。但有下列情形之一者，其延長期間不得逾二個月：</text:span></text:p>
            <text:p text:style-name="P28"><text:span text:style-name="T28_1">一、申請提供政府資訊之範圍逾越一般合理數量，或涉及複雜之判斷，而有延長期間之必要。</text:span></text:p>
            <text:p text:style-name="P29"><text:span text:style-name="T29_1">二、依第十五條規定通知涉及其權益之個人、法人、團體或其他機關表示意見。</text:span></text:p>
            <text:p text:style-name="P30"><text:span text:style-name="T30_1">三、依第十六條規定通知其他機關表示意見。</text:span></text:p>
            <text:p text:style-name="P31"><text:span text:style-name="T31_1">依</text:span><text:span text:style-name="T31_2">前項</text:span><text:span text:style-name="T31_3">規定延長期間者，應於原處理期間屆滿前，以書面通知申請人延長之事由。</text:span></text:p>
            <text:p text:style-name="P32"/>
          </table:table-cell>
          <table:table-cell table:style-name="Cell8">
            <text:p text:style-name="P33"><text:span text:style-name="T33_1">第1項之文字建議</text:span><text:span text:style-name="T33_2">參酌行政程序法第51條第2項之規範體例，酌</text:span><text:span text:style-name="T33_3">予</text:span><text:span text:style-name="T33_4">修</text:span><text:span text:style-name="T33_5">正</text:span><text:span text:style-name="T33_6">為：「政府機關應於受理申請提供政府資訊之日起十五日內，為准駁之決定；必要時，得延長至三十日。但有下列情形之一者，得延長至七十五日：…」</text:span><text:span text:style-name="T33_7">。</text:span></text:p>
            <text:p text:style-name="P34"/>
          </table:table-cell>
        </table:table-row>
        <table:table-row table:style-name="Row5">
          <table:table-cell table:style-name="Cell9">
            <text:p text:style-name="P35"><text:span text:style-name="T35_1">第</text:span><text:span text:style-name="T35_2">二十二</text:span><text:span text:style-name="T35_3">條<text:s text:c="2"/></text:span></text:p>
            <text:p text:style-name="P36"><text:span text:style-name="T36_1">政府資訊屬於下列各款情形之一者，應限制公開或不予提供之：</text:span></text:p>
            <text:p text:style-name="P37"><text:span text:style-name="T37_1">一、經依法核定為國家機密，或</text:span><text:span text:style-name="T37_2">依法律、法律具體明確授權之</text:span><text:span text:style-name="T37_3">法規命令規定應秘密或限制、禁止公開。</text:span></text:p>
            <text:p text:style-name="P38"><text:span text:style-name="T38_1">二、公開或提供有礙犯罪之偵查、追訴、執行或足以妨害刑事被告受</text:span><text:span text:style-name="T38_2">公正</text:span><text:span text:style-name="T38_3">之裁判或有危害他人生命、身體、自由、財產。</text:span></text:p>
            <text:p text:style-name="P39"><text:span text:style-name="T39_1">三、政府機關為實施監督、管理、檢(調)查、取締等業務，而取得或製作監督、管理、檢(調)查、取締之相關資料，其公開或提供將對實施目的造成困難或妨害。</text:span><text:span text:style-name="T39_2">但為保護人民生命、身體、健康有必要者，得公開或提供。</text:span></text:p>
            <text:p text:style-name="P40"><text:span text:style-name="T40_1">四、有關專門知識、技能或資格所為之考試、檢定或</text:span><text:span text:style-name="T40_2">審</text:span><text:span text:style-name="T40_3">定等有關資料，其公開或提供將影響其公正效率之執行。</text:span></text:p>
            <text:p text:style-name="P41"><text:span text:style-name="T41_1">五、</text:span><text:span text:style-name="T41_2">人民依法律或法律具體明確授權之法規命令就其</text:span><text:span text:style-name="T41_3">職業上</text:span><text:span text:style-name="T41_4">或業務上應</text:span><text:span text:style-name="T41_5">秘密</text:span><text:span text:style-name="T41_6">事項之資料</text:span><text:span text:style-name="T41_7">。</text:span></text:p>
            <text:p text:style-name="P42"><text:span text:style-name="T42_1">六、公開或提供</text:span><text:span text:style-name="T42_2">將</text:span><text:span text:style-name="T42_3">侵害</text:span><text:span text:style-name="T42_4">智慧財產</text:span><text:span text:style-name="T42_5">權。</text:span></text:p>
            <text:p text:style-name="P43"><text:span text:style-name="T43_1">七、個人、法人</text:span><text:span text:style-name="T43_2">、</text:span><text:span text:style-name="T43_3">團體</text:span><text:span text:style-name="T43_4">或政府機關</text:span><text:span text:style-name="T43_5">經營事業之有關資訊，其公開或提供有侵害該個人、法人</text:span><text:span text:style-name="T43_6">、</text:span><text:span text:style-name="T43_7">團體或政府機關經營事業之權利、競爭地位或其他</text:span><text:span text:style-name="T43_8">經營上</text:span><text:span text:style-name="T43_9">正當利益之虞。</text:span></text:p>
            <text:p text:style-name="P44"><text:span text:style-name="T44_1">八、為保存文化資產必須特別管理，而公開或提供有滅失或減損其價值之虞。</text:span></text:p>
            <text:p text:style-name="P45"><text:span text:style-name="T45_1">前項</text:span><text:span text:style-name="T45_2">第五款、第六款及第七款情形，於經當事人同意者，應公開或提供；對公益或為保護人民生命、身體、健康有必要者，得公開或提供。</text:span></text:p>
            <text:p text:style-name="P46"/>
          </table:table-cell>
          <table:table-cell table:style-name="Cell10">
            <text:p text:style-name="P47"><text:span text:style-name="T47_1">第1項第1款將現行條文之</text:span><text:span text:style-name="T47_2">「法規命令」修正限縮為「法律具體授權之法規命令」，恐影響現制大法官會議討論過程資料應予保密規定之效力，就此部分允宜除外，建請主管機關考量</text:span><text:span text:style-name="T47_3">大法官解</text:span><text:span text:style-name="T47_4">釋憲</text:span><text:span text:style-name="T47_5">法</text:span><text:span text:style-name="T47_6">業務特性，另為規範。</text:span></text:p>
            <text:p text:style-name="P48"/>
          </table:table-cell>
        </table:table-row>
      </table:table>
      <text:p text:style-name="P49"/>
      <text:p text:style-name="P50"><text:span text:style-name="T50_1">機關：</text:span><text:span text:style-name="T50_2">司法院<text:tab/></text:span></text:p>
      <text:p text:style-name="P51"><text:span text:style-name="T51_1">承辦人：</text:span><text:span text:style-name="T51_2">陳煒仁</text:span></text:p>
      <text:p text:style-name="P52"><text:span text:style-name="T52_1">電話：</text:span><text:span text:style-name="T52_2">2361-8577#224</text:span></text:p>
      <text:p text:style-name="P53"><text:span text:style-name="T53_1">電子郵件信箱：</text:span><text:span text:style-name="T53_2">cwj00567@</text:span><text:span text:style-name="T53_3">juduicial.gov.tw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size="12pt" style:font-name-asian="細明體" style:font-size-asian="12pt" style:font-name-complex="細明體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801cm" fo:padding-right="0cm" fo:margin-right="2.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MOJ</meta:initial-creator>
    <meta:creation-date>2017-01-26T09:51:00</meta:creation-date>
    <dc:creator/>
    <dc:date>2017-02-18T07:50:00</dc:date>
    <meta:print-date>2017-02-16T01:06:00</meta:print-date>
    <meta:editing-cycles>21</meta:editing-cycles>
    <meta:editing-duration>PT4H24M</meta:editing-duration>
    <meta:document-statistic meta:page-count="5" meta:paragraph-count="5" meta:row-count="18" meta:word-count="380" meta:character-count="2546" meta:non-whitespace-character-count="2171"/>
  </office:meta>
</office:document-meta>
</file>