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097in" fo:margin-bottom="0.1666in" fo:line-height="115%" fo:margin-left="0.1631in" fo:margin-right="0.3229in">
        <style:tab-stops/>
      </style:paragraph-properties>
    </style:style>
    <style:style style:name="T7" style:parent-style-name="預設段落字型" style:family="text">
      <style:text-properties fo:font-size="16pt" style:font-size-asian="16pt" style:font-size-complex="12pt"/>
    </style:style>
    <style:style style:name="P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細明體_HKSCS" style:letter-kerning="false" fo:font-size="16pt" style:font-size-asian="16pt" style:font-size-complex="12pt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1.8048in" style:use-optimal-column-width="false"/>
    </style:style>
    <style:style style:name="TableColumn15" style:family="table-column">
      <style:table-column-properties style:column-width="1.8048in" style:use-optimal-column-width="false"/>
    </style:style>
    <style:style style:name="Table10" style:family="table">
      <style:table-properties style:width="6.5958in" fo:margin-left="-0.2006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24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25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Row26" style:family="table-row">
      <style:table-row-properties style:min-row-height="0.7875in" style:use-optimal-row-height="false"/>
    </style:style>
    <style:style style:name="P27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32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33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Row46" style:family="table-row">
      <style:table-row-properties style:min-row-height="0.381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Row53" style:family="table-row">
      <style:table-row-properties style:min-row-height="5.69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58" style:parent-style-name="Standard" style:family="paragraph">
      <style:paragraph-properties style:text-autospace="none" fo:text-align="justify" fo:line-height="0.3055in" fo:margin-left="0.3965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59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0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1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2" style:parent-style-name="Standard" style:family="paragraph">
      <style:paragraph-properties style:text-autospace="none" fo:text-align="justify" fo:line-height="0.3055in" fo:margin-left="0.3965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3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4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5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6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7" style:parent-style-name="Standard" style:family="paragraph">
      <style:paragraph-properties style:text-autospace="none" fo:text-align="justify" fo:line-height="0.3055in" fo:margin-left="0.3965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8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69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70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71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72" style:parent-style-name="Standard" style:family="paragraph">
      <style:paragraph-properties style:text-autospace="none" fo:text-align="justify" fo:line-height="0.3055in" fo:margin-left="0.3965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73" style:parent-style-name="Standard" style:family="paragraph"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74" style:parent-style-name="Standard" style:family="paragraph"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75" style:parent-style-name="Standard" style:family="paragraph"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Row76" style:family="table-row">
      <style:table-row-properties style:min-row-height="0.332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79" style:parent-style-name="Standard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style:vertical-align="middle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style:snap-to-layout-grid="fals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style:snap-to-layout-grid="false" style:vertical-align="middle"/>
      <style:text-properties style:font-name="標楷體" style:font-name-asian="標楷體" style:font-name-complex="細明體_HKSCS" style:letter-kerning="false" fo:font-size="14pt" style:font-size-asian="14pt" style:font-size-complex="12pt"/>
    </style:style>
    <style:style style:name="P86" style:parent-style-name="內文" style:family="paragraph">
      <style:text-properties style:font-name="Calibri" style:font-name-asian="新細明體, PMingLiU" style:font-name-complex="Times New Roman" style:font-size-complex="11pt" style:language-complex="ar" style:country-complex="SA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外框1" text:anchor-type="paragraph" svg:x="5.83472in" svg:y="-0.38125in" svg:width="0.59792in" svg:height="0.33264in" style:rel-width="scale" style:rel-height="scale"><draw:text-box><text:p text:style-name="P8">附表</text:p></draw:text-box><svg:title/><svg:desc/></draw:frame></text:span><text:span text:style-name="T9">○○○（機關名稱）職場霸凌事件申訴調查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當事人</text:p>
            <text:p text:style-name="P19">資料</text:p>
          </table:table-cell>
          <table:table-cell table:style-name="TableCell20">
            <text:p text:style-name="P21">申訴人</text:p>
          </table:table-cell>
          <table:table-cell table:style-name="TableCell22" table:number-columns-spanned="3">
            <text:list text:style-name="LFO36" text:continue-numbering="true">
              <text:list-item>
                <text:p text:style-name="P23">姓名：</text:p>
              </text:list-item>
              <text:list-item>
                <text:p text:style-name="P24">服務單位：</text:p>
              </text:list-item>
              <text:list-item>
                <text:p text:style-name="P25">職稱：<text:s/></text:p>
              </text:list-item>
            </text:list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被申訴人</text:p>
          </table:table-cell>
          <table:table-cell table:style-name="TableCell30" table:number-columns-spanned="3">
            <text:list text:style-name="LFO37" text:continue-numbering="true">
              <text:list-item>
                <text:p text:style-name="P31">姓名：</text:p>
              </text:list-item>
              <text:list-item>
                <text:p text:style-name="P32">服務單位：</text:p>
              </text:list-item>
              <text:list-item>
                <text:p text:style-name="P33">職稱：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當事人關係</text:p>
          </table:table-cell>
          <table:table-cell table:style-name="TableCell37" table:number-columns-spanned="4">
            <text:p text:style-name="P38"><text:span text:style-name="T39">□</text:span><text:span text:style-name="T40">同事 □上下屬關係 □其他：ˍˍˍˍ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訴內容</text:p>
          </table:table-cell>
          <table:table-cell table:style-name="TableCell44" table:number-columns-spanned="4">
            <text:p text:style-name="P45">詳所附申訴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訴日期</text:p>
          </table:table-cell>
          <table:table-cell table:style-name="TableCell49" table:number-columns-spanned="4">
            <text:p text:style-name="P50"><text:span text:style-name="T51"><text:s text:c="7"/></text:span><text:span text:style-name="T52">年 <text:s text:c="4"/>月 <text:s text:c="3"/>日（送達日期 <text:s text:c="3"/>年 <text:s text:c="2"/>月 <text:s text:c="2"/>日）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調查結果</text:p>
          </table:table-cell>
          <table:table-cell table:style-name="TableCell56" table:number-columns-spanned="4">
            <text:p text:style-name="P57">本案經調查結果，認職場霸凌事件 □成立 □不成立</text:p>
            <text:list text:style-name="WW8Num11" text:continue-numbering="true">
              <text:list-item>
                <text:p text:style-name="P58">事由</text:p>
              </text:list-item>
            </text:list>
            <text:p text:style-name="P59"/>
            <text:p text:style-name="P60"/>
            <text:p text:style-name="P61"/>
            <text:list text:style-name="WW8Num11" text:continue-numbering="true">
              <text:list-item>
                <text:p text:style-name="P62">調查事項</text:p>
              </text:list-item>
            </text:list>
            <text:p text:style-name="P63"/>
            <text:p text:style-name="P64"/>
            <text:p text:style-name="P65"/>
            <text:p text:style-name="P66"/>
            <text:list text:style-name="WW8Num11" text:continue-numbering="true">
              <text:list-item>
                <text:p text:style-name="P67">認定理由</text:p>
              </text:list-item>
            </text:list>
            <text:p text:style-name="P68"/>
            <text:p text:style-name="P69"/>
            <text:p text:style-name="P70"/>
            <text:p text:style-name="P71"/>
            <text:list text:style-name="WW8Num11" text:continue-numbering="true">
              <text:list-item>
                <text:p text:style-name="P72">佐證資料</text:p>
              </text:list-item>
            </text:list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調查紀錄</text:p>
            <text:p text:style-name="P79">製作日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調查單位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style:font-weight-complex="bold" fo:color="#000000" fo:font-size="14pt" style:font-size-asian="14pt" style:font-size-complex="14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underline-type="none" style:text-underline-color="font-color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細明體_HKSC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細明體_HKSCS" style:letter-kerning="false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bold" fo:color="#000000" fo:font-size="14pt" style:font-size-asian="14pt" style:font-size-complex="14pt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 fo:language="en" fo:country="US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text-line-through-type="none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細明體_HKSC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細明體_HKSCS" style:letter-kerning="false" style:font-size-complex="12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text-line-through-type="none"/>
    </style:style>
    <text:list-style style:name="WW8Num15" style:display-name="WW8Num15">
      <text:list-level-style-number text:level="1" text:style-name="WW_CharLFO15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/>
    </style:style>
    <text:list-style style:name="WW8Num19" style:display-name="WW8Num19">
      <text:list-level-style-number text:level="1" text:style-name="WW_CharLFO19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WW_CharLFO26LVL1" style:family="text">
      <style:text-properties style:font-name="標楷體" style:font-name-complex="標楷體"/>
    </style:style>
    <text:list-style style:name="WW8Num26" style:display-name="WW8Num26">
      <text:list-level-style-number text:level="1" text:style-name="WW_CharLFO26LVL1" style:num-prefix="（" style:num-suffix=")" style:num-format="一, 二, 三, ...">
        <style:list-level-properties text:space-before="0.3833in" text:min-label-width="0.5902in" text:list-level-position-and-space-mode="label-alignment">
          <style:list-level-label-alignment text:label-followed-by="listtab" fo:margin-left="0.9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language="en" fo:country="US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complex="標楷體"/>
    </style:style>
    <text:list-style style:name="WW8Num30" style:display-name="WW8Num30">
      <text:list-level-style-number text:level="1" text:style-name="WW_CharLFO30LVL1" style:num-suffix="、" style:num-format="一, 二, 三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第</text:span><text:span text:style-name="T5"><text:page-number text:fixed="false">2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右容</meta:initial-creator>
    <dc:creator>資訊 法源</dc:creator>
    <meta:creation-date>2024-08-13T02:06:00Z</meta:creation-date>
    <dc:date>2024-08-13T03:00:00Z</dc:date>
    <meta:print-date>2021-04-28T06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