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line-height="0.3055in" fo:text-indent="0.4444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line-height="0.3055in" fo:text-indent="0.4444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line-height="0.3055in" fo:text-indent="0.4444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055in" fo:text-indent="0.4444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件四</text:span></text:p>
      <text:p text:style-name="內文"><text:span text:style-name="T3">招標機關：</text:span><text:span text:style-name="T4">　　　　　　　　　　　</text:span></text:p>
      <text:p text:style-name="內文"><text:span text:style-name="T5">招標案件名稱：</text:span><text:span text:style-name="T6">　　　　　　　　　</text:span></text:p>
      <text:p text:style-name="P7"/>
      <text:p text:style-name="P8">採購評選委員切結書</text:p>
      <text:p text:style-name="P9"/>
      <text:p text:style-name="P10"><text:span text:style-name="T11">本人擔任本採購案之評選委員，當恪遵法令，公正辦理評選；若有採購評選委員會審議規則第</text:span><text:span text:style-name="T12">14</text:span><text:span text:style-name="T13">條各款情形之一，即向機關提出辭職。</text:span></text:p>
      <text:p text:style-name="P14"><text:span text:style-name="T15">評選委員如於</text:span><text:span text:style-name="T16">3</text:span><text:span text:style-name="T17">年內曾擔任受評廠商之董事、理事、監事或監察人職務，係屬採購評選委員會審議規則第</text:span><text:span text:style-name="T18">14</text:span><text:span text:style-name="T19">條第</text:span><text:span text:style-name="T20">2</text:span><text:span text:style-name="T21">款委任關係，應即辭職或予以解聘。</text:span></text:p>
      <text:p text:style-name="P22"><text:span text:style-name="T23">評選委員依據政府採購法規定辦理評選事務，係刑法第</text:span><text:span text:style-name="T24">10</text:span><text:span text:style-name="T25">條第</text:span><text:span text:style-name="T26">2</text:span><text:span text:style-name="T27">項第</text:span><text:span text:style-name="T28">1</text:span><text:span text:style-name="T29">款</text:span><text:span text:style-name="T30">前段</text:span><text:span text:style-name="T31">所稱</text:span><text:span text:style-name="T32">之依法令服務於國家、地方自治團體所屬機關而具有法定職務權限，或同款後段所稱之其他</text:span><text:span text:style-name="T33">依法令從事於公共事務，而具有法定職務權限之人員</text:span><text:span text:style-name="T34">，均為刑法所定公務員</text:span><text:span text:style-name="T35">。評選過程如涉及不法，適用刑法及貪污治罪條例之規定。</text:span></text:p>
      <text:p text:style-name="P36"/>
      <text:p text:style-name="P37"/>
      <text:p text:style-name="P38"/>
      <text:p text:style-name="P39"><text:s text:c="10"/>立書人</text:p>
      <text:p text:style-name="P40"><text:s text:c="14"/>評選委員：<text:s text:c="11"/>（簽名或蓋章）</text:p>
      <text:p text:style-name="P41"><text:span text:style-name="T42"><text:s text:c="14"/></text:span><text:span text:style-name="T43">中華民國</text:span><text:span text:style-name="T44"><text:s text:c="8"/></text:span><text:span text:style-name="T45">年</text:span><text:span text:style-name="T46"><text:s text:c="6"/></text:span><text:span text:style-name="T47">月</text:span><text:span text:style-name="T48"><text:s text:c="5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（投標時檢附）</dc:title>
    <dc:description/>
    <dc:subject/>
    <meta:initial-creator>user</meta:initial-creator>
    <dc:creator>賴柏誠</dc:creator>
    <meta:creation-date>2022-01-10T03:19:00Z</meta:creation-date>
    <dc:date>2025-10-23T02:37:00Z</dc:date>
    <meta:print-date>2020-06-29T06:56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61" meta:character-count="411" meta:row-count="2" meta:non-whitespace-character-count="351"/>
  </office:meta>
</office:document-meta>
</file>